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BARYSIŲ AERODROMO TINKAMUMO NAUDOTI PAŽYMĖJIMO GALIOJIMO ATNAUJINIMO</text:p>
      <text:p text:style-name="P11"/>
      <text:p text:style-name="P12">2007 m. liepos 9 d. Nr. 4R-141</text:p>
      <text:p text:style-name="P13">Vilnius</text:p>
      <text:p text:style-name="P14"/>
      <text:p text:style-name="P15">Vadovaudamasis Aerodromų tinkamumo naudoti pažymėjimų išdavimo taisyklių, patvirtintų Civilinės aviacijos administracijos (toliau – CAA) direktoriaus 2004 m. lapkričio 11 d. įsakymu Nr. 4R-206 (Žin., 2004, Nr.<text:s/><text:a xlink:href="https://www.e-tar.lt/portal/lt/legalAct/TAR.416EFEB201BC" office:target-frame-name="_blank" xlink:show="new"><text:span text:style-name="T16">166-6095</text:span></text:a>), 29 punktu ir atsižvelgdamas į tai, kad buvo ištaisyti 2007 m. sausio 8 d. CAA direktoriaus įsakymo Nr. 4R-6 „Dėl aerodromų tinkamumo naudoti pažymėjimų galiojimo sustabdymo“ 2 punkte nurodyti trūkumai,</text:p>
      <text:p text:style-name="P17"><text:span text:style-name="T18">atnaujinu</text:span><text:s/>Barysių aerodromo tinkamumo naudoti pažymėjimo Nr. 36 galiojimą.</text:p>
      <text:p text:style-name="P19"/>
      <text:p text:style-name="P20"/>
      <text:p text:style-name="P21"/>
      <text:p text:style-name="P22"><text:span text:style-name="T23">DIREKTORIUS</text:span><text:span text:style-name="T24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6-03T06:46:00Z</meta:creation-date>
    <dc:date>2016-06-03T06:46:00Z</dc:date>
    <meta:template xlink:href="Normal" xlink:type="simple"/>
    <meta:editing-cycles>2</meta:editing-cycles>
    <meta:editing-duration>PT0S</meta:editing-duration>
    <meta:document-statistic meta:page-count="1" meta:paragraph-count="5" meta:word-count="99" meta:character-count="796" meta:row-count="24" meta:non-whitespace-character-count="702"/>
  </office:meta>
</office:document-meta>
</file>