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10" style:family="paragraph" style:parent-style-name="Standard">
      <style:paragraph-properties fo:margin-top="0cm" fo:margin-bottom="0.353cm" fo:line-height="115%"/>
      <style:text-properties fo:font-size="11pt" style:font-size-asian="11pt" style:font-size-complex="11pt"/>
    </style:style>
    <style:style style:name="P11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ETUVOS RESPUBLIKOS PREZIDENTAS</text:p>
      <text:p text:style-name="P1"/>
      <text:p text:style-name="P2">D E K R E T A S</text:p>
      <text:p text:style-name="P2">DĖL TEIKIMO LIETUVOS RESPUBLIKOS SEIMUI RATIFIKUOTI KONVENCIJĄ DĖL PAGALBOS ĮVYKUS BRANDUOLINEI AVARIJAI ARBA KILUS RADIOLOGINIAM PAVOJUI</text:p>
      <text:p text:style-name="P1"/>
      <text:p text:style-name="P1">2000 m. birželio 9 d. Nr. 904</text:p>
      <text:p text:style-name="P1">Vilnius</text:p>
      <text:p text:style-name="P5"/>
      <text:p text:style-name="P8"><text:bookmark-start text:name="X49db69ce8e9e4120b2e8fd7a0497e218"/>1 straipsnis.</text:p>
      <text:p text:style-name="P6"><text:span text:style-name="T2">Vadovaudamasis Lietuvos Respublikos Konstitucijos 84 straipsnio 2 punktu, </text:span><text:span text:style-name="T3">teiki</text:span><text:span text:style-name="T2">u Lietuvos Respublikos Seimui ratifikuoti 1986 m. rugsėjo 26 d. Vienoje sudarytą Konvenciją dėl pagalbos įvykus branduolinei avarijai arba kilus radiologiniam pavojui.</text:span></text:p>
      <text:p text:style-name="P8"><text:bookmark-end text:name="X49db69ce8e9e4120b2e8fd7a0497e218"/><text:bookmark-start text:name="Xa7b235ed56d84d529b36a5250ecc0ca2"/></text:p>
      <text:p text:style-name="P8">2 straipsnis.</text:p>
      <text:p text:style-name="P9">Šis dekretas įsigalioja nuo jo pasirašymo dienos.</text:p>
      <text:p text:style-name="P7"><text:bookmark-end text:name="Xa7b235ed56d84d529b36a5250ecc0ca2"/></text:p>
      <text:p text:style-name="P4"/>
      <text:p text:style-name="LLPSignatura"><text:span text:style-name="LLCTekstas">RESPUBLIKOS PREZIDENTAS<text:tab/>VALDAS ADAMKUS</text:span></text:p>
      <text:p text:style-name="P3">______________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.353cm" fo:line-height="115%"/>
      <style:text-properties fo:font-size="11pt" style:font-size-asian="11pt" style:font-size-complex="11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5cm" fo:margin-bottom="1.245cm" fo:margin-left="3cm" fo:margin-right="1cm" style:writing-mode="lr-tb" style:layout-grid-color="#c0c0c0" style:layout-grid-lines="60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5cm" fo:margin-bottom="0.656cm" style:dynamic-spacing="true"/>
      </style:header-style>
      <style:footer-style>
        <style:header-footer-properties fo:min-height="0.755cm" fo:margin-top="0.656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2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Standard"><draw:frame draw:style-name="fr1" draw:name="Frame1" text:anchor-type="paragraph" svg:y="0.002cm" fo:min-width="0cm" draw:z-index="0"><draw:text-box fo:min-height="0.37cm"><text:p text:style-name="P1"><text:page-number text:select-page="current"/></text:p></draw:text-box></draw:frame></text:p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PREZIDENTAS</dc:title>
    <meta:initial-creator>laurius</meta:initial-creator>
    <meta:creation-date>2008-08-22T06:42:00</meta:creation-date>
    <dc:creator>laurius</dc:creator>
    <dc:date>2008-08-22T06:42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80" meta:character-count="595"/>
  </office:meta>
</office:document-meta>
</file>