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fo:font-style="italic" style:font-style-asian="italic" style:font-style-complex="italic" style:font-size-complex="11pt"/>
    </style:style>
    <style:style style:name="T22" style:parent-style-name="DefaultParagraphFont" style:family="text">
      <style:text-properties fo:font-style="italic" style:font-style-asian="italic" style:font-style-complex="italic" style:font-size-complex="11pt"/>
    </style:style>
    <style:style style:name="T23" style:parent-style-name="DefaultParagraphFont" style:family="text">
      <style:text-properties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letter-spacing="0.0416in"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fo:letter-spacing="0.0416in"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fo:letter-spacing="0.0416in"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4923in"/>
      <style:text-properties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style:font-size-complex="11pt"/>
    </style:style>
    <style:style style:name="P51" style:parent-style-name="Normal" style:family="paragraph">
      <style:paragraph-properties fo:break-before="page" fo:text-indent="3.543in"/>
    </style:style>
    <style:style style:name="T52" style:parent-style-name="DefaultParagraphFont" style:family="text">
      <style:text-properties style:font-size-complex="11pt"/>
    </style:style>
    <style:style style:name="P53" style:parent-style-name="Normal" style:family="paragraph">
      <style:paragraph-properties fo:text-indent="3.543in"/>
    </style:style>
    <style:style style:name="T54" style:parent-style-name="DefaultParagraphFont" style:family="text">
      <style:text-properties style:font-size-complex="11pt"/>
    </style:style>
    <style:style style:name="P55" style:parent-style-name="Normal" style:family="paragraph">
      <style:paragraph-properties fo:text-indent="3.543in"/>
    </style:style>
    <style:style style:name="T56" style:parent-style-name="DefaultParagraphFont" style:family="text">
      <style:text-properties style:font-size-complex="11pt"/>
    </style:style>
    <style:style style:name="P57" style:parent-style-name="Normal" style:family="paragraph">
      <style:paragraph-properties fo:text-align="justify" fo:text-indent="0.4923in"/>
      <style:text-properties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1pt"/>
    </style:style>
    <style:style style:name="P60" style:parent-style-name="Normal" style:family="paragraph">
      <style:paragraph-properties fo:text-align="justify" fo:text-indent="0.4923in"/>
      <style:text-properties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1pt"/>
    </style:style>
    <style:style style:name="T63" style:parent-style-name="DefaultParagraphFont" style:family="text">
      <style:text-properties fo:font-weight="bold" style:font-weight-asian="bold" style:font-weight-complex="bold" fo:text-transform="uppercase" style:font-size-complex="11pt"/>
    </style:style>
    <style:style style:name="T64" style:parent-style-name="DefaultParagraphFont" style:family="text">
      <style:text-properties fo:font-weight="bold" style:font-weight-asian="bold" style:font-weight-complex="bold" fo:text-transform="uppercase" style:font-size-complex="11pt"/>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1pt"/>
    </style:style>
    <style:style style:name="T110" style:parent-style-name="DefaultParagraphFont" style:family="text">
      <style:text-properties fo:font-weight="bold" style:font-weight-asian="bold" style:font-weight-complex="bold" fo:text-transform="uppercase" style:font-size-complex="11pt"/>
    </style:style>
    <style:style style:name="T111" style:parent-style-name="DefaultParagraphFont" style:family="text">
      <style:text-properties fo:font-weight="bold" style:font-weight-asian="bold" style:font-weight-complex="bold" fo:text-transform="uppercase" style:font-size-complex="11pt"/>
    </style:style>
    <style:style style:name="P112" style:parent-style-name="Normal" style:family="paragraph">
      <style:paragraph-properties fo:text-align="justify" fo:text-indent="0.4923in"/>
      <style:text-properties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fo:font-style="italic" style:font-style-asian="italic" style:font-style-complex="italic"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1pt"/>
    </style:style>
    <style:style style:name="T165" style:parent-style-name="DefaultParagraphFont" style:family="text">
      <style:text-properties fo:font-weight="bold" style:font-weight-asian="bold" style:font-weight-complex="bold" fo:text-transform="uppercase" style:font-size-complex="11pt"/>
    </style:style>
    <style:style style:name="T166" style:parent-style-name="DefaultParagraphFont" style:family="text">
      <style:text-properties fo:font-weight="bold" style:font-weight-asian="bold" style:font-weight-complex="bold" fo:text-transform="uppercase" style:font-size-complex="11pt"/>
    </style:style>
    <style:style style:name="P167" style:parent-style-name="Normal" style:family="paragraph">
      <style:paragraph-properties fo:text-align="justify" fo:text-indent="0.4923in"/>
      <style:text-properties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1pt"/>
    </style:style>
    <style:style style:name="T212" style:parent-style-name="DefaultParagraphFont" style:family="text">
      <style:text-properties fo:font-weight="bold" style:font-weight-asian="bold" style:font-weight-complex="bold" fo:text-transform="uppercase" style:font-size-complex="11pt"/>
    </style:style>
    <style:style style:name="T213" style:parent-style-name="DefaultParagraphFont" style:family="text">
      <style:text-properties fo:font-weight="bold" style:font-weight-asian="bold" style:font-weight-complex="bold" fo:text-transform="uppercase" style:font-size-complex="11pt"/>
    </style:style>
    <style:style style:name="P214" style:parent-style-name="Normal" style:family="paragraph">
      <style:paragraph-properties fo:text-align="justify" fo:text-indent="0.4923in"/>
      <style:text-properties style:font-size-complex="4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font-size-complex="11pt"/>
    </style:style>
    <style:style style:name="T249" style:parent-style-name="DefaultParagraphFont" style:family="text">
      <style:text-properties fo:font-weight="bold" style:font-weight-asian="bold" style:font-weight-complex="bold" fo:text-transform="uppercase" style:font-size-complex="11pt"/>
    </style:style>
    <style:style style:name="T250" style:parent-style-name="DefaultParagraphFont" style:family="text">
      <style:text-properties fo:font-weight="bold" style:font-weight-asian="bold" style:font-weight-complex="bold" fo:text-transform="uppercase" style:font-size-complex="11pt"/>
    </style:style>
    <style:style style:name="P251" style:parent-style-name="Normal" style:family="paragraph">
      <style:paragraph-properties fo:text-align="justify" fo:text-indent="0.4923in"/>
      <style:text-properties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1pt"/>
    </style:style>
    <style:style style:name="T272" style:parent-style-name="DefaultParagraphFont" style:family="text">
      <style:text-properties fo:font-weight="bold" style:font-weight-asian="bold" style:font-weight-complex="bold" fo:text-transform="uppercase" style:font-size-complex="11pt"/>
    </style:style>
    <style:style style:name="T273" style:parent-style-name="DefaultParagraphFont" style:family="text">
      <style:text-properties fo:font-weight="bold" style:font-weight-asian="bold" style:font-weight-complex="bold" fo:text-transform="uppercase" style:font-size-complex="11pt"/>
    </style:style>
    <style:style style:name="P274" style:parent-style-name="Normal" style:family="paragraph">
      <style:paragraph-properties fo:text-align="justify" fo:text-indent="0.4923in"/>
      <style:text-properties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font-size-complex="11pt"/>
    </style:style>
    <style:style style:name="T312" style:parent-style-name="DefaultParagraphFont" style:family="text">
      <style:text-properties fo:font-weight="bold" style:font-weight-asian="bold" style:font-weight-complex="bold" fo:text-transform="uppercase" style:font-size-complex="11pt"/>
    </style:style>
    <style:style style:name="T313" style:parent-style-name="DefaultParagraphFont" style:family="text">
      <style:text-properties fo:font-weight="bold" style:font-weight-asian="bold" style:font-weight-complex="bold" fo:text-transform="uppercase" style:font-size-complex="11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center"/>
    </style:style>
    <style:style style:name="P36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EUROPOS SĄJUNGOS REIKALŲ KOORDINAVIMO TEISINGUMO MINISTERIJOJE IR JOS REGULIAVIMO SRIČIAI PRISKIRTOSE INSTITUCIJOSE TVARKOS PATVIRTINIMO</text:p>
      <text:p text:style-name="P15"/>
      <text:p text:style-name="P16">2004 m. kovo 31 d. Nr. 1R-84</text:p>
      <text:p text:style-name="P17">Vilnius</text:p>
      <text:p text:style-name="P18"/>
      <text:p text:style-name="P19"><text:span text:style-name="T20">Vadovaudamasis Lietuvos Respublikos Vyriausybės 2004 m. sausio 9 d. nutarimo Nr. 21 „Dėl Lietuvos Respublikos pozicijos Europos Sąjungos institucijose nagrinėjamais klausimais rengimo, derinimo, pristatymo ir Europos Sąjungos teisės (</text:span><text:span text:style-name="T21">acqu</text:span><text:span text:style-name="T22">is communautaire</text:span><text:span text:style-name="T23">) perkėlimo į Lietuvos Respublikos nacionalinę teisę ir jos įgyvendinimo“ (Žin., 2004, Nr.<text:s/></text:span><text:a xlink:href="https://www.e-tar.lt/portal/lt/legalAct/TAR.DB68BCA9E3A0" office:target-frame-name="_blank" xlink:show="new"><text:span text:style-name="T24">8-184</text:span></text:a><text:span text:style-name="T25">) 2.2 punktu ir siekdamas koordinuoti Europos Sąjungos reikalus T</text:span><text:span text:style-name="T26">eisingumo ministerijoje ir jos reguliavimo sričiai priskirtose institucijose:</text:span></text:p>
      <text:p text:style-name="P27"><text:span text:style-name="T28">1</text:span><text:span text:style-name="T29">.<text:s/></text:span><text:span text:style-name="T30">Tvirtinu</text:span><text:span text:style-name="T31"><text:s/>Europos Sąjungos reikalų koordinavimo Teisingumo ministerijoje ir jos reguliavimo sričiai priskirtose institucijose tvarką (pridedama).</text:span></text:p>
      <text:p text:style-name="P32"><text:span text:style-name="T33">2</text:span><text:span text:style-name="T34">.<text:s/></text:span><text:span text:style-name="T35">Pavedu</text:span><text:span text:style-name="T36"><text:s/>Teisingumo m</text:span><text:span text:style-name="T37">inisterijos Tarptautinės teisės departamentui organizuoti Europos Sąjungos reikalų koordinavimą.</text:span></text:p>
      <text:p text:style-name="P38"><text:span text:style-name="T39">3</text:span><text:span text:style-name="T40">.<text:s/></text:span><text:span text:style-name="T41">Nustatau</text:span><text:span text:style-name="T42">, kad šiuo įsakymu patvirtintos Europos Sąjungos reikalų koordinavimo Teisingumo ministerijoje ir jos reguliavimo sričiai priskirtose institucij</text:span><text:span text:style-name="T43">ose tvarkos VI skyrius įsigalioja nuo Lietuvos Respublikos įstojimo į Europos Sąjungą dienos.</text:span></text:p>
      <text:p text:style-name="P44"/>
      <text:p text:style-name="P45"/>
      <text:p text:style-name="P46"><text:span text:style-name="T47">Teisingumo ministras</text:span><text:span text:style-name="T48"><text:tab/>Vytautas Markevičius</text:span></text:p>
      <text:p text:style-name="P49"><text:span text:style-name="T50">______________</text:span></text:p>
      <text:soft-page-break/>
      <text:p text:style-name="P51"><text:span text:style-name="T52">PATVIRTINTA</text:span></text:p>
      <text:p text:style-name="P53"><text:span text:style-name="T54">Lietuvos Respublikos teisingumo ministro</text:span></text:p>
      <text:p text:style-name="P55"><text:span text:style-name="T56">2004 m. kovo 31 d. įsakymu Nr. 1R-84</text:span></text:p>
      <text:p text:style-name="P57"/>
      <text:p text:style-name="P58"><text:span text:style-name="T59">Europos sąjungos reikalų koordinavimo Teisingumo ministerijoje ir jos reguliavimo sričiai priskirtose institucijose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 tvarka reglamentuoja Europos Sąjungos (toliau vadinama – ES) reikalų koordinavimą Teisingumo<text:s/></text:span><text:span text:style-name="T69">ministerijoje (toliau vadinama – ministerija) ir jos reguliavimo sričiai priskirtose institucijose (toliau vadinama – tvarka). Ši tvarka parengta tikslu:</text:span></text:p>
      <text:p text:style-name="P70"><text:span text:style-name="T71">1.1</text:span><text:span text:style-name="T72">. užtikrinti savalaikį ir tinkamą ES teisės aktų ar kitų dokumentų, jų projektų peržiūrėjimą ir n</text:span><text:span text:style-name="T73">agrinėjimą, pozicijų, išvadų, pastabų, pasiūlymų ar kitos informacijos rengimą ir teikimą;</text:span></text:p>
      <text:p text:style-name="P74"><text:span text:style-name="T75">1.2</text:span><text:span text:style-name="T76">. užtikrinti savalaikį ir tinkamą pasirengimą ES darbo grupių ir komitetų (įskaitant 36 straipsnio komitetą, toliau vadinama – CATS), Nuolatinių atstovų komit</text:span><text:span text:style-name="T77">eto (toliau vadinama – COREPER), Teisingumo ir vidaus reikalų tarybos (toliau vadinama – Taryba), ministerijų valstybės sekretorių pasitarimams, ministrų pasitarimams bei Lietuvos Respublikos Vyriausybės posėdžiams;</text:span></text:p>
      <text:p text:style-name="P78"><text:span text:style-name="T79">1.3</text:span><text:span text:style-name="T80">. užtikrinti tinkamą susižinojimą</text:span><text:span text:style-name="T81"><text:s/>su teisėsaugos atašė teisingumo reikalams (toliau vadinama – atašė) ir su Lietuvos Respublikos misija prie Europos Bendrijų (nuo 2004 m. gegužės 1 d. – Lietuvos Respublikos nuolatinė atstovybė) (toliau vadinama – Misija (Nuolatinė atstovybė)).</text:span></text:p>
      <text:p text:style-name="P82"><text:span text:style-name="T83">2</text:span><text:span text:style-name="T84">. Es</text:span><text:span text:style-name="T85">ant Teisingumo ministerijos darbo reglamente ir šioje tvarkoje įtvirtintų teisės normų kolizijai, taikomos šioje tvarkoje įtvirtintos teisės normos.</text:span></text:p>
      <text:p text:style-name="P86"><text:span text:style-name="T87">3</text:span><text:span text:style-name="T88">. Šioje tvarkoje vartojamos sąvokos:</text:span></text:p>
      <text:soft-page-break/>
      <text:p text:style-name="P89"><text:span text:style-name="T90">ES reikalai</text:span><text:span text:style-name="T91"><text:s/>– ES teisės aktai ar kiti dokumentai, jų projektai (p</text:span><text:span text:style-name="T92">avyzdžiui, klausimynai, kvietimai į darbo grupes, ES darbo grupių, komitetų, CATS, COREPER ir Tarybos darbotvarkės, ES strateginiai veiklos dokumentai, pozicijos, išvados, pastabos, pasiūlymai ir informacija, kurią gauna, rengia ir teikia ministerija ir jo</text:span><text:span text:style-name="T93">s reguliavimo sričiai priskirtos institucijos, bei kiti dokumentai, būtini Lietuvos Respublikos narystės ES įsipareigojimams vykdyti);</text:span></text:p>
      <text:p text:style-name="P94"><text:span text:style-name="T95">atsakingas departamentas ar įstaiga</text:span><text:span text:style-name="T96"><text:s/>– ministerijos administracijos padalinys(-iai) ar ministerijos reguliavimo sričiai pr</text:span><text:span text:style-name="T97">iskirta(-os) institucija(-os), kurie pagal kompetenciją dalyvauja koordinuojant ES reikalus;</text:span></text:p>
      <text:p text:style-name="P98"><text:span text:style-name="T99">atsakingas darbuotojas</text:span><text:span text:style-name="T100"><text:s/>– atsakingo departamento ar įstaigos vadovas, kitas valstybės tarnautojas ar darbuotojas, dirbantis pagal darbo sutartį, dalyvaujantis koord</text:span><text:span text:style-name="T101">inuojant ES reikalus ir įtrauktas į Ministro Pirmininko patvirtintą atsakingų darbuotojų, dalyvaujančių ES darbo grupių ir/ar komitetų posėdžiuose, sąrašą. Atsakingas darbuotojas yra ir kitas atsakingo departamento ar įstaigos darbuotojas, kuris dalyvauja<text:s/></text:span><text:span text:style-name="T102">koordinuojant ES reikalus nepriklausomai nuo to, ar atsakingas darbuotojas yra įtrauktas į Ministro Pirmininko patvirtintą sąrašą;</text:span></text:p>
      <text:p text:style-name="P103"><text:span text:style-name="T104">atsakingo departamento ar įstaigos funkcija</text:span><text:span text:style-name="T105"><text:s/>– veikla, susijusi su pozicijų, išvadų, pastabų, pasiūlymų ar kitų dokumentų reng</text:span><text:span text:style-name="T106">imu ir teikimu ES reikalams, ir ES teisės aktų įgyvendinimu.</text:span></text:p>
      <text:p text:style-name="P107"/>
      <text:p text:style-name="P108"><text:span text:style-name="T109">II</text:span><text:span text:style-name="T110">.<text:s/></text:span><text:span text:style-name="T111">DALYVAVIMAS KOORDINUOJANT ES REIKALUS</text:span></text:p>
      <text:p text:style-name="P112"/>
      <text:p text:style-name="P113"><text:span text:style-name="T114">4</text:span><text:span text:style-name="T115">. Teisingumo ministerijos Tarptautinės teisės departamentas (toliau vadinama – Tarptautinės teisės departamentas) yra ES reikalų koordinavim</text:span><text:span text:style-name="T116">ą organizuojantis administracijos padalinys.</text:span></text:p>
      <text:p text:style-name="P117"><text:span text:style-name="T118">5</text:span><text:span text:style-name="T119">. Organizuodamas ES reikalų koordinavimą, Tarptautinės teisės departamentas:</text:span></text:p>
      <text:p text:style-name="P120"><text:span text:style-name="T121">5.1</text:span><text:span text:style-name="T122">. gautus ES teisės aktus ar kitus dokumentus, jų projektus elektroniniu paštu ar kitu būdu perduoda atsakingam departamentui</text:span><text:span text:style-name="T123"><text:s/>ar įstaigai ir nurodo pozicijų, išvadų, pastabų, pasiūlymų ar informacijos rengimo ir teikimo Tarptautinės teisės departamentui ar Lietuvos Respublikos<text:s/></text:span><text:soft-page-break/><text:span text:style-name="T124">poziciją parengusiai institucijai terminus, jeigu šie terminai nėra nurodyti pačiame ES teisės akte ar<text:s/></text:span><text:span text:style-name="T125">kitame dokumente, jų projektuose;</text:span></text:p>
      <text:p text:style-name="P126"><text:span text:style-name="T127">5.2</text:span><text:span text:style-name="T128">. prašo ministerijos administracijos padalinių ar įstaigų pagal jų kompetenciją parengti ir/ar suteikti su ES reikalais susijusią informaciją ar medžiagą;</text:span></text:p>
      <text:p text:style-name="P129"><text:span text:style-name="T130">5.3</text:span><text:span text:style-name="T131">. suderinęs su teisingumo ministru ar kitu atitinkamu</text:span><text:span text:style-name="T132"><text:s/>valstybės tarnautoju, pateikia atsakingo departamento ar įstaigos parengtą poziciją Lietuvos ar ES institucijai arba ES reikalus Lietuvoje koordinuojančiai institucijai;</text:span></text:p>
      <text:p text:style-name="P133"><text:span text:style-name="T134">5.4</text:span><text:span text:style-name="T135">. esant būtinumui, įvertina, apibendrina atsakingų departamentų ar įstaigų<text:s/></text:span><text:span text:style-name="T136">pateiktas pozicijas, pastabas, pasiūlymus ar dokumentus ir parengia ministerijos pozicijos projektą;</text:span></text:p>
      <text:p text:style-name="P137"><text:span text:style-name="T138">5.5</text:span><text:span text:style-name="T139">. kreipiasi į Tarptautinės teisės departamentą kuruojantį valstybės tarnautoją dėl kilusių nesutarimų, susijusių su ES teisės aktų ar kitų dokumentų</text:span><text:span text:style-name="T140">, jų projektų perdavimu, nagrinėjimu, ar kitų su tuo susijusių klausimų sprendimo;</text:span></text:p>
      <text:p text:style-name="P141"><text:span text:style-name="T142">5.6</text:span><text:span text:style-name="T143">. turi kitas teises ir vykdo kitas funkcijas, nurodytas šioje tvarkoje.</text:span></text:p>
      <text:p text:style-name="P144"><text:span text:style-name="T145">6</text:span><text:span text:style-name="T146">. Ministerijos reguliavimo sričiai priskirtos institucijos tiesiogiai bendrauja su ES i</text:span><text:span text:style-name="T147">nstitucijomis pagal nustatytą kompetenciją, tačiau turi informuoti ministerijos Tarptautinės teisės departamentą apie atliktus veiksmus vykdant ministerijos perduotus ES teisės aktus ar kitus dokumentus, jų projektus. Šios institucijos konsultuojasi su min</text:span><text:span text:style-name="T148">isterija visais esminiais ES reikalais.</text:span></text:p>
      <text:p text:style-name="P149"><text:span text:style-name="T150">7</text:span><text:span text:style-name="T151">. Ministerijos kompetencijai priskirtos darbo grupės sudaromos ir veikia bei ministerijos atstovai dalyvauja valstybės institucijų tarpžinybinių ES reikalų darbo grupių veikloje, įgyvendinant Lietuvos Respubliko</text:span><text:span text:style-name="T152">s pozicijos Europos Sąjungos institucijose nagrinėjamais klausimais rengimo, derinimo, pristatymo ir Europos Sąjungos teisės (</text:span><text:span text:style-name="T153">acquis communautaire</text:span><text:span text:style-name="T154">) perkėlimo į Lietuvos Respublikos nacionalinę teisę ir jos įgyvendinimo koordinavimo tvarkos (toliau vadinama</text:span><text:span text:style-name="T155"><text:s/>– Koordinavimo tvarka), patvirtintos Lietuvos Respublikos Vyriausybės 2004 m. sausio 9 d. nutarimu Nr. 21 (Žin., 2004, Nr.<text:s/></text:span><text:a xlink:href="https://www.e-tar.lt/portal/lt/legalAct/TAR.DB68BCA9E3A0" office:target-frame-name="_blank" xlink:show="new"><text:span text:style-name="T156">8-184</text:span></text:a><text:span text:style-name="T157">), 1 priedo nuostatas.</text:span></text:p>
      <text:p text:style-name="P158"><text:span text:style-name="T159">8</text:span><text:span text:style-name="T160">. ES teismų darbo gr</text:span><text:span text:style-name="T161">upei, Teisingumo darbo grupei ir Vartotojų apsaugos darbo grupei vadovauja teisingumo ministro paskirtas asmuo.</text:span></text:p>
      <text:p text:style-name="P162"/>
      <text:p text:style-name="P163"><text:span text:style-name="T164">III</text:span><text:span text:style-name="T165">.<text:s/></text:span><text:span text:style-name="T166">ES TEISĖS AKTŲ AR KITŲ DOKUMENTŲ, JŲ PROJEKTŲ PERDAVIMAS</text:span></text:p>
      <text:p text:style-name="P167"/>
      <text:p text:style-name="P168"><text:span text:style-name="T169">9</text:span><text:span text:style-name="T170">. Tarptautinės teisės departamentas yra atsakingas už tinkamą ir<text:s/></text:span><text:span text:style-name="T171">savalaikį gautų ES teisės aktų ar kitų dokumentų, jų projektų perdavimą elektroniniu paštu ar kitu būdu atsakingam departamentui ar įstaigai.</text:span></text:p>
      <text:p text:style-name="P172"><text:span text:style-name="T173">10</text:span><text:span text:style-name="T174">. ES teisės aktai ar kiti dokumentai, jų projektai perduodami atsakingam departamentui ar įstaigai pagal ES<text:s/></text:span><text:span text:style-name="T175">darbo grupes ar komitetus, kuriuose svarstomi klausimai priskirtini atsakingo departamento ar įstaigos kompetencijai.</text:span></text:p>
      <text:p text:style-name="P176"><text:span text:style-name="T177">11</text:span><text:span text:style-name="T178">. Nesutarimus dėl ES teisės aktų ar kitų dokumentų, jų projektų perdavimo, nagrinėjimo ar kitų su tuo susijusių klausimų sprendimo,<text:s/></text:span><text:span text:style-name="T179">sprendžia Tarptautinės teisės departamentas ir atsakingo departamento ar įstaigos vadovai. Tarptautinės teisės departamento ir atsakingo departamento ar įstaigos vadovams nesutarus, sprendimą dėl ES teisės aktų ar kitų dokumentų, jų projektų perdavimo, nag</text:span><text:span text:style-name="T180">rinėjimo ar kitų su tuo susijusių klausimų sprendimo, priima Tarptautinės teisės departamentą kuruojantis valstybės tarnautojas.</text:span></text:p>
      <text:p text:style-name="P181"><text:span text:style-name="T182">12</text:span><text:span text:style-name="T183">. Šios tvarkos 11 punkte nurodyti nesutarimai turi būti išspręsti ne vėliau kaip per keturias tos darbo dienos valandas n</text:span><text:span text:style-name="T184">uo ES teisės aktų ar kitų dokumentų, jų projektų išsiuntimo ar perdavimo atsakingam departamentui ar įstaigai momento. Jei ES teisės aktai ar kiti dokumentai, jų projektai atsakingam departamentui ar įstaigai buvo išsiųsti ar perduoti likus mažiau kaip ket</text:span><text:span text:style-name="T185">urioms tos darbo dienos valandoms, klausimas turi būti išspręstas iki kitos darbo dienos 12 valandos.</text:span></text:p>
      <text:p text:style-name="P186"><text:span text:style-name="T187">13</text:span><text:span text:style-name="T188">. Ypač skubiais atvejais (kai pozicija ar bet koks kitas dokumentas turi būti parengti ir pateikti tą pačią ar kitą darbo dieną, arba kitais skubiai</text:span><text:span text:style-name="T189">s atvejais) ES teisės aktų ar kitų dokumentų,<text:s/></text:span><text:soft-page-break/><text:span text:style-name="T190">jų projektų perdavimo klausimas turi būti išsprendžiamas nedelsiant, bet ne vėliau kaip per dvi darbo valandas nuo ES teisės aktų projektų ar kitų dokumentų, jų projektų išsiuntimo ar perdavimo atsakingam depar</text:span><text:span text:style-name="T191">tamentui ar įstaigai momento.</text:span></text:p>
      <text:p text:style-name="P192"><text:span text:style-name="T193">14</text:span><text:span text:style-name="T194">. Jei ES teisės aktų ar kitų dokumentų, jų projektų perdavimo klausimas neiškyla per šios tvarkos 12 ir 13 punktuose nurodytus terminus, laikoma, kad atsakingas departamentas ar įstaiga sutinka su ES teisės aktų ar kitų<text:s/></text:span><text:span text:style-name="T195">dokumentų, jų projektų priskyrimu jų kompetencijai ir privalo vykdyti atsakingo departamento ar įstaigos funkciją.</text:span></text:p>
      <text:p text:style-name="P196"><text:span text:style-name="T197">15</text:span><text:span text:style-name="T198">. Sprendžiant klausimą dėl ES teisės aktų ar kitų dokumentų, projektų perdavimo, gali būti paprašyta atašė pateikti savo nuomonę, infor</text:span><text:span text:style-name="T199">maciją apie kitų šalių praktiką, informaciją apie tai, kokiuose ES komitetuose ar darbo grupėse ES teisės aktai ar kiti dokumentai, jų projektai yra svarstomi, arba bet kurią kitą informaciją, galinčią turėti įtakos sprendimui dėl perdavimo priimti.</text:span></text:p>
      <text:p text:style-name="P200"><text:span text:style-name="T201">16</text:span><text:span text:style-name="T202">. Dėl teikiamų derinti Teisingumo ministerijai parengtų Lietuvos Respublikos pozicijų, Tarptautinės teisės departamentas vykdo funkcijas, numatytas šios tvarkos 5 punkte.</text:span></text:p>
      <text:p text:style-name="P203"><text:span text:style-name="T204">17</text:span><text:span text:style-name="T205">. Įgyvendindamas šios tvarkos 16 punktą, Tarptautinės teisės departamentas nukr</text:span><text:span text:style-name="T206">eipia gautą už Lietuvos Respublikos pozicijos parengimą atsakingos institucijos poziciją pagal kompetenciją atsakingam departamentui ar įstaigai, kad jie pateiktų papildomas pastabas dėl siūlomo ES teisės akto projekto teisinių pagrindų ir siūlomų Lietuvos</text:span><text:span text:style-name="T207"><text:s/>Respublikos teisės aktų keitimo. Prireikus atsakingas departamentas ar įstaiga už Lietuvos Respublikos pozicijos parengimą atsakingai institucijai per šios nustatytą terminą teikia papildomas pastabas. Apie pateiktas pastabas atsakingas departamentas ar į</text:span><text:span text:style-name="T208">staiga informuoja ir Tarptautinės teisės departamentą.</text:span></text:p>
      <text:p text:style-name="P209"/>
      <text:p text:style-name="P210"><text:span text:style-name="T211">IV</text:span><text:span text:style-name="T212">.<text:s/></text:span><text:span text:style-name="T213">PASIRENGIMAS ES DARBO GRUPIŲ, KOMITETŲ AR TARYBOS POSĖDŽIAMS, POZICIJOS, INFORMACIJOS RENGIMAS, DERINIMAS IR TEIKIMAS</text:span></text:p>
      <text:p text:style-name="P214"/>
      <text:p text:style-name="P215"><text:span text:style-name="T216">18</text:span><text:span text:style-name="T217">. Atsakingo departamento ar įstaigos vadovas perduoda gautus ES t</text:span><text:span text:style-name="T218">eisės aktus ar kitus dokumentus, jų projektus atsakingiems darbuotojams.</text:span></text:p>
      <text:p text:style-name="P219"><text:span text:style-name="T220">19</text:span><text:span text:style-name="T221">. Atsakingas darbuotojas, gavęs ES darbo grupės ar komiteto posėdžio darbotvarkę, ją savarankiškai išnagrinėja ir pagal savo kompetenciją parengia pozicijos projektą. Toks pozic</text:span><text:span text:style-name="T222">ijos projektas, vadovaujantis Koordinavimo tvarkos 10 punktu, turi būti suderintas su Europos teisės departamentu prie Lietuvos Respublikos Vyriausybės (toliau vadinama – Europos teisės departamentas). Koordinavimo tvarkos 11 punkte nustatytais terminais s</text:span><text:span text:style-name="T223">uderinta ministerijos pozicija pateikiama Vyriausybės kanceliarijai, Užsienio reikalų ministerijai ir atašė. Šios pozicijos kopija taip pat pateikiama Tarptautinės teisės departamentui.</text:span></text:p>
      <text:p text:style-name="P224"><text:span text:style-name="T225">20</text:span><text:span text:style-name="T226">. Atsakingas darbuotojas, gavęs CATS ar COREPER darbotvarkę su p</text:span><text:span text:style-name="T227">riskyrimu, parengia pozicijos projektą ar reikalingą informaciją. Toks pozicijos projektas turi būti suderintas su Europos teisės departamentu vadovaujantis Koordinavimo tvarkos 10 punktu. Suderintas pozicijos projektas ar reikalinga informacija per Tarpta</text:span><text:span text:style-name="T228">utinės teisės departamento nustatytą terminą elektroniniu paštu ir raštu pateikiama Tarptautinės teisės departamentui. Tarptautinės teisės departamentas įvertina parengtos pozicijos projektą ar reikalingą informaciją, pateikia ją Tarptautinės teisės depart</text:span><text:span text:style-name="T229">amentą kuruojančiam valstybės tarnautojui, su kuriuo suderinus – persiunčia Vyriausybės kanceliarijai, Užsienio reikalų ministerijai ir atašė.</text:span></text:p>
      <text:p text:style-name="P230"><text:span text:style-name="T231">21</text:span><text:span text:style-name="T232">. Atsakingas darbuotojas, gavęs Tarybos darbotvarkę su priskyrimu, parengia pozicijos projektą ar reikaling</text:span><text:span text:style-name="T233">ą informaciją. Toks pozicijos projektas turi būti suderintas su Europos teisės departamentu vadovaujantis Koordinavimo tvarkos 10 punktu. Suderintas pozicijos projektas ar reikalinga informacija per Tarptautinės teisės departamento nustatytą terminą elektr</text:span><text:span text:style-name="T234">oniniu paštu ir raštu pateikiami Tarptautinės teisės departamentui. Tarptautinės teisės departamentas įvertina parengtos pozicijos projektą ar reikalingą informaciją ir pateikia ją Tarptautinės teisės departamentą kuruojančiam valstybės tarnautojui, su kur</text:span><text:span text:style-name="T235">iuo suderinus – teisingumo ministrui, ministro įgaliotam atstovui arba vidaus reikalų ministrui.</text:span></text:p>
      <text:p text:style-name="P236"><text:span text:style-name="T237">22</text:span><text:span text:style-name="T238">. Jei per Tarptautinės teisės departamento nustatytą terminą pozicijai ar reikalingai informacijai pagal CATS, COREPER ar Tarybos darbotvarkę pateikti at</text:span><text:span text:style-name="T239">sakingas departamentas arba įstaiga pozicijos projekto ar reikalingos informacijos nepateikia, Tarptautinės teisės departamentas, teikdamas pozicijos projektą ar reikalingą informaciją Tarptautinės teisės departamentą kuruojančiam valstybės tarnautojui, in</text:span><text:span text:style-name="T240">formuoja, kuris atsakingas departamentas arba įstaiga pozicijos projekto ar reikalingos informacijos nepateikė.</text:span></text:p>
      <text:p text:style-name="P241"><text:span text:style-name="T242">23</text:span><text:span text:style-name="T243">. Rengdamas šios tvarkos 19–21 punktuose nurodytas pozicijas ar reikalingą informaciją, atsakingas departamentas ar įstaiga, esant būtinum</text:span><text:span text:style-name="T244">ui, privalo suderinti šio departamento ar įstaigos parengtos pozicijos projektą ar informaciją su kitais ministerijos administracijos padaliniais ar kitomis suinteresuotomis institucijomis. Esant būtinumui, atsakingas departamentas ar įstaiga privalo patei</text:span><text:span text:style-name="T245">kti išverstą į anglų ar kitą oficialią ES kalbą parengtą ir suderintą poziciją ar informaciją.</text:span></text:p>
      <text:p text:style-name="P246"/>
      <text:p text:style-name="P247"><text:span text:style-name="T248">V</text:span><text:span text:style-name="T249">.<text:s/></text:span><text:span text:style-name="T250">ATSTOVAVIMAS ES DARBO GRUPĖSE, KOMITETUOSE, TARYBOJE</text:span></text:p>
      <text:p text:style-name="P251"/>
      <text:p text:style-name="P252"><text:span text:style-name="T253">24</text:span><text:span text:style-name="T254">. Atsakingas darbuotojas dalyvauja ES darbo grupės ir/ar komiteto posėdyje ir neviršydamas<text:s/></text:span><text:span text:style-name="T255">savo įgaliojimų atstovauja iš anksto suderintai pozicijai. Jei šių posėdžių metu iškyla būtinumas nukrypti nuo suderintos pozicijos, atstovas gali išsakyti kitokią poziciją, išskyrus tuos klausimus, dėl kurių pozicijoje yra nurodyta, kad nukrypti negalima.</text:span><text:span text:style-name="T256"><text:s/>Apie tai atstovas informuoja atsakingą departamentą ar įstaigą.</text:span></text:p>
      <text:p text:style-name="P257"><text:span text:style-name="T258">25</text:span><text:span text:style-name="T259">. Atsakingas darbuotojas yra tiesiogiai atsakingas už jo parengtų ataskaitų ir visos gautos medžiagos, susijusios su darbo grupėje ir/ar komitete nagrinėjamais klausimais, kaupimą bei a</text:span><text:span text:style-name="T260">pibendrinimą ir informacijos apie juos pateikimą.</text:span></text:p>
      <text:p text:style-name="P261"><text:span text:style-name="T262">26</text:span><text:span text:style-name="T263">. Atsakingas darbuotojas, dalyvavęs ES darbo grupės ir/ar komiteto posėdyje, pateikia ataskaitą pagal Koordinavimo tvarkoje nustatytus terminus ir tvarką.</text:span></text:p>
      <text:p text:style-name="P264"><text:span text:style-name="T265">27</text:span><text:span text:style-name="T266">. Esant būtinumui, prieš COREPER, Taryb</text:span><text:span text:style-name="T267">os posėdį, ministerijų valstybės sekretorių pasitarimą, ministrų pasitarimą ir Lietuvos Respublikos Vyriausybės posėdį teisingumo ministro pavedimu Tarptautinės teisės departamentas organizuoja pasitarimus, kuriuose dalyvauja atsakingų departamentų ir įsta</text:span><text:span text:style-name="T268">igų vadovai ir/ar atsakingi darbuotojai.</text:span></text:p>
      <text:p text:style-name="P269"/>
      <text:p text:style-name="P270"><text:span text:style-name="T271">VI</text:span><text:span text:style-name="T272">.<text:s/></text:span><text:span text:style-name="T273">ES TEISĖS AKTŲ ĮGYVENDINIMAS</text:span></text:p>
      <text:p text:style-name="P274"/>
      <text:p text:style-name="P275"><text:span text:style-name="T276">28</text:span><text:span text:style-name="T277">. Ministerijoje gautas ES teisės aktas registruojamas, nukreipiamas įgyvendinti ir įgyvendinamas ministerijos darbo reglamento nustatyta tvarka.</text:span></text:p>
      <text:p text:style-name="P278"><text:span text:style-name="T279">29</text:span><text:span text:style-name="T280">. Atsakingas<text:s/></text:span><text:span text:style-name="T281">departamentas ar įstaiga, įgyvendindamas ES teisės aktus nacionalinėje teisėje, turi nustatyti:</text:span></text:p>
      <text:p text:style-name="P282"><text:span text:style-name="T283">29.1</text:span><text:span text:style-name="T284">. ar yra tinkama ES teisės akto įgyvendinimui institucija;</text:span></text:p>
      <text:p text:style-name="P285"><text:span text:style-name="T286">29.2</text:span><text:span text:style-name="T287">. ar reikės ES teisės akto įgyvendinimui papildomų valstybės biudžeto lėšų;</text:span></text:p>
      <text:p text:style-name="P288"><text:span text:style-name="T289">29.3</text:span><text:span text:style-name="T290">. k</text:span><text:span text:style-name="T291">okių nacionalinių teisės aktų reikės ES teisės akto įgyvendinimui.</text:span></text:p>
      <text:p text:style-name="P292"><text:span text:style-name="T293">30</text:span><text:span text:style-name="T294">. Nustačius, kad ES teisės akto įgyvendinimui nacionalinėje teisėje reikia priimti naujus nacionalinius teisės aktus, pakeisti ar papildyti galiojančius teisės aktus, atsakingas dep</text:span><text:span text:style-name="T295">artamentas ar įstaiga rengia reikiamų teisės aktų projektus ir su įgyvendinimu susijusią informaciją bei teikia juos Vyriausybės kanceliarijai vadovaudamasis Koordinavimo tvarkos 34–37 punktais.</text:span></text:p>
      <text:p text:style-name="P296"><text:span text:style-name="T297">31</text:span><text:span text:style-name="T298">. Esant būtinumui, atsakingas departamentas ar įstaiga<text:s/></text:span><text:span text:style-name="T299">inicijuoja kreipimąsi į kitas institucijas dėl išvadų dėl ES teisės akto įgyvendinimo nacionalinėje teisėje pateikimo.</text:span></text:p>
      <text:p text:style-name="P300"><text:span text:style-name="T301">32</text:span><text:span text:style-name="T302">. Parengtas nacionalinio teisės akto projektas derinamas su suinteresuotomis institucijomis ir teikiamas Vyriausybei Vyriausybės da</text:span><text:span text:style-name="T303">rbo reglamento nustatyta tvarka.</text:span></text:p>
      <text:p text:style-name="P304"><text:span text:style-name="T305">33</text:span><text:span text:style-name="T306">. Įgyvendinant Koordinavimo tvarkos 38 punktą, atsakingas departamentas ar įstaiga iki kiekvieno kalendorinio mėnesio 25 d. pagal savo kompetenciją pateikia Tarptautinės teisės departamentui informaciją apie numatytų<text:s/></text:span><text:span text:style-name="T307">parengti teisės aktų ir kitų priemonių rengimo būklę.<text:s/></text:span><text:soft-page-break/><text:span text:style-name="T308">Tarptautinės teisės departamentas šią informaciją apibendrina ir iki kiekvieno kalendorinio mėnesio 28 d. pateikia Vyriausybės kanceliarijai.</text:span></text:p>
      <text:p text:style-name="P309"/>
      <text:p text:style-name="P310"><text:span text:style-name="T311">VII</text:span><text:span text:style-name="T312">.<text:s/></text:span><text:span text:style-name="T313">RYŠIAI SU MISIJA (NUOLATINE ATSTOVYBE)</text:span></text:p>
      <text:p text:style-name="P314"/>
      <text:p text:style-name="P315"><text:span text:style-name="T316">34</text:span><text:span text:style-name="T317">.<text:s/></text:span><text:span text:style-name="T318">Dalyvaudamas ES reikalų koordinavime, atašė:</text:span></text:p>
      <text:p text:style-name="P319"><text:span text:style-name="T320">34.1</text:span><text:span text:style-name="T321">. gautus ES teisės aktus ar kitus dokumentus, jų projektus elektroniniu paštu ar kitu būdu pagal kompetenciją perduoda Tarptautinės teisės departamentui ir/ar atsakingam departamentui ar įstaigai. Atlikdam</text:span><text:span text:style-name="T322">as šią funkciją, atašė gali pateikti savo preliminarius pasiūlymus dėl Lietuvos pozicijos formavimo, atsižvelgdamas į informaciją, gautą iš ES institucijų, ar į kitų valstybių narių pozicijas;</text:span></text:p>
      <text:p text:style-name="P323"><text:span text:style-name="T324">34.2</text:span><text:span text:style-name="T325">. prašo atsakingo departamento ar įstaigos pagal jų kom</text:span><text:span text:style-name="T326">petenciją parengti ir/ar suteikti su ES reikalais susijusią informaciją ar dokumentus;</text:span></text:p>
      <text:p text:style-name="P327"><text:span text:style-name="T328">34.3</text:span><text:span text:style-name="T329">. gavęs atsakingo departamento ar įstaigos parengtą, su ministerijos vadovybe suderintą poziciją, jos laikosi dalyvaudamas ES darbo grupių ar komitetų posėdžiuos</text:span><text:span text:style-name="T330">e. Jei šių posėdžių metu iškyla būtinumas nukrypti nuo pateiktos pozicijos, atašė gali išsakyti kitokią poziciją, išskyrus tuos klausimus, dėl kurių pozicijoje yra nurodyta, kad nukrypti negalima. Apie tai atašė informuoja atsakingą departamentą ar įstaigą</text:span><text:span text:style-name="T331">;</text:span></text:p>
      <text:p text:style-name="P332"><text:span text:style-name="T333">34.4</text:span><text:span text:style-name="T334">. negavęs atsakingo departamento ar įstaigos parengtos ministerijos pozicijos ar reikalingos informacijos, dalyvauja ES darbo grupės ar komiteto posėdyje, kurio metu yra svarstomas ES teisės akto projektas ar kita informacija, esant galimybei, ga</text:span><text:span text:style-name="T335">li išsakyti savo nuomonę svarstomu klausimu. Po tokio posėdžio apie jo rezultatus ir išsakytą nuomonę atašė informuoja atsakingą departamentą ar įstaigą;</text:span></text:p>
      <text:p text:style-name="P336"><text:span text:style-name="T337">34.5</text:span><text:span text:style-name="T338">. dalyvauja tiesiogiai su ministerijos kompetencija susijusių klausimų svarstymuose ES institu</text:span><text:span text:style-name="T339">cijose, darbo grupėse, komitetuose;</text:span></text:p>
      <text:p text:style-name="P340"><text:span text:style-name="T341">34.6</text:span><text:span text:style-name="T342">. padeda gauti reikiamą su ES teisės aktais ar kitais dokumentais, jų projektais susijusią informaciją;</text:span></text:p>
      <text:p text:style-name="P343"><text:span text:style-name="T344">34.7</text:span><text:span text:style-name="T345">. atlieka konkrečios jam priskirtos srities atsakingo darbuotojo funkcijas ES darbo grupėse ar komit</text:span><text:span text:style-name="T346">etuose;</text:span></text:p>
      <text:p text:style-name="P347"><text:span text:style-name="T348">34.8</text:span><text:span text:style-name="T349">. rengia ir teikia ataskaitas vadovaudamasis šios tvarkos 26 punktu. Ataskaitas atašė rengia ir teikia dėl visų ES institucijose, darbo grupėse ar komitetuose vykusių posėdžių ar susitikimų, kuriuose jis dalyvavo. Šios ataskaitos teikiamos<text:s/></text:span><text:span text:style-name="T350">ir atsakingam departamentui ar įstaigai, ir atsakingam darbuotojui. Tuo atveju, jei ES darbo grupės ir/ar komiteto posėdyje kartu su atašė dalyvavo ir atsakingas darbuotojas, ataskaitą rengia ir teikia atsakingas darbuotojas;</text:span></text:p>
      <text:p text:style-name="P351"><text:span text:style-name="T352">34.9</text:span><text:span text:style-name="T353">. vykdo kitas teisės<text:s/></text:span><text:span text:style-name="T354">aktuose numatytas funkcijas.</text:span></text:p>
      <text:p text:style-name="P355"><text:span text:style-name="T356">35</text:span><text:span text:style-name="T357">. Atašė gali dalyvauti ES darbo grupės ir/ar komiteto posėdyje, kuriame kartu dalyvauja ir atsakingi darbuotojai.</text:span></text:p>
      <text:p text:style-name="P358"><text:span text:style-name="T359">36</text:span><text:span text:style-name="T360">. Kilę nesutarimai dėl atašė perduotų ES teisės aktų ar kitų dokumentų, jų projektų sprendžiami šio</text:span><text:span text:style-name="T361">s tvarkos 11–14 punktuose nustatyta tvarka.</text:span></text:p>
      <text:p text:style-name="P362">______________</text:p>
      <text:p text:style-name="P3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9T09:59:00Z</meta:creation-date>
    <dc:date>2022-10-19T09:59:00Z</dc:date>
    <meta:template xlink:href="Normal.dotm" xlink:type="simple"/>
    <meta:editing-cycles>2</meta:editing-cycles>
    <meta:editing-duration>PT0S</meta:editing-duration>
    <meta:document-statistic meta:page-count="12" meta:paragraph-count="128" meta:word-count="2491" meta:character-count="19601" meta:row-count="492" meta:non-whitespace-character-count="17238"/>
  </office:meta>
</office:document-meta>
</file>