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SAKYMAS</text:p>
      <text:p text:style-name="P7">Dėl valstybinės mokesčių inspekcijos prie lietuvos respublikos finansų ministerijos viršininko 2004 m. BALANDŽIO 28 d. įsakymo Nr. va-68 „DĖL AKCIZAIS APMOKESTINAMŲ PREKIŲ GABENIMO TAIKANT AKCIZŲ MOKĖJIMO LAIKINO ATIDĖJIMO REŽIMĄ METU GALINČIŲ ATSIRASTI MOKESTINIŲ PRIEVOLIŲ ĮVYKDYMĄ UŽTIKRINANČIŲ LAIDAVIMO, GARANTIJOS IR PINIGINIO UŽSTATO DYDŽIO APSKAIČIAVIMO METODIKOS“ pakeitimo</text:p>
      <text:p text:style-name="P8"/>
      <text:p text:style-name="P9">2009 m. gruodžio 15 d. Nr. VA-97</text:p>
      <text:p text:style-name="P10">Vilnius</text:p>
      <text:p text:style-name="P11"/>
      <text:p text:style-name="P12"/>
      <text:p text:style-name="P13"><text:span text:style-name="T14">1</text:span><text:span text:style-name="T15">.<text:s/></text:span><text:span text:style-name="T16">Pakeičiu</text:span><text:span text:style-name="T17"><text:s/>Akcizais apmokestinamų prekių gabenimo taikant akcizų mokėjimo laikino atidėjimo režimą metu galinčių atsirasti mokestinių prievolių įvykdymą užtikrinančių laidavimo, garantijos ir piniginio užstato dydžio apskaičiavimo metodiką, patvirtintą Valstybinės mokesčių inspekcijos prie Lietuvos Respublikos finansų ministerijos viršininko 2004 m. balandžio 28 d. įsakymu Nr. VA-68 „Dėl Akcizais apmokestinamų prekių gabenimo taikant akcizų mokėjimo laikino atidėjimo režimą metu galinčių atsirasti mokestinių prievolių įvykdymą užtikrinančių laidavimo, garantijos ir piniginio užstato dydžio apskaičiavimo metodikos“ (Žin., 2004, Nr.<text:s/></text:span><text:a xlink:href="https://www.e-tar.lt/portal/lt/legalAct/TAR.92B810F548E9" office:target-frame-name="_blank" xlink:show="new"><text:span text:style-name="T18">72-2512</text:span></text:a><text:span text:style-name="T19">), ir išdėstau 9 punktą taip:</text:span></text:p>
      <text:p text:style-name="P20"><text:span text:style-name="T21">„</text:span><text:span text:style-name="T22">9</text:span><text:span text:style-name="T23">. Pagal sandėlio savininko raštišką prašymą, mokestinių prievolių įvykdymo užtikrinimo būdo dydis gali būti skaičiuojamas 1 proc. Metodikos 5 punkte nurodytos sumos, jeigu iš sandėlio prekės taikant AMLAR gabenamos geležinkelio transportu ar jūrų keliais, 3 proc. Metodikos 5 punkte nurodytos sumos, jeigu iš sandėlio taikant AMLAR autocisternomis gabenamas paties pagamintas bioetanolis, ir:</text:span></text:p>
      <text:p text:style-name="P24"><text:span text:style-name="T25">9.1</text:span><text:span text:style-name="T26">. sandėlio savininkas neturi didesnių kaip 1000 litų mokestinių nepriemokų biudžetams ir (arba) fondams, į kuriuos mokamus mokesčius administruoja Valstybinė mokesčių inspekcija, neturi nepriemokų Valstybinio socialinio draudimo fondo biudžetui;</text:span></text:p>
      <text:p text:style-name="P27"><text:span text:style-name="T28">9.2</text:span><text:span text:style-name="T29">. sandėlio savininkui nėra nustatyta papildomų sandėlio veiklos reikalavimų.“</text:span></text:p>
      <text:p text:style-name="P30"><text:span text:style-name="T31">2</text:span><text:span text:style-name="T32">.<text:s/></text:span><text:span text:style-name="T33">Pavedu</text:span><text:span text:style-name="T34"><text:s/>Valstybinės mokesčių inspekcijos prie Lietuvos Respublikos finansų ministerijos (toliau – VMI prie FM) Akcizų administravimo skyriui užtikrinti atitinkamų pakeitimų įdiegimą Akcizų informacinėje sistemoje.</text:span></text:p>
      <text:p text:style-name="P35"><text:span text:style-name="T36">3</text:span><text:span text:style-name="T37">.<text:s/></text:span><text:span text:style-name="T38">Nustata</text:span><text:span text:style-name="T39">u, kad šio įsakymo vykdymą kontroliuoja VMI prie FM viršininko pavaduotojas, koordinuojantis VMI prie FM Akcizų administravimo skyriaus veiklą.</text:span></text:p>
      <text:p text:style-name="P40"/>
      <text:p text:style-name="P41"/>
      <text:p text:style-name="P42"/>
      <text:p text:style-name="P43"><text:span text:style-name="T44">Viršininkas</text:span><text:span text:style-name="T45"><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3-24T19:52:00Z</meta:creation-date>
    <dc:date>2016-03-24T19:52:00Z</dc:date>
    <meta:template xlink:href="Normal" xlink:type="simple"/>
    <meta:editing-cycles>2</meta:editing-cycles>
    <meta:editing-duration>PT0S</meta:editing-duration>
    <meta:document-statistic meta:page-count="1" meta:paragraph-count="29" meta:word-count="311" meta:character-count="2425" meta:row-count="93" meta:non-whitespace-character-count="2143"/>
  </office:meta>
</office:document-meta>
</file>