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text:span text:style-name="T8">ĮSAKYMAS</text:span></text:p>
      <text:p text:style-name="P9"/>
      <text:p text:style-name="P10">DĖL MUITINĖS DEPARTAMENTO prie lietuvos respublikos finansų ministerijos GENERALINIO DIREKTORIAUS 2008 m. balandžio 27 d. įsakymo Nr. 1b-277 „dėl muitinės postų steigimo, pertvarkymo, veiklos laikino sustabdymo ir LIKVIDAVIMO taisyklių ir reikalavimų muitinės postų infrastruktūrai patvirtinimo“ pakeitimo</text:p>
      <text:p text:style-name="P11"/>
      <text:p text:style-name="P12">2010 m. gruodžio 2 d. Nr. 1B-722</text:p>
      <text:p text:style-name="P13">Vilnius</text:p>
      <text:p text:style-name="P14"/>
      <text:p text:style-name="P15"><text:span text:style-name="T16">Pakeičiu</text:span><text:span text:style-name="T17"><text:s/>Muitinės postų steigimo, pertvarkymo, veiklos laikino sustabdymo ir likvidavimo taisykles, patvirtintas Muitinės departamento prie Lietuvos Respublikos finansų ministerijos generalinio direktoriaus 2008 m. balandžio 27 d. įsakymu Nr. 1B-277 „Dėl Muitinės postų steigimo, pertvarkymo, veiklos laikino sustabdymo ir likvidavimo taisyklių ir Reikalavimų muitinės postų infrastruktūrai patvirtinimo“ (Žin., 2008, Nr.<text:s/></text:span><text:a xlink:href="https://www.e-tar.lt/portal/lt/legalAct/TAR.EE18E25B4CA5" office:target-frame-name="_blank" xlink:show="new"><text:span text:style-name="T18">49-1837</text:span></text:a><text:span text:style-name="T19">):</text:span></text:p>
      <text:p text:style-name="P20"><text:span text:style-name="T21">1</text:span><text:span text:style-name="T22">. Išdėstau 2 punkto keturioliktąją pastraipą taip:</text:span></text:p>
      <text:p text:style-name="P23"><text:span text:style-name="T24">„Posto veiklos zonos schema – išklotinė, kurioje nurodyta posto veiklos zona, pažymėtos posto muitinio tikrinimo vietos, muitinio tikrinimo vietos ne poste, prekių tikrinimo vietos ne poste, muitinės sandėliai, importo ir eksporto terminalai, laisvieji sandėliai ir laisvosios ekonominės zonos bei prekių tikrinimo techninės įrangos išdėstymo vietos (gali būti žymima sutartiniais ženklais).“</text:span></text:p>
      <text:p text:style-name="P25"><text:span text:style-name="T26">2</text:span><text:span text:style-name="T27">. Pripažįstu netekusiu galios 6 punktą.</text:span></text:p>
      <text:p text:style-name="P28"/>
      <text:p text:style-name="P29"/>
      <text:p text:style-name="P30"/>
      <text:p text:style-name="P31"><text:span text:style-name="T32">L. e. generalinio direktoriaus pareigas<text:s/></text:span><text:span text:style-name="T33"><text:tab/>Algis Cibul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3T17:06:00Z</meta:creation-date>
    <dc:date>2016-03-23T17:06:00Z</dc:date>
    <meta:template xlink:href="Normal" xlink:type="simple"/>
    <meta:editing-cycles>2</meta:editing-cycles>
    <meta:editing-duration>PT0S</meta:editing-duration>
    <meta:document-statistic meta:page-count="1" meta:paragraph-count="4" meta:word-count="194" meta:character-count="1532" meta:row-count="20" meta:non-whitespace-character-count="1342"/>
  </office:meta>
</office:document-meta>
</file>