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PREZIDENTO<text:s/></text:p>
      <text:p text:style-name="P2">POTVARKIS</text:p>
      <text:p text:style-name="P3"/>
      <text:p text:style-name="P4"><text:span text:style-name="T5">DĖL DIDŽIAUSIO LEISTINO RESPUBLIKOS PREZIDENTO POLITINIO (ASMENINIO) PASITIKĖJIMO VALSTYBĖS TARNAUTOJŲ, RESPUBLIKOS PREZIDENTO KANCELIARIJOS KARJEROS VALSTYBĖS TARNAUTOJŲ IR DAR</text:span><text:span text:style-name="T6">BUOTOJŲ, DIRBANČIŲ PAGAL DARBO SUTARTIS IR GAUNANČIŲ DARBO UŽMOKESTĮ IŠ VALSTYBĖS BIUDŽETO, PAREIGYBIŲ SKAIČIAUS</text:span></text:p>
      <text:p text:style-name="P7"/>
      <text:p text:style-name="P8">2008 m. sausio 14 d. Nr. 2K-446<text:s/></text:p>
      <text:p text:style-name="P9">Vilnius</text:p>
      <text:p text:style-name="Normal"/>
      <text:p text:style-name="P10"><text:span text:style-name="T11">1</text:span><text:span text:style-name="T12"><text:s/>straipsnis.</text:span></text:p>
      <text:p text:style-name="P13">Vadovaudamasis Lietuvos Respublikos valstybės tarnybos įstatymo 8 straipsnio 5 dalimi,</text:p>
      <text:p text:style-name="P14"><text:span text:style-name="T15">tvirtinu</text:span><text:s/>didžiausią leistiną Respublikos Prezidento politinio (asmeninio) pasitikėjimo valstybės tarnautojų, Respublikos Prezidento kanceliarijos karjeros valstybės tarnautojų ir darbuotojų, dirbančių pagal darbo sutartis ir gaunančių darbo užmokestį<text:s/>iš valstybės biudžeto, pareigybių skaičių:</text:p>
      <text:p text:style-name="P16">Respublikos Prezidento politinio (asmeninio) pasitikėjimo valstybės tarnautojų pareigybių skaičius – 45;</text:p>
      <text:p text:style-name="P17">Respublikos Prezidento kanceliarijos karjeros valstybės tarnautojų pareigybių skaičius – 37;</text:p>
      <text:p text:style-name="P18">darbuotojų, dirbančių pagal darbo sutartis, pareigybių skaičius – 113.</text:p>
      <text:p text:style-name="P19"><text:span text:style-name="T20">2</text:span><text:span text:style-name="T21"><text:s/>straipsnis.</text:span></text:p>
      <text:p text:style-name="P22"><text:span text:style-name="T23">Laikau</text:span><text:s/>netekusiu galios Respublikos Prezidento 2007 m. balandžio 12 d. potvarkį Nr. 2K-367 „Dėl didžiausio leistino Respublikos Prezidento politinio (asmeninio) pasitikėjimo<text:s/>valstybės tarnautojų pareigybių, Respublikos Prezidento kanceliarijos karjeros valstybės tarnautojų pareigybių ir darbuotojų, dirbančių pagal darbo sutartis ir gaunančių darbo užmokestį iš valstybės biudžeto, pareigybių skaičiaus“.</text:p>
      <text:p text:style-name="Normal"/>
      <text:p text:style-name="P24">RESPUBLIKOS PREZIDENTAS<text:tab/>VALDAS ADAMKUS</text:p>
      <text:p text:style-name="Normal"/>
      <text:p text:style-name="P2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5-09-16T03:58:00Z</meta:creation-date>
    <dc:date>2015-09-16T03:58:00Z</dc:date>
    <meta:template xlink:href="Normal" xlink:type="simple"/>
    <meta:editing-cycles>2</meta:editing-cycles>
    <meta:editing-duration>PT0S</meta:editing-duration>
    <meta:document-statistic meta:page-count="1" meta:paragraph-count="17" meta:word-count="170" meta:character-count="1530" meta:row-count="57" meta:non-whitespace-character-count="1377"/>
  </office:meta>
</office:document-meta>
</file>