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MINISTRŲ TARYBA</text:span></text:p>
      <text:p text:style-name="P12"/>
      <text:p text:style-name="P13">P O T V A R K I S</text:p>
      <text:p text:style-name="P14"/>
      <text:p text:style-name="P15">1990 m. kovo 21 d. Nr. 76p</text:p>
      <text:p text:style-name="P16">Vilnius</text:p>
      <text:p text:style-name="P17"/>
      <text:p text:style-name="P18"/>
      <text:p text:style-name="P19"><text:span text:style-name="T20">Atsižvelgiant į maisto ir ne maisto prekių išteklius ir siekiant racionaliai juos naudoti, geriau tenkinti Respublikos gyventojų poreikius:</text:span></text:p>
      <text:p text:style-name="P21"><text:span text:style-name="T22">1</text:span><text:span text:style-name="T23">. Įpareigoti Vilniaus ir Šiaulių geležinkelio apygardas, kompaniją „Lietuvos aviacinės linijos“, Transporto ministeriją laikinai nepriimti iš asmenų smulkių siuntų, bagažo (civilinėje aviacijoje – bagažo, viršijančio nemokamo pervežimo normas), neskirti jiems konteinerių ir autotransporto priemonių maisto ir ne maisto prekėms už Respublikos ribų išvežti, išskyrus tuos atvejus, kada asmenys išvyksta nuolatinai gyventi į kitas šalis.</text:span></text:p>
      <text:p text:style-name="P24">Vidaus reikalų ministerija kartu su atitinkamų miestų ir rajonų vykdomaisiais komitetais turi įrengti kontrolės punktus (pagal priedėlį) ir užtikrinti, kad geležinkelio ir automobilių transportu iš Respublikos nebūtų išvežamos liaudies vartojamos prekės, gyvuliai, žaliavos bei kitos materialinės vertybės.</text:p>
      <text:p text:style-name="P25">Finansų ministerija turi skirti reikiamas lėšas kontrolės punktams įrengti ir jų funkcionavimui užtikrinti.</text:p>
      <text:p text:style-name="P26"><text:span text:style-name="T27">Įpareigoti Ryšių ministeriją nepriimti iš asmenų pašto siuntų, siunčiamų už Respublikos ribų, su maisto ir ne maisto prekėmis, išskyrus siuntas asmenims, atliekantiems karinę tarnybą ir bausmę pataisos darbų ir kitose įstaigose, siuntas studentams ir moksleiviams.</text:span></text:p>
      <text:p text:style-name="P28"><text:span text:style-name="T29">2</text:span><text:span text:style-name="T30">. Nustatyti, kad vienas asmuo gali išvežti (išsiųsti) iš Respublikos maisto ir ne maisto prekių ne daugiau kaip už 50 rublių.</text:span></text:p>
      <text:p text:style-name="P31"><text:span text:style-name="T32">Pavesti Prekybos ministerijai patvirtinti draudžiamų ir ribojamų išvežti (išsiųsti) už Respublikos ribų prekių sąrašą.</text:span></text:p>
      <text:p text:style-name="P33"><text:span text:style-name="T34">3</text:span><text:span text:style-name="T35">. Pavesti Prekybos ministerijai, Lietuvos vartotojų kooperatyvų sąjungai kartu su atitinkamų miestų ir rajonų vykdomaisiais komitetais organizuoti sulaikytų bandant išvežti iš Respublikos prekių įkainojimą, jų priėmimą bei realizavimą.</text:span></text:p>
      <text:p text:style-name="P36"><text:span text:style-name="T37">4</text:span><text:span text:style-name="T38">. Prekybos ministerija, Lietuvos vartotojų kooperatyvų sąjunga, Transporto ministerija, Vilniaus ir Šiaulių geležinkelio apygardos, kompanija „Lietuvos aviacinės linijos“, miestų ir rajonų vykdomieji komitetai turi efektyviai kontroliuoti, kad būtų laikomasi nustatytosios prekių pardavimo, išvežimo ir išsiuntimo iš Respublikos tvarkos.</text:span></text:p>
      <text:p text:style-name="P39"><text:span text:style-name="T40">5</text:span><text:span text:style-name="T41">. Iš dalies pakeičiant Lietuvos Respublikos Ministrų Tarybos 1990 m. kovo 15 d. potvarkį Nr. 69p, išdėstyti jo l punkto pirmąją pastraipą taip:</text:span></text:p>
      <text:p text:style-name="P42"><text:span text:style-name="T43">„l. Laikinai uždrausti susivienijimams, įmonėms, organizacijoms, kooperatyvams išvežti už Lietuvos Respublikos ribų žaliavas, medžiagas, produkciją, maisto ir ne maisto prekes virš apimties, numatytos valstybiniame užsakyme ir ilgalaikėse tiesioginėse sutartyse, išskyrus atvejais, suderintais su Valstybiniu materialinio techninio tiekimo komitetu, Valstybiniu agropramoninio komplekso gamybinio techninio aprūpinimo komitetu, Prekybos ministerija (kol nėra įvesta kita kvotų nustatymo ir licencijavimo tvarka).“</text:span></text:p>
      <text:p text:style-name="P44"/>
      <text:p text:style-name="P45"/>
      <text:p text:style-name="P46"/>
      <text:p text:style-name="P47"><text:span text:style-name="T48">LIETUVOS RESPUBLIKOS MINISTRĖ PIRMININKĖ</text:span><text:span text:style-name="T49"><text:tab/>K. PRUNSKIENĖ</text:span></text:p>
      <text:soft-page-break/>
      <text:p text:style-name="P50"><text:span text:style-name="T51">Lietuvos Respublikos Ministrų Tarybos</text:span></text:p>
      <text:p text:style-name="P52">1990 m. kovo 21 d. potvarkio Nr. 76p</text:p>
      <text:p text:style-name="P53">priedėlis</text:p>
      <text:p text:style-name="P54"/>
      <text:p text:style-name="P55"><text:span text:style-name="T56">STEIGIAMŲ KONTROLĖS PUNKTŲ SĄRAŠAS</text:span></text:p>
      <text:p text:style-name="P57"/>
      <text:p text:style-name="P58">Palanga – Liepoja (Palangos m.)</text:p>
      <text:p text:style-name="P59">Skuodas – Priekulė (Skuodo raj.)</text:p>
      <text:p text:style-name="P60">Mažeikiai – Saldus (Mažeikių raj.)</text:p>
      <text:p text:style-name="P61">Naujoji Akmenė – Ancė (Akmenės raj.)</text:p>
      <text:p text:style-name="P62">Žagarė – Jelgava (Joniškio raj.)</text:p>
      <text:p text:style-name="P63">Šiauliai – Ryga (Joniškio raj.)</text:p>
      <text:p text:style-name="P64">Panevėžys – Ryga (Pasvalio raj.)</text:p>
      <text:p text:style-name="P65">Biržai – Kekava (Biržų raj.)</text:p>
      <text:p text:style-name="P66">Pandėlys – Jekabpilis (Rokiškio raj.)</text:p>
      <text:p text:style-name="P67">Obeliai – Subatė (Rokiškio raj.)</text:p>
      <text:p text:style-name="P68">Zarasai – Daugpilis (Zarasų raj.)</text:p>
      <text:p text:style-name="P69">Švenčionys – Lyntupiai (Švenčionių raj.)</text:p>
      <text:p text:style-name="P70">Vilnius – Polockas (Vilniaus raj.)</text:p>
      <text:p text:style-name="P71">Vilnius – Minskas (Vilniaus raj.)</text:p>
      <text:p text:style-name="P72">Vilnius – Lyda (Šalčininkų raj.)</text:p>
      <text:p text:style-name="P73">Eišiškės – Gardinas (Šalčininkų raj.)</text:p>
      <text:p text:style-name="P74">Druskininkai – Gardinas (Varėnos raj.)</text:p>
      <text:p text:style-name="P75">Vilkaviškis – Kaliningradas (Vilkaviškio raj.)</text:p>
      <text:p text:style-name="P76">Kudirkos Naumiestis – Dobrovalskas (Šakių raj.)</text:p>
      <text:p text:style-name="P77">Šiauliai – Kaliningradas (Šilutės raj.)</text:p>
      <text:p text:style-name="P78">Klaipėda – Kaliningradas (Neringos m.)</text:p>
      <text:p text:style-name="P79">Vilniaus geležinkelio stotis</text:p>
      <text:p text:style-name="P80">Kauno geležinkelio stotis</text:p>
      <text:p text:style-name="P81">Šiaulių geležinkelio stotis</text:p>
      <text:p text:style-name="P82">Klaipėdos geležinkelio stotis</text:p>
      <text:p text:style-name="P83">Panevėžio geležinkelio stotis</text:p>
      <text:p text:style-name="P84">Kybartų geležinkelio stotis (Vilkaviškio raj.)</text:p>
      <text:p text:style-name="P85">Pagėgių geležinkelio stotis (Šilutės raj.)</text:p>
      <text:p text:style-name="P86">Druskininkų geležinkelio stotis (Druskininkų m.)</text:p>
      <text:p text:style-name="P87">Varėnos geležinkelio stotis (Varėnos raj.)<text:s/></text:p>
      <text:p text:style-name="P88">Šalčininkų geležinkelio stotis (Šalčininkų raj.)</text:p>
      <text:p text:style-name="P89">Pabradės geležinkelio stotis (Švenčionių raj.)</text:p>
      <text:p text:style-name="P90">Turmanto geležinkelio stotis (Zarasų raj.)</text:p>
      <text:p text:style-name="P91">Obelių geležinkelio stotis (Rokiškio raj.)</text:p>
      <text:p text:style-name="P92">Joniškio geležinkelio stotis (Joniškio raj.)</text:p>
      <text:p text:style-name="P93">Mažeikių geležinkelio stotis (Mažeikių raj.)</text:p>
      <text:p text:style-name="P94">Skuodo geležinkelio stotis (Skuodo raj.)</text:p>
      <text:p text:style-name="P95"/>
      <text:p text:style-name="P96"/>
      <text:p text:style-name="P97">LIETUVOS RESPUBLIKOS MINISTRŲ</text:p>
      <text:p text:style-name="P98">TARYBOS REIKALŲ VALDYTOJAS<text:tab/>A. MIKULIS</text:p>
      <text:p text:style-name="P99">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7T07:50:00Z</meta:creation-date>
    <dc:date>2017-10-27T07:50:00Z</dc:date>
    <meta:template xlink:href="Normal.dotm" xlink:type="simple"/>
    <meta:editing-cycles>2</meta:editing-cycles>
    <meta:editing-duration>PT0S</meta:editing-duration>
    <meta:document-statistic meta:page-count="2" meta:paragraph-count="15" meta:word-count="593" meta:character-count="4523" meta:row-count="123" meta:non-whitespace-character-count="3945"/>
  </office:meta>
</office:document-meta>
</file>