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MIŠKŲ ŪKIO MINISTERIJA</text:span></text:p>
      <text:p text:style-name="P8"/>
      <text:p text:style-name="P9">R A Š T A S</text:p>
      <text:p text:style-name="P10">DĖL STAČIOJO MIŠKO SKYRIMO ŪKININKAMS IR MEDIENOS PARDAVIMO GYVENTOJAMS NUKENTĖJUSIEMS NUO STICHINĖS NELAIMĖS</text:p>
      <text:p text:style-name="P11"/>
      <text:p text:style-name="P12">1993 m. sausio 28 d. Nr. 02-7-135</text:p>
      <text:p text:style-name="P13">Vilnius</text:p>
      <text:p text:style-name="P14"><text:span text:style-name="T15"/></text:p>
      <text:p text:style-name="P16"><text:span text:style-name="T17">Miškų urėdijoms ir nacionaliniams parkams</text:span></text:p>
      <text:p text:style-name="P18"><text:span text:style-name="T19">Nuorašas:</text:span></text:p>
      <text:p text:style-name="P20">Žemės ūkio ministerijai</text:p>
      <text:p text:style-name="P21">Rajonų valdyboms</text:p>
      <text:p text:style-name="P22">Rajonų ūkininkų sąjungos skyriams</text:p>
      <text:p text:style-name="P23"/>
      <text:p text:style-name="P24"><text:span text:style-name="T25">DĖL STAČIOJO MIŠKO SKYRIMO ŪKININKAMS IR MEDIENOS PARDAVIMO GYVENTOJAMS NUKENTĖJUSIEMS N</text:span><text:span text:style-name="T26">UO STICHINĖS NELAIMĖS</text:span></text:p>
      <text:p text:style-name="P27"/>
      <text:p text:style-name="P28">Šiais metais audra miškuose išlaužė – išvertė daug miško. Daugiausia nukentėjo brandūs ir bręstantieji medynai. Beveik visuose rajonuose yra galimybė skirti ūkininkams reikiamą kiekį medienos iš vėjavartų – vėjolaužų.</text:p>
      <text:p text:style-name="P29">Miškų urėdams<text:s/>ir nacionalinių parkų direktoriams pavedu:</text:p>
      <text:p text:style-name="P30"><text:span text:style-name="T31">1</text:span><text:span text:style-name="T32">. Kartu su atitinkamų rajonų valdybomis ir Lietuvos ūkininkų sąjungos rajonų skyriais aptarti visus ūkininkų aprūpinimo 1993 metais mediena klausimus, nustatyti jos skyrimo tvarką. Parduodant vėjalaužas – vėja</text:span><text:span text:style-name="T33">vartas taksos kainos mažinimo tikslingumą spręsti vadovaujantis ministerijos 1992 m. spalio 20 d. įsakymu Nr. 102 nustatyta tvarka (Vyriausybės 1992 m. spalio 8 d. nutarimas Nr. 749).</text:span></text:p>
      <text:p text:style-name="P34"><text:span text:style-name="T35">Ūkininkams pageidaujant ir esant galimybei, parduoti jiems ir pagamintą<text:s/></text:span><text:span text:style-name="T36">medieną.</text:span></text:p>
      <text:p text:style-name="P37"><text:span text:style-name="T38">2</text:span><text:span text:style-name="T39">. Alytaus, Lazdijų, Marijampolės, Prienų, Šalčininkų, Varėnos ir Vilkaviškio rajonuose, kur miškuose mažiau vėjavartų – vėjalaužų, esant būtinumui, parduoti ūkininkams medieną ir iš pagrindinio naudojimo 1993 metams atrėžtų biržių.</text:span></text:p>
      <text:p text:style-name="P40"><text:span text:style-name="T41">3</text:span><text:span text:style-name="T42">. Pag</text:span><text:span text:style-name="T43">rindiniame kirtime 1992 metais ūkininkams skirtas avansu biržes iš 1993 metų biržių fondo, kurios iki šiol neparduotos arba neiškirstos, pakeisti į vėjavartas – vėjalaužas.</text:span></text:p>
      <text:p text:style-name="P44"><text:span text:style-name="T45">4</text:span><text:span text:style-name="T46">. Parduoti vėjavartas – vėjalaužas gyventojams, žemės ūkio bendrovėms ir organ</text:span><text:span text:style-name="T47">izacijoms nuo stichinės nelaimės nukentėjusių pastatų remontui.</text:span></text:p>
      <text:p text:style-name="P48"><text:span text:style-name="T49">5</text:span><text:span text:style-name="T50">. Miško kirtimo ir medienos išvežimo konkrečius terminus nustatyti atsižvelgiant į vietos sąlygas.</text:span></text:p>
      <text:p text:style-name="P51"><text:span text:style-name="T52">6</text:span><text:span text:style-name="T53">. Gyventojams, nukentėjusiems nuo stichinės nelaimės, pagamintą medieną parduoti ne</text:span><text:span text:style-name="T54"><text:s/>didesnėmis kaip 1993 m. sausio 1 d. kainomis pagal miestų (rajonų) valdybų išduotas pažymas, patvirtinančias, kad statybinių medžiagų reikia stichinės nelaimės padariniams likviduoti (LR Vyriausybės 1993 m. sausio 21 d. potvarkis Nr. 42 p).</text:span></text:p>
      <text:p text:style-name="P55"/>
      <text:p text:style-name="P56"/>
      <text:p text:style-name="P57"><text:span text:style-name="T58">MINISTRAS</text:span><text:span text:style-name="T59"><text:tab/>R. KLIMA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3:00Z</meta:creation-date>
    <dc:date>2015-07-01T22:43:00Z</dc:date>
    <meta:template xlink:href="Normal" xlink:type="simple"/>
    <meta:editing-cycles>2</meta:editing-cycles>
    <meta:editing-duration>PT0S</meta:editing-duration>
    <meta:document-statistic meta:page-count="1" meta:paragraph-count="25" meta:word-count="292" meta:character-count="2231" meta:row-count="70" meta:non-whitespace-character-count="1964"/>
  </office:meta>
</office:document-meta>
</file>