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indent="0.4923in"/>
      <style:text-properties fo:color="#000000"/>
    </style:style>
    <style:style style:name="P85" style:parent-style-name="Normal" style:family="paragraph">
      <style:paragraph-properties fo:widows="0" fo:orphans="0" fo:text-indent="0.4923in" fo:background-color="#FFFFFF">
        <style:tab-stops>
          <style:tab-stop style:type="left" style:position="3.5062in"/>
        </style:tab-stops>
      </style:paragraph-properties>
      <style:text-properties fo:color="#000000"/>
    </style:style>
    <style:style style:name="P86" style:parent-style-name="Normal" style:family="paragraph">
      <style:paragraph-properties fo:widows="0" fo:orphans="0" fo:text-indent="0.4923in" fo:background-color="#FFFFFF">
        <style:tab-stops>
          <style:tab-stop style:type="left" style:position="3.5062in"/>
        </style:tab-stops>
      </style:paragraph-properties>
      <style:text-properties fo:color="#000000"/>
    </style:style>
    <style:style style:name="P87" style:parent-style-name="Normal" style:family="paragraph">
      <style:paragraph-properties fo:widows="0" fo:orphans="0" fo:text-indent="0.4923in" fo:background-color="#FFFFFF">
        <style:tab-stops>
          <style:tab-stop style:type="left" style:position="3.5062in"/>
        </style:tab-stops>
      </style:paragraph-properties>
      <style:text-properties fo:color="#000000"/>
    </style:style>
    <style:style style:name="P88" style:parent-style-name="Normal" style:family="paragraph">
      <style:paragraph-properties fo:widows="0" fo:orphans="0" fo:text-indent="0.4923in" fo:background-color="#FFFFFF">
        <style:tab-stops>
          <style:tab-stop style:type="left" style:position="3.5062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office:automatic-styles>
  <office:body>
    <office:text text:use-soft-page-breaks="true">
      <text:p text:style-name="P1"><text:span text:style-name="T7"/><text:span text:style-name="T8">VALSTYBINĖ LOŠIMŲ PRIEŽIŪROS KOMISIJA</text:span></text:p>
      <text:p text:style-name="P9"/>
      <text:p text:style-name="P10">NUTARIMAS</text:p>
      <text:p text:style-name="P11">DĖL VALSTYBINĖ LOŠIMŲ PRIEŽIŪROS KOMISIJA 2004 M. GEGUŽĖS 21 D. NUTARIMO NR. N-186 „DĖL LOTERIJOS BILIETŲ, LOTERIJOS KOMPIUTERINĖS SISTEMOS DUOMENŲ BAZIŲ IŠRAŠŲ, PAGAL KURIUOS IŠMOKĖTI (IŠDUOTI) LAIMĖJIMAI, BEI NEIŠPLATINTŲ LOTERIJOS BILIETŲ SAUGOJIMO IR SUNAIKINIMO TAISYKLIŲ PATVIRTINIMO“ PAKEITIMO</text:p>
      <text:p text:style-name="P12"/>
      <text:p text:style-name="P13">2006 m. sausio 20 d. Nr. N-14</text:p>
      <text:p text:style-name="P14">Vilnius</text:p>
      <text:p text:style-name="P15"/>
      <text:p text:style-name="P16"/>
      <text:p text:style-name="P17"><text:span text:style-name="T18">Vadovaudamasi Lietuvos Respublikos loterijų įstatymo (Žin., 2003, Nr.<text:s/></text:span><text:a xlink:href="https://www.e-tar.lt/portal/lt/legalAct/TAR.E90A0DD29952" office:target-frame-name="_blank" xlink:show="new"><text:span text:style-name="T19">73-3341</text:span></text:a><text:span text:style-name="T20">) 13 straipsnio 3 dalimi, Valstybinės lošimų priežiūros komisijos nuostatų, patvirtintų Lietuvos Respublikos Vyriausybės 2003 m. gruodžio 9 d. nutarimu Nr. 1522 (Žin., 2001, Nr.<text:s/></text:span><text:a xlink:href="https://www.e-tar.lt/portal/lt/legalAct/TAR.1407E9E11A12" office:target-frame-name="_blank" xlink:show="new"><text:span text:style-name="T21">53-1875</text:span></text:a><text:span text:style-name="T22">; 2003, Nr.<text:s/></text:span><text:a xlink:href="https://www.e-tar.lt/portal/lt/legalAct/TAR.324EBA3D22A1" office:target-frame-name="_blank" xlink:show="new"><text:span text:style-name="T23">116-5266</text:span></text:a><text:span text:style-name="T24">), 5.13 bei 5.14 punktais, Valstybinė lošimų priežiūros komisija<text:s/></text:span><text:span text:style-name="T25">nutari</text:span><text:span text:style-name="T26">a:</text:span></text:p>
      <text:p text:style-name="P27"><text:span text:style-name="T28">1</text:span><text:span text:style-name="T29">. Pakeisti Loterijos bilietų, loterijos kompiuterinės sistemos duomenų bazių išrašų, pagal kuriuos išmokėti (išduoti) laimėjimai, bei neišplatintų loterijos bilietų saugojimo ir sunaikinimo taisykles, patvirtintas Valstybinės lošimų priežiūros komisijos 2004 m. gegužės 21 d. nutarimu Nr. N-186 „Dėl Loterijos bilietų, loterijos kompiuterinės sistemos duomenų bazių išrašų, pagal kuriuos išmokėti (išduoti) laimėjimai, bei neišplatintų loterijos bilietų saugojimo ir sunaikinimo taisyklių patvirtinimo“ (Žin., 2004, Nr.<text:s/></text:span><text:a xlink:href="https://www.e-tar.lt/portal/lt/legalAct/TAR.1669EC09C94E" office:target-frame-name="_blank" xlink:show="new"><text:span text:style-name="T30">86-3171</text:span></text:a><text:span text:style-name="T31">):</text:span></text:p>
      <text:p text:style-name="P32"><text:span text:style-name="T33">1.1</text:span><text:span text:style-name="T34">. Išdėstyti 4 punktą taip:</text:span></text:p>
      <text:p text:style-name="P35"><text:span text:style-name="T36">„</text:span><text:span text:style-name="T37">4</text:span><text:span text:style-name="T38">. Loterijos bilietai, pagal kuriuos išmokėti (išduoti) laimėjimai, bei loterijos kompiuterinės sistemos duomenų bazių išrašai, pagal kuriuos išmokėti (išduoti) laimėjimai, nepriklausomai nuo išmokėto (išduoto) laimėjimo dydžio saugomi 5 kalendorinius metus, skaičiuojant nuo kitų metų, einančių po tų metų, kada laimėjimai buvo išmokėti (išduoti), sausio 1 dienos.“.</text:span></text:p>
      <text:p text:style-name="P39"><text:span text:style-name="T40">1.2</text:span><text:span text:style-name="T41">. Išdėstyti 5 punktą taip:</text:span></text:p>
      <text:p text:style-name="P42"><text:span text:style-name="T43">„</text:span><text:span text:style-name="T44">5</text:span><text:span text:style-name="T45">. Neišplatinti loterijos bilietai saugomi 1 metus nuo neišplatintų bilietų surinkimo iš visų platinimo vietų dienos (nuo neišplatintų bilietų surinkimo akto surašymo dienos). Loterijos organizatoriui panaikinus licencijos galiojimą neišplatinti loterijos bilietai iš visų platinimo vietų turi būti surinkti per 60 kalendorinių dienų po sprendimo panaikinti licencijos galiojimą priėmimo dienos.“.</text:span></text:p>
      <text:p text:style-name="P46"><text:span text:style-name="T47">1.3</text:span><text:span text:style-name="T48">. Išdėstyti 10 punktą taip:</text:span></text:p>
      <text:p text:style-name="P49"><text:span text:style-name="T50">„</text:span><text:span text:style-name="T51">10</text:span><text:span text:style-name="T52">. Loterijos organizatoriaus vadovas ar jo įgaliotas asmuo ar kitas taisyklių 3 punkte nurodytų dokumentų naikinimo procedūrą organizuojantis asmuo (tais atvejais, kai šie dokumentai naikinami panaikinus licencijos galiojimą) (toliau -kitas naikinimo procedūrą organizuojantis asmuo) paskiria už dokumentų naikinimą atsakingus asmenis.“.</text:span></text:p>
      <text:p text:style-name="P53"><text:span text:style-name="T54">1.4</text:span><text:span text:style-name="T55">. Išdėstyti 11 punktą taip:</text:span></text:p>
      <text:p text:style-name="P56"><text:span text:style-name="T57">„</text:span><text:span text:style-name="T58">11</text:span><text:span text:style-name="T59">. Naikinimo procedūra atliekama:</text:span></text:p>
      <text:p text:style-name="P60"><text:span text:style-name="T61">11.1</text:span><text:span text:style-name="T62">. dalyvaujant įgaliotiems Priežiūros komisijos atstovams – kai naikinami didžiųjų loterijų šių taisyklių 3 punkte nurodyti dokumentai;</text:span></text:p>
      <text:p text:style-name="P63"><text:span text:style-name="T64">11.2</text:span><text:span text:style-name="T65">. dalyvaujant savivaldybės, kurios teritorijoje organizuojamos mažosios loterijos, vykdomosios institucijos atstovams – kai naikinami mažųjų loterijų šių taisyklių 3 punkte nurodyti dokumentai.“.</text:span></text:p>
      <text:p text:style-name="P66"><text:span text:style-name="T67">1.5</text:span><text:span text:style-name="T68">. Išdėstyti 13 punktą taip:</text:span></text:p>
      <text:p text:style-name="P69"><text:span text:style-name="T70">„</text:span><text:span text:style-name="T71">13</text:span><text:span text:style-name="T72">. Loterijos organizatorius ar kitas naikinimo procedūrą organizuojantis asmuo ne vėliau kaip prieš 5 darbo dienas iki taisyklių 3 punkte nurodytų dokumentų naikinimo turi raštu pranešti taisyklių 11 punkte nurodytai institucijai, kurios atstovai privalo dalyvauti naikinimo procedūroje,<text:s/></text:span><text:soft-page-break/><text:span text:style-name="T73">bei teritorinei valstybinei mokesčių inspekcijai, kur ir kada (nurodyti tikslų laiką ir adresą) bus vykdoma naikinimo procedūra bei kokie taisyklių 3 punkte nurodyti dokumentai bus naikinami.“.</text:span></text:p>
      <text:p text:style-name="P74"><text:span text:style-name="T75">1.6</text:span><text:span text:style-name="T76">. Įrašyti 16 punkte vietoj žodžio „atstovas“ žodį „atstovai“.</text:span></text:p>
      <text:p text:style-name="P77"><text:span text:style-name="T78">2</text:span><text:span text:style-name="T79">. Šį nutarimą paskelbti oficialiame leidinyje „Valstybės žinios“.</text:span></text:p>
      <text:p text:style-name="P80"/>
      <text:p text:style-name="P81"/>
      <text:p text:style-name="P82"/>
      <text:p text:style-name="P83">KOMISIJOS PIRMININKAS<text:tab/>ČESLOVAS KAZIMIERAS BLAŽYS</text:p>
      <text:p text:style-name="P84"/>
      <text:p text:style-name="P85">SUDERINTA<text:tab/>SUDERINTA</text:p>
      <text:p text:style-name="P86">Lietuvos archyvų departamento<text:tab/>Valstybinės mokesčių inspekcijos</text:p>
      <text:p text:style-name="P87">prie Lietuvos Respublikos Vyriausybės<text:tab/>prie Lietuvos Respublikos finansų ministerijos</text:p>
      <text:p text:style-name="P88"><text:span text:style-name="T89">2006-01-05 raštu Nr. (6.2) V4-16</text:span><text:span text:style-name="T90"><text:tab/>2006-01-12 raštu Nr. (18.9-31-l)-R-3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08:43:00Z</meta:creation-date>
    <dc:date>2016-11-09T08:43:00Z</dc:date>
    <meta:template xlink:href="Normal.dotm" xlink:type="simple"/>
    <meta:editing-cycles>2</meta:editing-cycles>
    <meta:editing-duration>PT0S</meta:editing-duration>
    <meta:document-statistic meta:page-count="2" meta:paragraph-count="86" meta:word-count="601" meta:character-count="4154" meta:row-count="165" meta:non-whitespace-character-count="3639"/>
  </office:meta>
</office:document-meta>
</file>