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7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Column82" style:family="table-column">
      <style:table-column-properties style:column-width="4.2708in" style:use-optimal-column-width="false"/>
    </style:style>
    <style:style style:name="TableColumn83" style:family="table-column">
      <style:table-column-properties style:column-width="0.3562in" style:use-optimal-column-width="false"/>
    </style:style>
    <style:style style:name="TableColumn84" style:family="table-column">
      <style:table-column-properties style:column-width="2.0652in" style:use-optimal-column-width="false"/>
    </style:style>
    <style:style style:name="Table81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SISIEKIMO MINISTERIJOS ATSTOVAUJAMŲ AKCINIŲ BENDROVIŲ BEI VALSTYBĖS ĮMONIŲ ĮSTATINIO KAPITALO DIDINIMO</text:p>
      <text:p text:style-name="P12"/>
      <text:p text:style-name="P13">1997 m. liepos 14 d. Nr. 762</text:p>
      <text:p text:style-name="P14">Vilnius</text:p>
      <text:p text:style-name="P15"/>
      <text:p text:style-name="P16"><text:span text:style-name="T17">Įgyvendindama Lietuvos</text:span><text:span text:style-name="T18"><text:s/>Respublikos Vyriausybės 1995 m. kovo 31 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19">30-688</text:span></text:a><text:span text:style-name="T20">, Nr.<text:s/></text:span><text:a xlink:href="https://www.e-tar.lt/portal/lt/legalAct/TAR.93ADBCBE708C" office:target-frame-name="_blank" xlink:show="new"><text:span text:style-name="T21">43-1055</text:span></text:a><text:span text:style-name="T22">, Nr.<text:s/></text:span><text:a xlink:href="https://www.e-tar.lt/portal/lt/legalAct/TAR.38596A557EED" office:target-frame-name="_blank" xlink:show="new"><text:span text:style-name="T23">96-2160</text:span></text:a><text:span text:style-name="T24">; 1996, Nr.<text:s/></text:span><text:a xlink:href="https://www.e-tar.lt/portal/lt/legalAct/TAR.EB997C5730F7" office:target-frame-name="_blank" xlink:show="new"><text:span text:style-name="T25">101-2310</text:span></text:a><text:span text:style-name="T26">; 1997, Nr.<text:s/></text:span><text:a xlink:href="https://www.e-tar.lt/portal/lt/legalAct/TAR.B8E139A37FF0" office:target-frame-name="_blank" xlink:show="new"><text:span text:style-name="T27">6-102</text:span></text:a><text:span text:style-name="T28">, Nr.<text:s/></text:span><text:a xlink:href="https://www.e-tar.lt/portal/lt/legalAct/TAR.FC9C210CB820" office:target-frame-name="_blank" xlink:show="new"><text:span text:style-name="T29">11-217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Į</text:span><text:span text:style-name="T36">galioti Susisiekimo ministerijos, kuri akcinėse bendrovėse atstovauja valstybės interesams, įgaliotinius balsuoti visuotiniuose akcininkų susirinkimuose už įstatinio kapitalo didinimą Lietuvos Respublikos akcinių bendrovių įstatymo nustatyta tvarka:</text:span></text:p>
      <text:p text:style-name="P37"><text:span text:style-name="T38">1.1</text:span><text:span text:style-name="T39">.</text:span><text:span text:style-name="T40"><text:s/>specialios paskirties akcinėje bendrovėje „Lietuvos geležinkeliai“ – iš gautų 1996 metais pagal investicijų programą biudžeto lėšų ir iš Rusijos gautų papildomų materialinių įnašų (vagonų bei refrižeratorių) verte, išleidžiant 83278 paprastąsias vardines<text:s/></text:span><text:span text:style-name="T41">1000 litų nominalios vertės akcijas, kurių bendra nominali vertė – 83278000 litų;</text:span></text:p>
      <text:p text:style-name="P42"><text:span text:style-name="T43">1.2</text:span><text:span text:style-name="T44">. akcinėje bendrovėje „Detonas“ – iš valstybei priklausančių dividendų, išleidžiant 33808 paprastąsias vardines 1 lito nominalios vertės akcijas, kurių bendra nominali</text:span><text:span text:style-name="T45"><text:s/>vertė – 33808 litai;</text:span></text:p>
      <text:p text:style-name="P46"><text:span text:style-name="T47">1.3</text:span><text:span text:style-name="T48">. akcinėje bendrovėje „Klaipėdos hidrotechnika“ – iš valstybei priklausančių dividendų, išleidžiant 11330 paprastųjų vardinių 10 litų nominalios vertės akcijų, kurių bendra nominali vertė – 113300 litų;</text:span></text:p>
      <text:p text:style-name="P49"><text:span text:style-name="T50">1.4</text:span><text:span text:style-name="T51">. akcinėje<text:s/></text:span><text:span text:style-name="T52">bendrovėje „Aviakompanija Lietuva“ – iš gautų 1996 metais pagal investicijų programą biudžeto lėšų, išleidžiant 550400 paprastųjų vardinių 10 litų nominalios vertės akcijų, kurių bendra nominali vertė – 5504000 litų;</text:span></text:p>
      <text:p text:style-name="P53"><text:span text:style-name="T54">1.5</text:span><text:span text:style-name="T55">. akcinėje bendrovėje „Panevėžio</text:span><text:span text:style-name="T56"><text:s/>aviacija“ – iš Susisiekimo ministerijos specifinės paskirties įmonių įplaukų perskirstymo lėšų, išleidžiant 8000 paprastųjų vardinių 10 litų nominalios vertės akcijų, kurių bendra nominali vertė – 80000 litų;</text:span></text:p>
      <text:p text:style-name="P57"><text:span text:style-name="T58">1.6</text:span><text:span text:style-name="T59">. akcinėje bendrovėje „Skaidiškių autot</text:span><text:span text:style-name="T60">ransportas“ – iš Susisiekimo ministerijos specifinės paskirties įmonių įplaukų perskirstymo lėšų, išleidžiant 700 paprastųjų vardinių 100 litų nominalios vertės akcijų, kurių bendra nominali vertė – 70000 litų;</text:span></text:p>
      <text:p text:style-name="P61"><text:span text:style-name="T62">1.7</text:span><text:span text:style-name="T63">. akcinėje bendrovėje „Sportinė aviaci</text:span><text:span text:style-name="T64">ja“ – iš gautų 1996 metais pagal investicijų programą biudžeto lėšų, iš Susisiekimo ministerijos specifinės paskirties įmonių įplaukų perskirstymo lėšų, išleidžiant 1020000 paprastųjų vardinių 1 lito nominalios vertės akcijų, kurių bendra nominali vertė –<text:s/></text:span><text:span text:style-name="T65">1020000 litų;</text:span></text:p>
      <text:p text:style-name="P66"><text:span text:style-name="T67">1.8</text:span><text:span text:style-name="T68">. akcinėje bendrovėje „Kybartų gelžbetonis“ – papildomais įnašais iš valstybei ir kitiems akcininkams priklausančių dividendų, išleidžiant 90000 paprastųjų vardinių 1 lito nominalios vertės akcijų, kurių bendra nominali vertė – 90000 l</text:span><text:span text:style-name="T69">itų, ir nemažinant valstybei priklausančių akcijų dalies;</text:span></text:p>
      <text:p text:style-name="P70"><text:span text:style-name="T71">1.9</text:span><text:span text:style-name="T72">. akcinėje bendrovėje „Smiltynės perkėla“ – iš Susisiekimo ministerijos specifinės paskirties įmonių įplaukų perskirstymo lėšų, išleidžiant 322 paprastąsias vardines 31 lito nominalios vertės</text:span><text:span text:style-name="T73"><text:s/>akcijas, kurių bendra nominali vertė – 9982 litai, ir nemažinant valstybei priklausančių akcijų dalies.</text:span></text:p>
      <text:p text:style-name="P74"><text:span text:style-name="T75">2</text:span><text:span text:style-name="T76">. Nustatyti, kad balsuojant visuotiniuose akcininkų susirinkimuose už įstatinio kapitalo didinimą papildomais įnašais, valstybei atstovaujantys<text:s/></text:span><text:span text:style-name="T77">įgaliotiniai privalo balsuoti už išleidžiamų akcijų emisijos kainą, lygią nominaliai vertei.</text:span></text:p>
      <text:p text:style-name="P78"><text:span text:style-name="T79">3</text:span><text:span text:style-name="T80">. Leisti didinti įstatinį kapitalą iš Susisiekimo ministerijos specifinės paskirties įmonių įplaukų perskirstymo lėšų šioms valstybės įmonėms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Transporto kelių tyrimo institutui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71934 litais;</text:p>
          </table:table-cell>
        </table:table-row>
        <table:table-row table:style-name="TableRow92">
          <table:table-cell table:style-name="TableCell93">
            <text:p text:style-name="P94">„Automagistralei“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39465 litais;</text:p>
          </table:table-cell>
        </table:table-row>
        <table:table-row table:style-name="TableRow99">
          <table:table-cell table:style-name="TableCell100">
            <text:p text:style-name="P101">Lietuvos Respublikos civilinės aviacijos direkcijai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110000 litų.</text:p>
          </table:table-cell>
        </table:table-row>
      </table:table>
      <text:p text:style-name="P106"/>
      <text:p text:style-name="P107"/>
      <text:p text:style-name="P108"><text:span text:style-name="T109">MINISTRAS PIRMININKAS</text:span><text:span text:style-name="T110"><text:tab/>GEDIMINAS VAGNORIUS</text:span></text:p>
      <text:p text:style-name="P111"/>
      <text:p text:style-name="P112">SUSISIEKIMO MINISTRAS<text:tab/>ALGIS ŽVALIAUSKAS<text:s/></text:p>
      <text:p text:style-name="P113">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14:00Z</meta:creation-date>
    <dc:date>2015-10-08T04:14:00Z</dc:date>
    <meta:template xlink:href="Normal" xlink:type="simple"/>
    <meta:editing-cycles>2</meta:editing-cycles>
    <meta:editing-duration>PT0S</meta:editing-duration>
    <meta:document-statistic meta:page-count="2" meta:paragraph-count="35" meta:word-count="519" meta:character-count="4269" meta:row-count="114" meta:non-whitespace-character-count="3785"/>
  </office:meta>
</office:document-meta>
</file>