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KCINĖS BENDROVĖS LIETUVOS AKCINIO INOVACINIO BANKO PRIEVOLIŲ BANKO KREDITORIAMS ĮVYKDYMO BEI JO TURTO PERĖMIMO ĮSTATYMO 4 STRAIPSNIO PAKEITIMO ĮSTATYMO PROJEKTO PATEIKIMO LIETUVOS RESPUBLIKOS SEIMUI</text:p>
      <text:p text:style-name="P12"/>
      <text:p text:style-name="P13">2005 m. rugpjūčio 10 d. Nr. 86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kcinės bendrovės Lietuvos akcinio inovacinio banko prievolių banko kreditoriams<text:s/></text:span><text:span text:style-name="T23">įvykdymo bei jo turto perėmimo įstatymo 4 straipsnio pakeitimo įstatymo projektui ir pateikti jį Lietuvos Respublikos Seimui.</text:span></text:p>
      <text:p text:style-name="P24"><text:span text:style-name="T25">2</text:span><text:span text:style-name="T26">. Įgalioti finansų ministrą Zigmantą Balčytį, o jam negalint dalyvauti – finansų viceministrą Jaunių Simonavičių atstovauti L</text:span><text:span text:style-name="T27">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FINANSŲ MINISTRAS<text:tab/>ZIGMANTAS BALČYTI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08:00Z</meta:creation-date>
    <dc:date>2015-07-03T04:08:00Z</dc:date>
    <meta:template xlink:href="Normal" xlink:type="simple"/>
    <meta:editing-cycles>2</meta:editing-cycles>
    <meta:editing-duration>PT60S</meta:editing-duration>
    <meta:document-statistic meta:page-count="1" meta:paragraph-count="12" meta:word-count="118" meta:character-count="929" meta:row-count="39" meta:non-whitespace-character-count="823"/>
  </office:meta>
</office:document-meta>
</file>