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text-properties fo:color="#000000"/>
    </style:style>
    <style:style style:name="TableColumn236" style:family="table-column">
      <style:table-column-properties style:column-width="1.5618in"/>
    </style:style>
    <style:style style:name="TableColumn237" style:family="table-column">
      <style:table-column-properties style:column-width="1.1006in"/>
    </style:style>
    <style:style style:name="TableColumn238" style:family="table-column">
      <style:table-column-properties style:column-width="0.9013in"/>
    </style:style>
    <style:style style:name="TableColumn239" style:family="table-column">
      <style:table-column-properties style:column-width="0.6125in"/>
    </style:style>
    <style:style style:name="TableColumn240" style:family="table-column">
      <style:table-column-properties style:column-width="0.9069in"/>
    </style:style>
    <style:style style:name="TableColumn241" style:family="table-column">
      <style:table-column-properties style:column-width="1.609in"/>
    </style:style>
    <style:style style:name="Table235" style:family="table">
      <style:table-properties style:width="6.6923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75" style:parent-style-name="DefaultParagraphFont" style:family="text">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P753" style:parent-style-name="Normal" style:family="paragraph">
      <style:paragraph-properties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DARBO SAUGOS IR SVEIKATOS PROGRAMOS PATVIRTINIMO</text:p>
      <text:p text:style-name="P15"/>
      <text:p text:style-name="P16">2002 m. gegužės 24 d. Nr. 730</text:p>
      <text:p text:style-name="P17">Vilnius</text:p>
      <text:p text:style-name="P18"/>
      <text:p text:style-name="P19"><text:span text:style-name="T20">Įgyvendindama Lietuvos Respublikos Vyriausybės 2001 m. spalio 4 d</text:span><text:span text:style-name="T21">. nutarimu Nr. 1196 „Dėl Lietuvos Respublikos Vyriausybės 2001–2004 metų programos įgyvendinimo priemonių patvirtinimo“ (Žin., 2001, Nr.<text:s/></text:span><text:a xlink:href="https://www.e-tar.lt/portal/lt/legalAct/TAR.21E589B3E352" office:target-frame-name="_blank" xlink:show="new"><text:span text:style-name="T22">86-3015</text:span></text:a><text:span text:style-name="T23">) patvirtintų Lietuvos Respubliko</text:span><text:span text:style-name="T24">s Vyriausybės 2001–2004 metų programos įgyvendinimo priemonių 5 punktą ir siekdama gerinti darbuotojų saugą ir sveikatą, Lietuvos Respublikos Vyriausybė<text:s/></text:span><text:span text:style-name="T25">nutari</text:span><text:span text:style-name="T26">a:</text:span></text:p>
      <text:p text:style-name="P27"><text:span text:style-name="T28">1</text:span><text:span text:style-name="T29">. Patvirtinti Valstybinę darbo saugos ir sveikatos programą (pridedama).</text:span></text:p>
      <text:p text:style-name="P30"><text:span text:style-name="T31">2</text:span><text:span text:style-name="T32">. Nustatyti</text:span><text:span text:style-name="T33">, kad:</text:span></text:p>
      <text:p text:style-name="P34"><text:span text:style-name="T35">2.1</text:span><text:span text:style-name="T36">. nurodyta 1 punkte programa finansuojama iš Lietuvos Respublikos valstybės biudžete atitinkamoms ministerijos ir kitoms institucijoms, atsakingoms už programos vykdymą, patvirtintų bendrųjų asignavimų, valstybės investicijų programų lėšų ir ki</text:span><text:span text:style-name="T37">tų šaltinių;</text:span></text:p>
      <text:p text:style-name="P38"><text:span text:style-name="T39">2.2</text:span><text:span text:style-name="T40">. Socialinės apsaugos ir darbo ministerija 2003 ir 2004 metų I ketvirtį pateikia Lietuvos Respublikos Vyriausybei nurodytosios programos priemonių įgyvendinimo ataskaitas.</text:span></text:p>
      <text:p text:style-name="P41"/>
      <text:p text:style-name="P42"/>
      <text:p text:style-name="P43"><text:span text:style-name="T44">MINISTRAS PIRMININKAS</text:span><text:span text:style-name="T45"><text:tab/>ALGIRDAS BRAZAUSKAS</text:span></text:p>
      <text:p text:style-name="P46"/>
      <text:p text:style-name="P47">SOCIALINĖS APSAUGOS IR DARBO MINISTRĖ<text:tab/>VILIJA BLINKEVIČIŪTĖ</text:p>
      <text:p text:style-name="P48">______________</text:p>
      <text:p text:style-name="P49"/>
      <text:soft-page-break/>
      <text:p text:style-name="P50"><text:span text:style-name="T51">PATVIRTINTA</text:span></text:p>
      <text:p text:style-name="P52">Lietuvos Respublikos Vyriausybės</text:p>
      <text:p text:style-name="P53">2002 m. gegužės 24 d. nutarimu Nr. 730</text:p>
      <text:p text:style-name="P54"/>
      <text:p text:style-name="P55"><text:span text:style-name="T56">VALSTYBINĖ DARBO SAUGOS IR SVEIKATOS PROGRAM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je programoje nurodyti veiksmai (priemonės), kuriuos 2002-2003 metais vykdo valstybės institucijos ir įstaigos kartu su darbdavių organizacijomis, profesinėmis sąjungomis ir įmonėmis, įgyvendindamos valstybės politiką darbuotojų saugos ir sveikatos sr</text:span><text:span text:style-name="T66">ityje. Ši programa parengta įgyvendinant Lietuvos Respublikos Vyriausybės 2001 metų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67">86-3015</text:span></text:a><text:span text:style-name="T68">) patvirtintų Lietuvos Respublikos Vyriausybės 2001–2004 metų programos įgyvendinimo priemonių 5 punktą.<text:s/></text:span></text:p>
      <text:p text:style-name="P69"><text:span text:style-name="T70">2</text:span><text:span text:style-name="T71">. Ši programa – visuma neatidėliotinų teisinių, organizacinių nelaimingų atsitikimų<text:s/></text:span><text:span text:style-name="T72">darbe ir profesinių ligų prevencijos bei Lietuvos Respublikos darbuotojų saugos ir sveikatos darbe teisės aktų, suderintų su Europos Sąjungos teisės aktais, įgyvendinimo priemonių.</text:span></text:p>
      <text:p text:style-name="P73"><text:span text:style-name="T74">3</text:span><text:span text:style-name="T75">. Šioje programoje numatytos priemonės, susijusios su įsipareigojimų E</text:span><text:span text:style-name="T76">uropos Sąjungai darbuotojų saugos ir sveikatos srityje įgyvendinimu iki 2004 metų pradžios. Tokie įsipareigojimai numatyti Lietuvos derybinėje pozicijoje „Socialinė politika ir užimtumas“, patvirtintoje Lietuvos Respublikos Vyriausybės 2000 m. rugpjūčio 17</text:span><text:span text:style-name="T77"><text:s/>d. nutarimu Nr. 935 „Dėl Lietuvos Respublikos derybinių pozicijų derybose dėl narystės Europos Sąjungoje patvirtinimo“ ( Žin., 2000, Nr.<text:s/></text:span><text:a xlink:href="https://www.e-tar.lt/portal/lt/legalAct/TAR.474F81724FEC" office:target-frame-name="_blank" xlink:show="new"><text:span text:style-name="T78">70-2075</text:span></text:a><text:span text:style-name="T79">).<text:s/></text:span></text:p>
      <text:p text:style-name="P80"><text:span text:style-name="T81">4</text:span><text:span text:style-name="T82">. Ši programa parengta<text:s/></text:span><text:span text:style-name="T83">vadovaujantis Lietuvos Respublikos valstybinės darbo inspekcijos prie Socialinės apsaugos ir darbo ministerijos duomenimis apie darbuotojų saugos ir sveikatos būklę šalyje – nelaimingų atsitikimų darbe ir profesinių ligų priežastis, darbuotojų saugos ir sv</text:span><text:span text:style-name="T84">eikatos teisės aktų įgyvendinimo ir taikymo praktiką įmonėse.<text:s/></text:span></text:p>
      <text:p text:style-name="P85"><text:span text:style-name="T86">5</text:span><text:span text:style-name="T87">. Lietuva, ratifikuodama Europos sutartį, steigiančią asociaciją tarp Europos Bendrijų (Europos Sąjungos) bei jų šalių narių ir Lietuvos Respublikos (toliau vadinama – Europos sutartis), į</text:span><text:span text:style-name="T88">sipareigojo įstatyminę bazę suderinti su Bendrijos įstatymais. Vykdydama Europos sutarties įsipareigojimus, Lietuva nuosekliai tobulino darbuotojų saugos ir sveikatos teisės aktus ir pateikė Europos Sąjungos institucijoms derybinę poziciją „Socialinė polit</text:span><text:span text:style-name="T89">ika ir užimtumas“, kurioje išdėstė savo pasirengimą įvykdyti įsipareigojimus socialinės politikos ir užimtumo srityje be pereinamųjų laikotarpių iki 2004 metų, tai yra iki numatomos Lietuvos narystės Europos Sąjungoje pradžios. Lietuva įsipareigojo suderin</text:span><text:span text:style-name="T90">ti darbuotojų saugos ir sveikatos teisės aktus su Europos Sąjungos direktyvomis ir juos įgyvendinti iki 2004 metų. 2001 metais dauguma darbuotojų saugos ir sveikatos nacionalinių teisės aktų baigta derinti su atitinkamais Europos Sąjungos teisės aktais, ta</text:span><text:span text:style-name="T91">čiau kai kuriuos teisės aktus įmonės įgyvendins iki 2003 metų pabaigos. Tikslinga parengti papildomas kai kurių darbuotojų saugos ir sveikatos teisės aktų įgyvendinimo priemones, jos numatomos šioje programoje. Darbuotojų saugos ir sveikatos teisės aktų su</text:span><text:span text:style-name="T92">derinimas su Europos Sąjungos teisės aktais ir jų įgyvendinimas – ilgametės Europos valstybių praktikos taikymas sudaro palankias nelaimingų atsitikimų darbe ir profesinių ligų prevencijos ir tolesnio darbuotojų saugos ir sveikatos gerinimo sąlygas.<text:s/></text:span></text:p>
      <text:p text:style-name="P93"><text:span text:style-name="T94">6</text:span><text:span text:style-name="T95">. Šioje programoje, atsižvelgiant į esamą darbuotojų saugos ir sveikatos būklę, numatytos būtinos nelaimingų atsitikimų darbe ir profesinių ligų prevencijos priemonės.<text:s/></text:span></text:p>
      <text:p text:style-name="P96"><text:span text:style-name="T97">7</text:span><text:span text:style-name="T98">. Numatoma:<text:s/></text:span></text:p>
      <text:p text:style-name="P99"><text:span text:style-name="T100">7.1</text:span><text:span text:style-name="T101">. tobulinti darbuotojų saugos ir sveikatos teisinę bazę, visų pi</text:span><text:span text:style-name="T102">rma parengti teisės aktus, reglamentuojančius profesinės rizikos vertinimą;</text:span></text:p>
      <text:p text:style-name="P103"><text:span text:style-name="T104">7.2</text:span><text:span text:style-name="T105">. atlikti darbuotojų saugos ir sveikatos būklės tyrimus įmonėse, vadovaujantis šių tyrimų duomenimis, dalyvaujant socialiniams partneriams, parengti ir įgyvendinti priemones</text:span><text:span text:style-name="T106"><text:s/>darbo vietoms, darbo įrangai tobulinti;</text:span></text:p>
      <text:p text:style-name="P107"><text:span text:style-name="T108">7.3</text:span><text:span text:style-name="T109">. patobulinti darbuotojų saugos ir sveikatos mokymo sistemą reglamentuojančius teisės aktus ir pertvarkyti įmonių darbuotojų saugos ir sveikatos specialistų ir kitų darbuotojų mokymą saugos ir sveikatos srity</text:span><text:span text:style-name="T110">je;</text:span></text:p>
      <text:p text:style-name="P111"><text:span text:style-name="T112">7.4</text:span><text:span text:style-name="T113">. tobulinti darbuotojų saugos ir sveikatos valdymo sistemą, stiprinti darbuotojų saugos ir sveikatos valstybės institucijas ir įstaigas.</text:span></text:p>
      <text:p text:style-name="P114"><text:span text:style-name="T115">8</text:span><text:span text:style-name="T116">. Atsižvelgiant į programoje nurodytų priemonių svarbą ir jų finansavimo galimybes, programą numatoma</text:span><text:span text:style-name="T117"><text:s/>įgyvendinti 2002–2003 metais:</text:span></text:p>
      <text:p text:style-name="P118"><text:span text:style-name="T119">8.1</text:span><text:span text:style-name="T120">. pirmajame etape – 2002 metais numatoma:</text:span></text:p>
      <text:p text:style-name="P121"><text:span text:style-name="T122">8.1.1</text:span><text:span text:style-name="T123">. įgyvendinti profesinės rizikos vertinimo priemones;<text:s/></text:span></text:p>
      <text:p text:style-name="P124"><text:span text:style-name="T125">8.1.2</text:span><text:span text:style-name="T126">. atlikti darbuotojų saugos ir sveikatos būklės tyrimus tose įmonėse, kuriose daugiausia nelaimingų atsitikimų darbe ir didžiausias sergamumas profesinėmis ligomis, vadovaujantis tyrimų duomenimis, parengti ir įgyvendinti 2002–2003 metais prevencines priem</text:span><text:span text:style-name="T127">ones;<text:s/></text:span></text:p>
      <text:p text:style-name="P128"><text:span text:style-name="T129">8.1.3</text:span><text:span text:style-name="T130">. įgyvendinti potencialiai pavojingų įrenginių priežiūros gerinimo priemones;<text:s/></text:span></text:p>
      <text:p text:style-name="P131"><text:span text:style-name="T132">8.1.4</text:span><text:span text:style-name="T133">. patobulinti darbuotojų saugos ir sveikatos mokymo sistemą reglamentuojančius teisės aktus;</text:span></text:p>
      <text:p text:style-name="P134"><text:span text:style-name="T135">8.2</text:span><text:span text:style-name="T136">. antrajame etape – 2003 metais numatoma įgyvendin</text:span><text:span text:style-name="T137">ti tas priemones, kurios pasirodys būtinos atlikus numatytus pirmajame programos etape darbuotojų saugos ir sveikatos būklės tyrimus įmonėse. Be to, atsižvelgiant į tyrimų, atliktų pirmajame etape, rezultatus, turės būti parengtos priemonės darbuotojų saug</text:span><text:span text:style-name="T138">os ir sveikatos valdymui tobulinti ir Valstybinei darbo inspekcijai plėtoti, pertvarkytas įmonių darbuotojų saugos ir sveikatos specialistų ir kitų darbuotojų mokymas saugos ir sveikatos srityje.</text:span></text:p>
      <text:p text:style-name="P139"><text:span text:style-name="T140">9</text:span><text:span text:style-name="T141">. Šios programos priemonės padės darbdaviams užtikrin</text:span><text:span text:style-name="T142">ti darbuotojų saugą ir sveikatą visais su darbu susijusiais aspektais, o darbuotojams – pasinaudoti Lietuvos Respublikos Konstitucijos suteikta teise turėti saugias ir sveikas darbo sąlygas. Bus toliau plėtojamas socialinių partnerių bendradarbiavimas, sus</text:span><text:span text:style-name="T143">ijęs su darbuotojų saugos ir sveikatos gerinimu, sėkmingai vykdomi Lietuvos Respublikos įsipareigojimai Europos Sąjungai.</text:span></text:p>
      <text:p text:style-name="P144"/>
      <text:p text:style-name="P145"><text:span text:style-name="T146">II</text:span><text:span text:style-name="T147">.<text:s/></text:span><text:span text:style-name="T148">DARBUOTOJŲ SAUGOS IR SVEIKATOS BŪKLĖS APŽVALGA</text:span></text:p>
      <text:p text:style-name="P149"/>
      <text:p text:style-name="P150"><text:span text:style-name="T151">10</text:span><text:span text:style-name="T152">. Darbuotojų saugos ir sveikatos būklę charakterizuoja profesinių pakenkimų (nelaimingų atsitikimų darbe ir diagnozuotų profesinių ligų) skaičius, darbuotojų saugos ir sveikatos teisės aktų reikalavimų laikymosi įmonėse rodikliai. Pastaraisiais metais nela</text:span><text:span text:style-name="T153">imingų atsitikimų, susijusių su darbu, mažėja, tačiau jų daugiau negu kitose Europos valstybėse, nemažėja įmonėse nustatytų darbuotojų saugos ir sveikatos teisės aktų pažeidimų.<text:s/></text:span></text:p>
      <text:p text:style-name="P154"><text:span text:style-name="T155">11</text:span><text:span text:style-name="T156">. Pirmą kartą pripažintų invalidais dėl traumų (nelaimingų atsitikimų)<text:s/></text:span><text:span text:style-name="T157">darbe ir profesinių ligų asmenų mažėja: 1997 metais pirmą kartą invalidumas nustatytas 525 darbuotojams, 1998 metais – 473, 1999 metais – 468, 2000 metais – 400. 1997–2000 metais dėl traumų darbe ir profesinių ligų pirmą kartą invalidumas nustatytas iš vis</text:span><text:span text:style-name="T158">o 1866 darbuotojams, iš jų 1606 (86 procentams) darbingo amžiaus asmenims. Nors nelaimingų atsitikimų darbe mažėja, darbuotojų, kuriems pirmą kartą nustatytas invalidumas dėl traumų darbe, nemažėja: 1997 metais pirmą kartą invalidumas nustatytas 140 darbuo</text:span><text:span text:style-name="T159">tojų, 1998 metais – 133, 1999 metais – 137, 2000 metais – 139. Tai rodo, kad nelaimingų atsitikimų darbe, kurių pasekmės sunkios, nemažėja.</text:span></text:p>
      <text:p text:style-name="P160"><text:span text:style-name="T161">12</text:span><text:span text:style-name="T162">. 1997–2000 metais darbuotojų, kuriems pirmą kartą nustatytas invalidumas dėl profesinių ligų, mažėjo: 1997 me</text:span><text:span text:style-name="T163">tais – 385 darbuotojams, 1998 metais – 340, 1999 metais – 331, 2000 metais – 261.<text:s/></text:span></text:p>
      <text:p text:style-name="P164"><text:span text:style-name="T165">13</text:span><text:span text:style-name="T166">. Valstybinėje darbo inspekcijoje 1995–2000 metais kasmet nelaimingų atsitikimų darbe dėl darbuotojų saugos ir sveikatos teisės aktų reikalavimų pažeidimų registruota<text:s/></text:span><text:span text:style-name="T167">vis mažiau – lengvų nelaimingų atsitikimų darbe – nuo 3083 traumų 1995 metais iki 2549 traumų 2000 metais, sunkių traumų – nuo 211 iki 140, mirtinų traumų – nuo 103 iki 61. 1995–2000 metais nuo traumų, patirtų darbe, mirė 696 darbuotojai. Tačiau, kaip minė</text:span><text:span text:style-name="T168">ta, nelaimingų atsitikimų darbe, kurių pasekmės sunkios ir dėl kurių nustatomas invalidumas, nemažėja.<text:s/></text:span></text:p>
      <text:p text:style-name="P169"><text:span text:style-name="T170">14</text:span><text:span text:style-name="T171">. 1995–2000 metais buvo nustatoma per 600 profesinių ligų kasmet. Apie 85 procentus profesinių ligų diagnozuojama vyrams ir apie 15 procentų – mot</text:span><text:span text:style-name="T172">erims. Daugiausia profesinių ligų diagnozuojama žemės, miškų ūkyje ir statyboje. Vyrauja vibracinė ir klausos pakenkimų ligos. Daugiausia profesinių ligų kasmet diagnozuojama 50–59 metų darbuotojams, turintiems 20–45 metų darbo stažą. Lietuvos Respublikos<text:s/></text:span><text:span text:style-name="T173">profesinių ligų valstybės registro duomenimis, 2000 metais nustatyti 572 profesinių ligų atvejai 414 darbuotojų.<text:s/></text:span></text:p>
      <text:p text:style-name="P174"><text:span text:style-name="T175">15</text:span><text:span text:style-name="T176">. Inspektuojant 2000 metais įmones nustatyta, kad darbdaviai leido dirbti 26848 darbuotojams, kurie nustatytuoju laiku nepasitikrino sve</text:span><text:span text:style-name="T177">ikatos, 33 darbuotojai, iš jų 11 moterų, neperkelti į kitą darbą, nors gydytojai rekomendavo juos perkelti į sveikatai nekenksmingą darbą.</text:span></text:p>
      <text:p text:style-name="P178"><text:span text:style-name="T179">16</text:span><text:span text:style-name="T180">. Profesines ligas sukelia sveikatai kenksmingos darbo sąlygos, apie kurias, jeigu neatliktas darbo vietų higie</text:span><text:span text:style-name="T181">ninis įvertinimas, dažnai nežino nei darbdavys, nei darbuotojai. Tik pusėje įmonių atliktas darbo vietų higieninis įvertinimas. Dalis įmonių, atlikusios darbo vietų higieninį įvertinimą, nenumato priemonių darbuotojų saugai ir sveikatai gerinti, verčiau mo</text:span><text:span text:style-name="T182">ka priemokas už darbą didesnės profesinės rizikos sąlygomis. Pagal Valstybinės darbo inspekcijos atliktus įmonių patikrinimus ir skaičiavimus įmonės kasmet darbuotojams išmoka apytiksliai 900 mln. litų priemokų už darbą kenksmingomis ar labai kenksmingomis</text:span><text:span text:style-name="T183"><text:s/>darbo sąlygomis.</text:span></text:p>
      <text:p text:style-name="P184"><text:span text:style-name="T185">17</text:span><text:span text:style-name="T186">. 2000 metais profesinių ligų atvejų, palyginti su 1999 metais, sumažėjo žemės ir miškų ūkio įmonėse – nuo 290 iki 196, padaugėjo statybos įmonėse – nuo 127 iki 164, nežymiai padaugėjo apdirbamosios pramonės įmonėse – nuo 124 iki 13</text:span><text:span text:style-name="T187">1.</text:span></text:p>
      <text:p text:style-name="P188"><text:span text:style-name="T189">18</text:span><text:span text:style-name="T190">. Profesinėmis ligomis 2000 metais daugiausia susirgo šių profesijų darbuotojų: žemės ir miškų ūkio mašinų vairuotojų – 144 (36 procentai visų susirgusių profesinėmis ligomis), žemės kasybos ir statybos mašinų operatorių – 89 (22,3 procento), sunk</text:span><text:span text:style-name="T191">iasvorių sunkvežimių ir krovininių mašinų vairuotojų – 42 (10,5 procento), kranų ir kėlimo mašinų operatorių – 5 (1,3 procento), suvirintojų – 5 (1,3 procento). Tai dažniausia asmenys, dirbantys tose įmonėse, kuriose neatliktas darbo vietų higieninis įvert</text:span><text:span text:style-name="T192">inimas ir nenumatytos priemonės darbuotojų saugai ir sveikatai gerinti.<text:s/></text:span></text:p>
      <text:p text:style-name="P193"><text:span text:style-name="T194">19</text:span><text:span text:style-name="T195">. Viena iš profesinių susirgimų prevencijos priemonių – laiku nustatyti pradinius sveikatos pakenkimus darbuotojams, kurie dirba veikiami kenksmingų veiksnių. Profesinės rizikos</text:span><text:span text:style-name="T196"><text:s/>vertinimas (taip pat darbo vietų higieninis įvertinimas ir nustatytos rizikos darbuotojų saugai ir sveikatai šalinimas ar mažinimas) – svarbiausia sąlyga išvengti nelaimingų atsitikimų darbe ir profesinių ligų. Ar įmonėse atliekamas darbo vietų higieninis</text:span><text:span text:style-name="T197"><text:s/>vertinimas, priklauso nuo įmonių finansinės būklės, suinteresuotumo nustatyti darbo vietose esančią riziką ir rengti priemones jai šalinti ar mažinti iki darbuotojo saugai ir sveikatai nepavojingo dydžio.</text:span></text:p>
      <text:p text:style-name="P198"><text:span text:style-name="T199">20</text:span><text:span text:style-name="T200">. Valstybinė darbo inspekcija dėl darbuotojų</text:span><text:span text:style-name="T201"><text:s/>saugos ir sveikatos teisės aktų reikalavimų pažeidimų 2000 metais laikinai sustabdė darbus 543 darbo vietose ir uždraudė naudoti 621 darbo priemonę 410 įmonių, laikinai sustabdė 31 įmonės ar jų filialo, 87 padalinių veiklą.<text:s/></text:span></text:p>
      <text:p text:style-name="P202"><text:span text:style-name="T203">21</text:span><text:span text:style-name="T204">. Apibendrinus Valstybin</text:span><text:span text:style-name="T205">ės darbo inspekcijos 2000 metais atliktus įmonių patikrinimus (iš jų duomenis apie naujų teisės aktų, parengtų pagal ES direktyvas, reikalavimų laikymąsi ir nelaimingų atsitikimų darbe priežastis), nustatyta, kad nelaimingi atsitikimai darbe įvyksta dėl to</text:span><text:span text:style-name="T206">, kad:</text:span></text:p>
      <text:p text:style-name="P207"><text:span text:style-name="T208">21.1</text:span><text:span text:style-name="T209">. darbuotojai neinstruktuojami, neperspėjami apie rizikos veiksnius, nemokomi saugiai dirbti, neaprūpinami reikiamomis asmeninėmis apsauginėmis priemonėmis, nustatytąja tvarka netikrinama jų sveikata (sveikata nepatikrinama kas dvidešimtam pra</text:span><text:span text:style-name="T210">dedančiajam dirbti, kas dešimtam dirbančiajam ji netikrinama periodiškai). Dėl šių organizacinių nesklandumų įmonėse įvyksta apie pusę visų nelaimingų atsitikimų darbe;<text:s/></text:span></text:p>
      <text:p text:style-name="P211"><text:span text:style-name="T212">21.2</text:span><text:span text:style-name="T213">. pusėje įmonių neatliktas darbo vietų higieninis įvertinimas ir dėl to nenuma</text:span><text:span text:style-name="T214">tytos priemonės darbuotojų saugai ir sveikatai gerinti, penktadalis įmonių, atlikusių šį įvertinimą, nerengia priemonių darbo sąlygoms gerinti. Dalis įmonių, kuriose atliktas darbo vietų higieninis įvertinimas, nenumato ir neįgyvendina darbo sąlygų gerinim</text:span><text:span text:style-name="T215">o priemonių arba nesinaudoja šio darbo rezultatais rengdamos ir įgyvendindamos prevencines priemones. Pavyzdžiui, 19 procentų įmonių, kuriose atliktas darbo vietų higieninis įvertinimas, neketina gerinti darbo sąlygų, 7 procentai įmonių nesivadovauja rizik</text:span><text:span text:style-name="T216">os įvertinimo darbo vietose duomenimis ir leidžia darbuotojams dirbti be asmeninių apsauginių priemonių;</text:span></text:p>
      <text:p text:style-name="P217"><text:span text:style-name="T218">21.3</text:span><text:span text:style-name="T219">. netobulinamos darbo vietos ir darbo priemonės. Neretai įmonėse eksploatuojamos nusidėvėjusios mašinos ir įrenginiai, kurių modernizuoti ar to</text:span><text:span text:style-name="T220">bulinti ekonomiškai nenaudinga. Daugiausia tokių nusidėvėjusių darbo priemonių naudojama žemės ūkyje;<text:s/></text:span></text:p>
      <text:p text:style-name="P221"><text:span text:style-name="T222">21.4</text:span><text:span text:style-name="T223">. nesilaikoma darbo ir poilsio režimo (transporto ir žemės ūkio įmonėse).</text:span></text:p>
      <text:p text:style-name="P224"/>
      <text:p text:style-name="P225"><text:span text:style-name="T226">III</text:span><text:span text:style-name="T227">.<text:s/></text:span><text:span text:style-name="T228">PROGRAMOS PRIEMONĖS</text:span></text:p>
      <text:p text:style-name="P229"/>
      <text:p text:style-name="P230"><text:span text:style-name="T231">22</text:span><text:span text:style-name="T232">. Numatoma įgyvendinti šias pr</text:span><text:span text:style-name="T233">iemones:<text: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Priemonės pavadinimas</text:p>
          </table:table-cell>
          <table:table-cell table:style-name="TableCell245">
            <text:p text:style-name="P246">Vykdytojai</text:p>
          </table:table-cell>
          <table:table-cell table:style-name="TableCell247">
            <text:p text:style-name="P248">Įvykdymo laikas</text:p>
          </table:table-cell>
          <table:table-cell table:style-name="TableCell249">
            <text:p text:style-name="P250">Lėšų poreikis (tūkst.<text:s/></text:p>
            <text:p text:style-name="P251">litų)</text:p>
          </table:table-cell>
          <table:table-cell table:style-name="TableCell252">
            <text:p text:style-name="P253">Finansavimo šaltiniai</text:p>
          </table:table-cell>
          <table:table-cell table:style-name="TableCell254">
            <text:p text:style-name="P255">Laukiamas rezultatas</text:p>
          </table:table-cell>
        </table:table-row>
        <table:table-row table:style-name="TableRow256">
          <table:table-cell table:style-name="TableCell257">
            <text:p text:style-name="P258">1. Tobulinti profesinės rizikos vertinimo sistemą:</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 parengti profesinės rizikos vertinimo nuostatus (tvirtinami<text:s/>socialinės apsaugos ir darbo ministro ir sveikatos apsaugos ministro)</text:p>
          </table:table-cell>
          <table:table-cell table:style-name="TableCell272">
            <text:p text:style-name="P273">Socialinės apsaugos ir darbo ministerija, Sveikatos apsaugos ministerija</text:p>
          </table:table-cell>
          <table:table-cell table:style-name="TableCell274">
            <text:p text:style-name="P275">2002 metų II ketvirtis</text:p>
          </table:table-cell>
          <table:table-cell table:style-name="TableCell276">
            <text:p text:style-name="P277">-</text:p>
          </table:table-cell>
          <table:table-cell table:style-name="TableCell278">
            <text:p text:style-name="P279">-</text:p>
          </table:table-cell>
          <table:table-cell table:style-name="TableCell280">
            <text:p text:style-name="P281">bus parengti nuostatai, reglamentuojantys bendruosius organizacinius profesinės rizikos vertinimo įmonėse principus</text:p>
          </table:table-cell>
        </table:table-row>
        <table:table-row table:style-name="TableRow282">
          <table:table-cell table:style-name="TableCell283">
            <text:p text:style-name="P284">1.2. parengti papildomas priemones privalomojo darbuotojų sveikatos patikrinimo kokybei gerinti (tvirtina sveikatos apsaugos ministras)</text:p>
          </table:table-cell>
          <table:table-cell table:style-name="TableCell285">
            <text:p text:style-name="P286">Sveikatos apsaugos ministerija</text:p>
          </table:table-cell>
          <table:table-cell table:style-name="TableCell287">
            <text:p text:style-name="P288">2002 metų III ketvirtis</text:p>
          </table:table-cell>
          <table:table-cell table:style-name="TableCell289">
            <text:p text:style-name="P290">-</text:p>
          </table:table-cell>
          <table:table-cell table:style-name="TableCell291">
            <text:p text:style-name="P292">-</text:p>
          </table:table-cell>
          <table:table-cell table:style-name="TableCell293">
            <text:p text:style-name="P294">bus parengtos priemonės,<text:s/>užtikrinančios privalomojo sveikatos patikrinimo kokybės gerinimą</text:p>
          </table:table-cell>
        </table:table-row>
        <table:table-row table:style-name="TableRow295">
          <table:table-cell table:style-name="TableCell296">
            <text:p text:style-name="P297">1.3. parengti profesinės rizikos vertinimo vadovo (vadovo) kompiuterinį variantą</text:p>
          </table:table-cell>
          <table:table-cell table:style-name="TableCell298">
            <text:p text:style-name="P299">Valstybinė darbo inspekcija prie Socialinės apsaugos ir darbo ministerijos (toliau vadinama – Valstybinė darbo inspekcija) (PHARE dvynių programos projektas)</text:p>
          </table:table-cell>
          <table:table-cell table:style-name="TableCell300">
            <text:p text:style-name="P301">2002 metų II ketvirtis, nuolat – vadovo papildymas pagal naujus darbuotojų saugos ir sveikatos teisės aktus</text:p>
          </table:table-cell>
          <table:table-cell table:style-name="TableCell302">
            <text:p text:style-name="P303">-</text:p>
          </table:table-cell>
          <table:table-cell table:style-name="TableCell304">
            <text:p text:style-name="P305">PHARE programos lėšos</text:p>
          </table:table-cell>
          <table:table-cell table:style-name="TableCell306">
            <text:p text:style-name="P307">bus parengtos bendrosios rekomendacijos, kaip vertinti profesinę riziką, taip pat atskiroms ekonominės veiklos sritims</text:p>
          </table:table-cell>
        </table:table-row>
        <table:table-row table:style-name="TableRow308">
          <table:table-cell table:style-name="TableCell309">
            <text:p text:style-name="P310">1.4. parengti praktines profesinės rizikos vertinimo metodines rekomendacijas atskiroms ekonominės veiklos sritims, darbams (statyba ir darbai aukštyje, transportas, miško ir medienos apdorojimo darbai)</text:p>
          </table:table-cell>
          <table:table-cell table:style-name="TableCell311">
            <text:p text:style-name="P312">Socialinės apsaugos ir darbo ministerija</text:p>
          </table:table-cell>
          <table:table-cell table:style-name="TableCell313">
            <text:p text:style-name="P314">2002 metų II-III ketvirčiai</text:p>
          </table:table-cell>
          <table:table-cell table:style-name="TableCell315">
            <text:p text:style-name="P316">-</text:p>
          </table:table-cell>
          <table:table-cell table:style-name="TableCell317">
            <text:p text:style-name="P318">-</text:p>
          </table:table-cell>
          <table:table-cell table:style-name="TableCell319">
            <text:p text:style-name="P320">bus parengta praktinė metodinė medžiaga, kaip vertinti profesinę riziką atskirose ekonominės veiklos srityse ir dirbant tam tikrus darbus</text:p>
          </table:table-cell>
        </table:table-row>
        <table:table-row table:style-name="TableRow321">
          <table:table-cell table:style-name="TableCell322">
            <text:p text:style-name="P323">1.5. parengti ir išleisti informacinį leidinį<text:s/>„Penki rizikos vertinimo žingsniai“</text:p>
          </table:table-cell>
          <table:table-cell table:style-name="TableCell324">
            <text:p text:style-name="P325">Socialinės apsaugos ir darbo ministerija</text:p>
          </table:table-cell>
          <table:table-cell table:style-name="TableCell326">
            <text:p text:style-name="P327">2002 metų III ketvirtis</text:p>
          </table:table-cell>
          <table:table-cell table:style-name="TableCell328">
            <text:p text:style-name="P329">5</text:p>
          </table:table-cell>
          <table:table-cell table:style-name="TableCell330">
            <text:p text:style-name="P331">Lietuvos Respublikos valstybės biudžeto lėšos</text:p>
          </table:table-cell>
          <table:table-cell table:style-name="TableCell332">
            <text:p text:style-name="P333">bus parengtas populiarus informacinis leidinys (lankstinukas) įmonių darbuotojams apie riziką darbo vietose</text:p>
          </table:table-cell>
        </table:table-row>
        <table:table-row table:style-name="TableRow334">
          <table:table-cell table:style-name="TableCell335">
            <text:p text:style-name="P336">1.6. surengti seminarą „Profesinės rizikos vertinimas statybose“</text:p>
          </table:table-cell>
          <table:table-cell table:style-name="TableCell337">
            <text:p text:style-name="P338">Valstybinė darbo inspekcija (kartu su Danijos darbo<text:s/><text:soft-page-break/>aplinkos tarnyba)</text:p>
          </table:table-cell>
          <table:table-cell table:style-name="TableCell339">
            <text:p text:style-name="P340">2002 metų II ketvirtis</text:p>
          </table:table-cell>
          <table:table-cell table:style-name="TableCell341">
            <text:p text:style-name="P342">-</text:p>
          </table:table-cell>
          <table:table-cell table:style-name="TableCell343">
            <text:p text:style-name="P344">-</text:p>
          </table:table-cell>
          <table:table-cell table:style-name="TableCell345">
            <text:p text:style-name="P346">bus surengtas seminaras valstybiniams darbo inspektoriams, darbdavių, profesinių sąjungų<text:s/><text:soft-page-break/>atstovams</text:p>
          </table:table-cell>
        </table:table-row>
        <text:soft-page-break/>
        <table:table-row table:style-name="TableRow347">
          <table:table-cell table:style-name="TableCell348">
            <text:p text:style-name="P349">1.7. surengti darbo aplinkos tyrimo laboratorijų, siekiančių akreditacijos, parinkimo konkursą; parengti su laboratorijomis jų rengimosi akreditacijai sutartis</text:p>
          </table:table-cell>
          <table:table-cell table:style-name="TableCell350">
            <text:p text:style-name="P351">Socialinės apsaugos ir darbo ministerija</text:p>
          </table:table-cell>
          <table:table-cell table:style-name="TableCell352">
            <text:p text:style-name="P353">2002 metų III ketvirtis</text:p>
          </table:table-cell>
          <table:table-cell table:style-name="TableCell354">
            <text:p text:style-name="P355">-</text:p>
          </table:table-cell>
          <table:table-cell table:style-name="TableCell356">
            <text:p text:style-name="P357">-</text:p>
          </table:table-cell>
          <table:table-cell table:style-name="TableCell358">
            <text:p text:style-name="P359">bus parinktos 5<text:s/>laboratorijos Lietuvos regionuose, galinčios siekti akreditacijos darbo aplinkos tyrimų srityje</text:p>
          </table:table-cell>
        </table:table-row>
        <table:table-row table:style-name="TableRow360">
          <table:table-cell table:style-name="TableCell361">
            <text:p text:style-name="P362">1.8. stiprinti darbo aplinkos tyrimo laboratorijų, siekiančių akreditacijos (1.7 punktas), materialinę bazę</text:p>
          </table:table-cell>
          <table:table-cell table:style-name="TableCell363">
            <text:p text:style-name="P364">Socialinės apsaugos ir darbo ministerija</text:p>
          </table:table-cell>
          <table:table-cell table:style-name="TableCell365">
            <text:p text:style-name="P366">2003 metų<text:s/>II ketvirtis</text:p>
          </table:table-cell>
          <table:table-cell table:style-name="TableCell367">
            <text:p text:style-name="P368">300</text:p>
          </table:table-cell>
          <table:table-cell table:style-name="TableCell369">
            <text:p text:style-name="P370">Lietuvos Respublikos valstybės biudžeto lėšos</text:p>
          </table:table-cell>
          <table:table-cell table:style-name="TableCell371">
            <text:p text:style-name="Normal"><text:span text:style-name="T372">bus sustiprinta 5 regioninių darbo aplinkos tyrimo laboratorijų, siekiančių akreditacijos, materialinė bazė (Lietuvos Respublikos Vyriausybės 2002 m. vasario 27 d. nutarimu Nr. 300 „Dėl Lietuvo</text:span><text:span text:style-name="T373">s pasirengimo narystei Europos Sąjungoje programos (Nacionalinė acquis priėmimo programa) teisės derinimo priemonių ir acquis įgyvendinimo priemonių 2002 metų planų patvirtinimo“ (Žin., 2002, Nr.<text:s/></text:span><text:a xlink:href="https://www.e-tar.lt/portal/lt/legalAct/TAR.9EDFE30FDC4A" office:target-frame-name="_blank" xlink:show="new"><text:span text:style-name="T374">25-910</text:span></text:a><text:span text:style-name="T375">) patvirtintas acquis įgyvendinimo priemonių 2002 metų planas, priemonės kodas – 3.13.10-D2)</text:span></text:p>
          </table:table-cell>
        </table:table-row>
        <table:table-row table:style-name="TableRow376">
          <table:table-cell table:style-name="TableCell377">
            <text:p text:style-name="P378">1.9. atlikti mokslinius tyrimus, siekiant parengti tipines (unifikuotas) profesinės rizikos vertinimo metodikas</text:p>
          </table:table-cell>
          <table:table-cell table:style-name="TableCell379">
            <text:p text:style-name="P380">Sveikatos apsaugos<text:s/>ministerija, Socialinės apsaugos ir darbo ministerija</text:p>
          </table:table-cell>
          <table:table-cell table:style-name="TableCell381">
            <text:p text:style-name="P382">2003 metų I-IV ketvirčiai</text:p>
          </table:table-cell>
          <table:table-cell table:style-name="TableCell383">
            <text:p text:style-name="P384">130</text:p>
          </table:table-cell>
          <table:table-cell table:style-name="TableCell385">
            <text:p text:style-name="P386">Lietuvos Respublikos valstybės biudžeto lėšos</text:p>
          </table:table-cell>
          <table:table-cell table:style-name="TableCell387">
            <text:p text:style-name="P388">bus atlikti tyrimai ir parengtos tipinės (unifikuotos) profesinės rizikos vertinimo metodikos</text:p>
          </table:table-cell>
        </table:table-row>
        <table:table-row table:style-name="TableRow389">
          <table:table-cell table:style-name="TableCell390">
            <text:p text:style-name="P391">1.10. įsigyti profesinių ligų registro programinę įrangą, siekiant vykdyti Lietuvos Respublikos valstybės registrų įstatymo reikalavimus</text:p>
          </table:table-cell>
          <table:table-cell table:style-name="TableCell392">
            <text:p text:style-name="P393">Sveikatos apsaugos ministerija</text:p>
          </table:table-cell>
          <table:table-cell table:style-name="TableCell394">
            <text:p text:style-name="P395">2003 metų I-III ketvirčiai</text:p>
          </table:table-cell>
          <table:table-cell table:style-name="TableCell396">
            <text:p text:style-name="P397">94</text:p>
          </table:table-cell>
          <table:table-cell table:style-name="TableCell398">
            <text:p text:style-name="P399">Lietuvos Respublikos valstybės biudžeto lėšos</text:p>
          </table:table-cell>
          <table:table-cell table:style-name="TableCell400">
            <text:p text:style-name="P401">bus įsigyta programinė įranga, užtikrinanti<text:s/>Lietuvos Respublikos valstybės registrų įstatymo reikalavimus – kaupti ir naudoti Valstybinio profesinių ligų registro duomenis</text:p>
          </table:table-cell>
        </table:table-row>
        <table:table-row table:style-name="TableRow402">
          <table:table-cell table:style-name="TableCell403">
            <text:p text:style-name="P404">1.11. sujungti ir tobulinti Sveikatos apsaugos ministerijos ir Socialinės apsaugos ir darbo ministerijos profesinės sveikatos<text:s/>ir saugos informacines (internetines) sistemas</text:p>
          </table:table-cell>
          <table:table-cell table:style-name="TableCell405">
            <text:p text:style-name="P406">Sveikatos apsaugos ministerija, Socialinės apsaugos ir darbo ministerija</text:p>
          </table:table-cell>
          <table:table-cell table:style-name="TableCell407">
            <text:p text:style-name="P408">2003 metų I-IV ketvirčiai</text:p>
          </table:table-cell>
          <table:table-cell table:style-name="TableCell409">
            <text:p text:style-name="P410">130</text:p>
          </table:table-cell>
          <table:table-cell table:style-name="TableCell411">
            <text:p text:style-name="P412">Lietuvos Respublikos valstybės biudžeto lėšos</text:p>
          </table:table-cell>
          <table:table-cell table:style-name="TableCell413">
            <text:p text:style-name="P414">bus sujungtos Sveikatos apsaugos ministerijos ir Socialinės<text:s/>apsaugos ir darbo ministerijos profesinės sveikatos ir saugos informacinės (internetinės) sistemos</text:p>
          </table:table-cell>
        </table:table-row>
        <table:table-row table:style-name="TableRow415">
          <table:table-cell table:style-name="TableCell416">
            <text:p text:style-name="P417">2. Pakeisti, papildyti galiojančias ir parengti naujas higienos normas, reglamentuojančias kenksmingus ir pavojingus darbuotojų sveikatai veiksnius (higienos normos<text:s/><text:soft-page-break/>tvirtinamos sveikatos apsaugos ministro įsakymu)</text:p>
          </table:table-cell>
          <table:table-cell table:style-name="TableCell418">
            <text:p text:style-name="P419">Sveikatos apsaugos ministerija, Socialinės apsaugos ir darbo ministerija</text:p>
          </table:table-cell>
          <table:table-cell table:style-name="TableCell420">
            <text:p text:style-name="P421">2002 metų II ketvirtis – 2003 metų IV ketvirtis</text:p>
          </table:table-cell>
          <table:table-cell table:style-name="TableCell422">
            <text:p text:style-name="P423">-</text:p>
          </table:table-cell>
          <table:table-cell table:style-name="TableCell424">
            <text:p text:style-name="P425">-</text:p>
          </table:table-cell>
          <table:table-cell table:style-name="TableCell426">
            <text:p text:style-name="P427">galiojančios darbo higienos normos bus suderintos su atitinkamais Europos<text:s/>Sąjungos profesinės sveikatos ir saugos teisės aktais, parengtos naujos higienos normos</text:p>
          </table:table-cell>
        </table:table-row>
        <text:soft-page-break/>
        <table:table-row table:style-name="TableRow428">
          <table:table-cell table:style-name="TableCell429">
            <text:p text:style-name="P430">3. Įsteigti nacionalinę laboratoriją, kuri atliktų darbo aplinkos veiksnių tyrimus, vertintų kitų laboratorijų tyrimų kokybę, diegtų gerą laboratorinę praktiką</text:p>
          </table:table-cell>
          <table:table-cell table:style-name="TableCell431">
            <text:p text:style-name="P432">Sveikatos apsaugos ministerija, Socialinės apsaugos ir darbo ministerija</text:p>
          </table:table-cell>
          <table:table-cell table:style-name="TableCell433">
            <text:p text:style-name="P434">2003 metų III ketvirtis</text:p>
          </table:table-cell>
          <table:table-cell table:style-name="TableCell435">
            <text:p text:style-name="P436">400</text:p>
          </table:table-cell>
          <table:table-cell table:style-name="TableCell437">
            <text:p text:style-name="P438">Lietuvos Respublikos valstybės biudžeto lėšos</text:p>
          </table:table-cell>
          <table:table-cell table:style-name="TableCell439">
            <text:p text:style-name="P440">bus įsteigta laboratorija, užtikrinanti gerą darbo aplinkos tyrimų kokybę</text:p>
          </table:table-cell>
        </table:table-row>
        <table:table-row table:style-name="TableRow441">
          <table:table-cell table:style-name="TableCell442">
            <text:p text:style-name="P443">4. Parengti darbuotojų saugos ir sveikatos darbe būklės, teisės aktų įgyvendinimo tyrimus, priemones, rekomendacija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4.1. žemės ūkio įmonėse</text:p>
          </table:table-cell>
          <table:table-cell table:style-name="TableCell457">
            <text:p text:style-name="P458">Socialinės apsaugos ir darbo ministerija</text:p>
          </table:table-cell>
          <table:table-cell table:style-name="TableCell459">
            <text:p text:style-name="P460">2002 metų III ketvirtis – tyrimų ir priemonių parengimo konkurso skelbimas</text:p>
          </table:table-cell>
          <table:table-cell table:style-name="TableCell461">
            <text:p text:style-name="P462">50</text:p>
          </table:table-cell>
          <table:table-cell table:style-name="TableCell463">
            <text:p text:style-name="P464">Lietuvos Respublikos valstybės biudžeto lėšos</text:p>
          </table:table-cell>
          <table:table-cell table:style-name="TableCell465">
            <text:p text:style-name="P466">bus nustatytos nelaimingų atsitikimų darbe ir profesinių susirgimų žemės ūkio įmonėse priežastys, darbo vietų, darbo priemonių atitiktis darbuotojų saugos ir sveikatos reikalavimams, parengtos priemonės darbo sąlygoms gerinti</text:p>
          </table:table-cell>
        </table:table-row>
        <table:table-row table:style-name="TableRow467">
          <table:table-cell table:style-name="TableCell468">
            <text:p text:style-name="P469">4.2.<text:s/>transporto įmonėse</text:p>
          </table:table-cell>
          <table:table-cell table:style-name="TableCell470">
            <text:p text:style-name="P471">Socialinės apsaugos ir darbo ministerija</text:p>
          </table:table-cell>
          <table:table-cell table:style-name="TableCell472">
            <text:p text:style-name="P473">2002 metų III ketvirtis – tyrimų ir priemonių parengimo konkurso skelbimas</text:p>
          </table:table-cell>
          <table:table-cell table:style-name="TableCell474">
            <text:p text:style-name="P475">30</text:p>
          </table:table-cell>
          <table:table-cell table:style-name="TableCell476">
            <text:p text:style-name="P477">Lietuvos Respublikos valstybės biudžeto lėšos</text:p>
          </table:table-cell>
          <table:table-cell table:style-name="TableCell478">
            <text:p text:style-name="P479">bus nustatytos nelaimingų atsitikimų ir profesinių susirgimų transporto<text:s/>įmonėse priežastys, darbo vietų ir darbo įrangos atitiktis darbuotojų saugos ir sveikatos reikalavimams transporto įmonėse, parengtos priemonės darbo sąlygoms gerinti</text:p>
          </table:table-cell>
        </table:table-row>
        <table:table-row table:style-name="TableRow480">
          <table:table-cell table:style-name="TableCell481">
            <text:p text:style-name="P482">4.3. statybos įmonėse – parengti darbuotojų saugos ir sveikatos gerinimo statybose priemones pagal Darboviečių įrengimo statybvietėse nuostatų įgyvendinimo poveikio tyrimus ir Valstybinės darbo inspekcijos atliktų statybos įmonių patikrinimų rezultatus</text:p>
          </table:table-cell>
          <table:table-cell table:style-name="TableCell483">
            <text:p text:style-name="P484">Valstybinė darbo inspekcija</text:p>
          </table:table-cell>
          <table:table-cell table:style-name="TableCell485">
            <text:p text:style-name="P486">2003 metų I-II ketvirčiai</text:p>
          </table:table-cell>
          <table:table-cell table:style-name="TableCell487">
            <text:p text:style-name="P488">50</text:p>
          </table:table-cell>
          <table:table-cell table:style-name="TableCell489">
            <text:p text:style-name="P490">Lietuvos Respublikos valstybės biudžeto lėšos</text:p>
          </table:table-cell>
          <table:table-cell table:style-name="TableCell491">
            <text:p text:style-name="P492">bus parengtos priemonės darbo sąlygoms gerinti ir darbuotojų saugos ir sveikatos teisės aktų (iš jų Darboviečių įrengimo statybvietėse nuostatų) reikalavimams įgyvendinti statybose</text:p>
          </table:table-cell>
        </table:table-row>
        <table:table-row table:style-name="TableRow493">
          <table:table-cell table:style-name="TableCell494">
            <text:p text:style-name="P495">5. Parengti socialinės apsaugos ir darbo ministro pasirašomos<text:s/>atskirų ekonominės veiklos sričių darbdavių ir profesinių sąjungų organizacijų bei Valstybinės darbo inspekcijos sutarties dėl darbuotojų saugos ir sveikatos gerinimo tipinės formos projektą (tvirtina socialinės apsaugos ir darbo<text:s/><text:soft-page-break/>ministras)</text:p>
          </table:table-cell>
          <table:table-cell table:style-name="TableCell496">
            <text:p text:style-name="P497">Socialinės apsaugos ir darbo ministerija</text:p>
          </table:table-cell>
          <table:table-cell table:style-name="TableCell498">
            <text:p text:style-name="P499">2002 metų III ketvirtis</text:p>
          </table:table-cell>
          <table:table-cell table:style-name="TableCell500">
            <text:p text:style-name="P501">-</text:p>
          </table:table-cell>
          <table:table-cell table:style-name="TableCell502">
            <text:p text:style-name="P503">-</text:p>
          </table:table-cell>
          <table:table-cell table:style-name="TableCell504">
            <text:p text:style-name="P505">bus nustatyti socialinių partnerių bendradarbiavimo gerinant darbuotojų saugą ir sveikatą atskirų ekonominės veiklos sričių įmonėse principai</text:p>
          </table:table-cell>
        </table:table-row>
        <text:soft-page-break/>
        <table:table-row table:style-name="TableRow506">
          <table:table-cell table:style-name="TableCell507">
            <text:p text:style-name="P508">6. Parengti Valstybinės darbo inspekcijos, žemės ūkio,<text:s/>statybos ir transporto įmonių asociacijų, profesinių sąjungų sutartis dėl darbuotojų saugos ir sveikatos gerinimo priemonių vykdymo:</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6.1. parengti sutartis</text:p>
          </table:table-cell>
          <table:table-cell table:style-name="TableCell522">
            <text:p text:style-name="P523">Valstybinė darbo inspekcija, šakinės darbdavių asociacijos, atitinkami profesinių sąjungų susivienijimai</text:p>
          </table:table-cell>
          <table:table-cell table:style-name="TableCell524">
            <text:p text:style-name="P525">2002 metų III ketvirtis</text:p>
          </table:table-cell>
          <table:table-cell table:style-name="TableCell526">
            <text:p text:style-name="P527">-</text:p>
          </table:table-cell>
          <table:table-cell table:style-name="TableCell528">
            <text:p text:style-name="P529">-</text:p>
          </table:table-cell>
          <table:table-cell table:style-name="TableCell530">
            <text:p text:style-name="P531">sutartyse bus numatyta įgyvendinti darbuotojų saugos ir sveikatos gerinimo priemones pagal atliktus tyrimus (4.1–4.3 punktai)</text:p>
          </table:table-cell>
        </table:table-row>
        <table:table-row table:style-name="TableRow532">
          <table:table-cell table:style-name="TableCell533">
            <text:p text:style-name="P534">6.2. įgyvendinti sutartyse numatytas priemones</text:p>
          </table:table-cell>
          <table:table-cell table:style-name="TableCell535">
            <text:p text:style-name="P536">žemės ūkio, statybos, transporto įmonės</text:p>
          </table:table-cell>
          <table:table-cell table:style-name="TableCell537">
            <text:p text:style-name="P538">2002 metų III ketvirtis – 2003 metų IV ketvirtis</text:p>
          </table:table-cell>
          <table:table-cell table:style-name="TableCell539">
            <text:p text:style-name="P540">-</text:p>
          </table:table-cell>
          <table:table-cell table:style-name="TableCell541">
            <text:p text:style-name="P542">įmonių lėšos</text:p>
          </table:table-cell>
          <table:table-cell table:style-name="TableCell543">
            <text:p text:style-name="P544">bus tobulinamos darbo vietos ir darbo priemonės, siekiant, kad jos atitiktų darbuotojų saugos ir sveikatos teisės aktų reikalavimus</text:p>
          </table:table-cell>
        </table:table-row>
        <table:table-row table:style-name="TableRow545">
          <table:table-cell table:style-name="TableCell546">
            <text:p text:style-name="P547">7. Tirti akių traumatizmo priežastis ir parengti jo prevencijos priemones</text:p>
          </table:table-cell>
          <table:table-cell table:style-name="TableCell548">
            <text:p text:style-name="P549">Socialinės apsaugos ir darbo ministerija</text:p>
          </table:table-cell>
          <table:table-cell table:style-name="TableCell550">
            <text:p text:style-name="P551">2003 metų I ketvirtis – tyrimų ir priemonių parengimo konkurso skelbimas</text:p>
          </table:table-cell>
          <table:table-cell table:style-name="TableCell552">
            <text:p text:style-name="P553">30</text:p>
          </table:table-cell>
          <table:table-cell table:style-name="TableCell554">
            <text:p text:style-name="P555">Lietuvos Respublikos valstybės biudžeto lėšos</text:p>
          </table:table-cell>
          <table:table-cell table:style-name="TableCell556">
            <text:p text:style-name="P557">bus ištirtos akių traumatizmo priežastys ir parengtos konkrečios priemonės jam<text:s/>mažinti</text:p>
          </table:table-cell>
        </table:table-row>
        <table:table-row table:style-name="TableRow558">
          <table:table-cell table:style-name="TableCell559">
            <text:p text:style-name="P560">8. Tirti nelaimingų atsitikimų darbe ir profesinių susirgimų priežastis ir parengti jų prevencijos medienos apdirbimo įmonėse priemones</text:p>
          </table:table-cell>
          <table:table-cell table:style-name="TableCell561">
            <text:p text:style-name="P562">Socialinės apsaugos ir darbo ministerija</text:p>
          </table:table-cell>
          <table:table-cell table:style-name="TableCell563">
            <text:p text:style-name="P564">2003 metų I ketvirtis – tyrimų ir priemonių parengimo konkurso skelbimas</text:p>
          </table:table-cell>
          <table:table-cell table:style-name="TableCell565">
            <text:p text:style-name="P566">35</text:p>
          </table:table-cell>
          <table:table-cell table:style-name="TableCell567">
            <text:p text:style-name="P568">Lietuvos Respublikos valstybės biudžeto lėšos</text:p>
          </table:table-cell>
          <table:table-cell table:style-name="TableCell569">
            <text:p text:style-name="P570">bus parengtos konkrečios priemonės traumatizmui ir profesiniams susirgimams medienos apdirbimo įmonėse mažinti</text:p>
          </table:table-cell>
        </table:table-row>
        <table:table-row table:style-name="TableRow571">
          <table:table-cell table:style-name="TableCell572">
            <text:p text:style-name="P573">9. Tirti asmenų, jaunesnių kaip 18 metų, darbo sąlygas, parengti priemones jų darbo<text:s/>sąlygoms gerinti</text:p>
          </table:table-cell>
          <table:table-cell table:style-name="TableCell574">
            <text:p text:style-name="P575">Valstybinė darbo inspekcija</text:p>
          </table:table-cell>
          <table:table-cell table:style-name="TableCell576">
            <text:p text:style-name="P577">2003 metų II ketvirtis – tyrimų ir priemonių parengimo konkurso skelbimas</text:p>
          </table:table-cell>
          <table:table-cell table:style-name="TableCell578">
            <text:p text:style-name="P579">25</text:p>
          </table:table-cell>
          <table:table-cell table:style-name="TableCell580">
            <text:p text:style-name="P581">Lietuvos Respublikos valstybės biudžeto lėšos</text:p>
          </table:table-cell>
          <table:table-cell table:style-name="TableCell582">
            <text:p text:style-name="P583">įmonėse bus atliktas tikslinis jaunų asmenų darbo sąlygų tikrinimas ir parengtos reikiamos priemonės, vadovaujantis patikrinimo rezultatais ir darbo įstatymų, darbuotojų saugos ir sveikatos teisės aktų laikymosi ankstesniais metais kontrolės įmonėse duomenimis</text:p>
          </table:table-cell>
        </table:table-row>
        <table:table-row table:style-name="TableRow584">
          <table:table-cell table:style-name="TableCell585">
            <text:p text:style-name="P586">10. Rengti darbo medicinos gydytojus: nustatyti, kiek jų reikia, parengti pasiūlymus dėl jų rengimo</text:p>
          </table:table-cell>
          <table:table-cell table:style-name="TableCell587">
            <text:p text:style-name="P588">Sveikatos apsaugos ministerija</text:p>
          </table:table-cell>
          <table:table-cell table:style-name="TableCell589">
            <text:p text:style-name="P590">2002 metų III ketvirtis – tyrimų ir priemonių parengimo konkurso skelbimas</text:p>
          </table:table-cell>
          <table:table-cell table:style-name="TableCell591">
            <text:p text:style-name="P592">5</text:p>
          </table:table-cell>
          <table:table-cell table:style-name="TableCell593">
            <text:p text:style-name="P594">Lietuvos Respublikos valstybės biudžeto lėšos</text:p>
          </table:table-cell>
          <table:table-cell table:style-name="TableCell595">
            <text:p text:style-name="P596">bus nustatyta, kiek reikia darbo medicinos gydytojų, parengiami pasiūlymai dėl jų rengimo valstybinio užsakymo</text:p>
          </table:table-cell>
        </table:table-row>
        <table:table-row table:style-name="TableRow597">
          <table:table-cell table:style-name="TableCell598">
            <text:p text:style-name="P599">11. Tirti streso įmonėse priežastis, parengti priemones stresui išvengti, iš jų –<text:s/><text:soft-page-break/>rekomendacijas</text:p>
          </table:table-cell>
          <table:table-cell table:style-name="TableCell600">
            <text:p text:style-name="P601">Sveikatos apsaugos ministerija</text:p>
          </table:table-cell>
          <table:table-cell table:style-name="TableCell602">
            <text:p text:style-name="P603">2003 metų I ketvirtis – tyrimų ir priemonių<text:s/><text:soft-page-break/>parengimo konkurso skelbimas</text:p>
          </table:table-cell>
          <table:table-cell table:style-name="TableCell604">
            <text:p text:style-name="P605">30</text:p>
          </table:table-cell>
          <table:table-cell table:style-name="TableCell606">
            <text:p text:style-name="P607">Lietuvos Respublikos<text:s/>valstybės biudžeto<text:s/><text:soft-page-break/>lėšos</text:p>
          </table:table-cell>
          <table:table-cell table:style-name="TableCell608">
            <text:p text:style-name="P609">bus nustatytos streso darbe priežastys ir numatytos priemonės jam išvengti</text:p>
          </table:table-cell>
        </table:table-row>
        <text:soft-page-break/>
        <table:table-row table:style-name="TableRow610">
          <table:table-cell table:style-name="TableCell611">
            <text:p text:style-name="P612">12. Tirti kancerogenų paplitimą įmonių darbo vietose ir parengti priemones darbuotojams apsaugoti nuo kancerogenų poveikio (nuo vėžinių susirgimų)</text:p>
          </table:table-cell>
          <table:table-cell table:style-name="TableCell613">
            <text:p text:style-name="P614">Sveikatos apsaugos ministerija</text:p>
          </table:table-cell>
          <table:table-cell table:style-name="TableCell615">
            <text:p text:style-name="P616">2003 metų II ketvirtis – tyrimų ir priemonių parengimo konkurso skelbimas</text:p>
          </table:table-cell>
          <table:table-cell table:style-name="TableCell617">
            <text:p text:style-name="P618">30</text:p>
          </table:table-cell>
          <table:table-cell table:style-name="TableCell619">
            <text:p text:style-name="P620">Lietuvos Respublikos valstybės biudžeto lėšos</text:p>
          </table:table-cell>
          <table:table-cell table:style-name="TableCell621">
            <text:p text:style-name="P622">bus nustatytas kancerogenų paplitimas įmonių darbo vietose ir parengtos priemonės įmonių darbuotojams apsaugoti nuo kancerogenų poveikio</text:p>
          </table:table-cell>
        </table:table-row>
        <table:table-row table:style-name="TableRow623">
          <table:table-cell table:style-name="TableCell624">
            <text:p text:style-name="P625">13. Parengti ir išleisti leidinį „Profesinės sveikatos priežiūra“</text:p>
          </table:table-cell>
          <table:table-cell table:style-name="TableCell626">
            <text:p text:style-name="P627">Sveikatos apsaugos ministerija (Kauno medicinos universitetas)</text:p>
          </table:table-cell>
          <table:table-cell table:style-name="TableCell628">
            <text:p text:style-name="P629">2002 metų II-III ketvirčiai</text:p>
          </table:table-cell>
          <table:table-cell table:style-name="TableCell630">
            <text:p text:style-name="P631">15</text:p>
          </table:table-cell>
          <table:table-cell table:style-name="TableCell632">
            <text:p text:style-name="P633">Lietuvos Respublikos valstybės biudžeto lėšos</text:p>
          </table:table-cell>
          <table:table-cell table:style-name="TableCell634">
            <text:p text:style-name="P635">bus parengtas ir iš-leistas leidinys, skirtas darbo medicinos specialistų, prižiūrinčių darbuotojų profesinę sveikatą, mokymui</text:p>
          </table:table-cell>
        </table:table-row>
        <table:table-row table:style-name="TableRow636">
          <table:table-cell table:style-name="TableCell637">
            <text:p text:style-name="P638">14. Parengti metodines rekomendacijas, kaip išvengti smurto darbe</text:p>
          </table:table-cell>
          <table:table-cell table:style-name="TableCell639">
            <text:p text:style-name="P640">Socialinės apsaugos ir darbo ministerija</text:p>
          </table:table-cell>
          <table:table-cell table:style-name="TableCell641">
            <text:p text:style-name="P642">2003 metų I ketvirtis – tyrimų ir priemonių<text:s/>parengimo konkurso skelbimas</text:p>
          </table:table-cell>
          <table:table-cell table:style-name="TableCell643">
            <text:p text:style-name="P644">10</text:p>
          </table:table-cell>
          <table:table-cell table:style-name="TableCell645">
            <text:p text:style-name="P646">Lietuvos Respublikos valstybės biudžeto lėšos</text:p>
          </table:table-cell>
          <table:table-cell table:style-name="TableCell647">
            <text:p text:style-name="P648">bus parengtos metodinės rekomendacijos, kaip apsaugoti nuo galimo smurto darbuotojus, kurių darbas susijęs su materialinių ir finansinių išteklių apskaita, išdavimu ir saugojimu</text:p>
          </table:table-cell>
        </table:table-row>
        <table:table-row table:style-name="TableRow649">
          <table:table-cell table:style-name="TableCell650">
            <text:p text:style-name="P651">15. Tirti profesinių ligų ir nelaimingų atsitikimų darbe socialines ir ekonomines pasekmes, parengti priemones ir rekomendacijas, skirtas ekonominės veiklos sritims ir darbams</text:p>
          </table:table-cell>
          <table:table-cell table:style-name="TableCell652">
            <text:p text:style-name="P653">Socialinės apsaugos ir darbo ministerija</text:p>
          </table:table-cell>
          <table:table-cell table:style-name="TableCell654">
            <text:p text:style-name="P655">2003 metų I ketvirtis – tyrimų ir priemonių parengimo konkurso skelbimas</text:p>
          </table:table-cell>
          <table:table-cell table:style-name="TableCell656">
            <text:p text:style-name="P657">60</text:p>
          </table:table-cell>
          <table:table-cell table:style-name="TableCell658">
            <text:p text:style-name="P659">Lietuvos Respublikos valstybės biudžeto lėšos</text:p>
          </table:table-cell>
          <table:table-cell table:style-name="TableCell660">
            <text:p text:style-name="P661">remiantis tyrimo duomenimis, bus parengtos priemonės darbuotojų saugai ir sveikatai gerinti ir atitinkamos rekomendacijos, skirtos ekonominės veiklos sritims ir darbams</text:p>
          </table:table-cell>
        </table:table-row>
        <table:table-row table:style-name="TableRow662">
          <table:table-cell table:style-name="TableCell663">
            <text:p text:style-name="P664">16. Parengti potencialiai pavojingų įrenginių naudojimo ir priežiūros taisykles</text:p>
          </table:table-cell>
          <table:table-cell table:style-name="TableCell665">
            <text:p text:style-name="P666">Valstybinė darbo inspekcija</text:p>
          </table:table-cell>
          <table:table-cell table:style-name="TableCell667">
            <text:p text:style-name="P668">2003 metai</text:p>
          </table:table-cell>
          <table:table-cell table:style-name="TableCell669">
            <text:p text:style-name="P670">50</text:p>
          </table:table-cell>
          <table:table-cell table:style-name="TableCell671">
            <text:p text:style-name="P672">Lietuvos Respublikos valstybės biudžeto lėšos</text:p>
          </table:table-cell>
          <table:table-cell table:style-name="TableCell673">
            <text:p text:style-name="P674">bus parengti teisės aktai, reglamentuojantys atskirų kategorijų potencialiai pavojingų įrenginių priežiūrą (savininkų pareigas ir veiksmus vykdant nuolatinę priežiūrą, įrenginių techninės būklės tikrinimo periodiškumą)</text:p>
          </table:table-cell>
        </table:table-row>
        <table:table-row table:style-name="TableRow675">
          <table:table-cell table:style-name="TableCell676">
            <text:p text:style-name="P677">17. Tobulinti darbuotojų saugos ir sveikatos mokymo sistemą:</text:p>
          </table:table-cell>
          <table:table-cell table:style-name="TableCell678">
            <text:p text:style-name="P679">Socialinės apsaugos ir darbo ministerija</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7.1. pakeisti ir<text:s/>papildyti galiojančius teisės aktus, reglamentuojančius darbuotojų mokymą saugos ir sveikatos srityje, atsižvelgiant į jų taikymo praktiką</text:p>
          </table:table-cell>
          <table:table-cell table:style-name="TableCell691">
            <text:p text:style-name="P692">Lietuvos darbo rinkos mokymo tarnyba prie Socialinės apsaugos ir darbo ministerijos</text:p>
          </table:table-cell>
          <table:table-cell table:style-name="TableCell693">
            <text:p text:style-name="P694">2002 metų III ketvirtis</text:p>
          </table:table-cell>
          <table:table-cell table:style-name="TableCell695">
            <text:p text:style-name="P696">-</text:p>
          </table:table-cell>
          <table:table-cell table:style-name="TableCell697">
            <text:p text:style-name="P698">-</text:p>
          </table:table-cell>
          <table:table-cell table:style-name="TableCell699">
            <text:p text:style-name="P700">bus<text:s/>patikslinti galiojantys teisės aktai, reglamentuojantys darbuotojų mokymą sveikatos išsaugojimo klausimais, atsižvelgiant į jų taikymo praktiką</text:p>
          </table:table-cell>
        </table:table-row>
        <table:table-row table:style-name="TableRow701">
          <table:table-cell table:style-name="TableCell702">
            <text:p text:style-name="P703">17.2. tobulinti darbuotojų saugos ir sveikatos darbe mokymo programas -sujungti jas į modulius (pagal įrenginių<text:s/>rūšis, darbo pobūdį)</text:p>
          </table:table-cell>
          <table:table-cell table:style-name="TableCell704">
            <text:p text:style-name="P705">Lietuvos darbo rinkos mokymo tarnyba prie Socialinės apsaugos ir darbo ministerijos</text:p>
          </table:table-cell>
          <table:table-cell table:style-name="TableCell706">
            <text:p text:style-name="P707">2002 metų III ketvirtis – 2003 metų IV ketvirtis</text:p>
          </table:table-cell>
          <table:table-cell table:style-name="TableCell708">
            <text:p text:style-name="P709">-</text:p>
          </table:table-cell>
          <table:table-cell table:style-name="TableCell710">
            <text:p text:style-name="P711">-</text:p>
          </table:table-cell>
          <table:table-cell table:style-name="TableCell712">
            <text:p text:style-name="P713">bus patobulintos darbuotojų saugos ir sveikatos mokymo programos, siekiant mokymą daryti<text:s/>efektyvesnį</text:p>
          </table:table-cell>
        </table:table-row>
        <table:table-row table:style-name="TableRow714">
          <table:table-cell table:style-name="TableCell715">
            <text:p text:style-name="P716">18. Parengti priemones darbuotojų saugos ir<text:s/><text:soft-page-break/>sveikatos valdymui tobulinti ir Valstybinės darbo inspekcijos pajėgumui stiprinti</text:p>
          </table:table-cell>
          <table:table-cell table:style-name="TableCell717">
            <text:p text:style-name="P718">Socialinės apsaugos ir<text:s/><text:soft-page-break/>darbo ministerija, Sveikatos apsaugos ministerija, Valstybinė darbo inspekcija (dalyvaujant socialiniams partneriams)</text:p>
          </table:table-cell>
          <table:table-cell table:style-name="TableCell719">
            <text:p text:style-name="P720">2003 metų I ketvirtis</text:p>
          </table:table-cell>
          <table:table-cell table:style-name="TableCell721">
            <text:p text:style-name="P722">-</text:p>
          </table:table-cell>
          <table:table-cell table:style-name="TableCell723">
            <text:p text:style-name="P724">-</text:p>
          </table:table-cell>
          <table:table-cell table:style-name="TableCell725">
            <text:p text:style-name="P726">bus parengtos priemonės valstybės institucijų,<text:s/><text:soft-page-break/>atsakingų už darbuotojų saugos ir sveikatos politikos įgyvendinimą, darbo efektyvumui ir koordinavimui gerinti, Valstybinės darbo inspekcijos pajėgumui stiprinti</text:p>
          </table:table-cell>
        </table:table-row>
        <text:soft-page-break/>
        <table:table-row table:style-name="TableRow727">
          <table:table-cell table:style-name="TableCell728">
            <text:p text:style-name="P729">19. Apibendrinti ūmių profesinių ligų, apsinuodijimų 1997-2002 metais priežastis ir parengti jų prevencijos priemones</text:p>
          </table:table-cell>
          <table:table-cell table:style-name="TableCell730">
            <text:p text:style-name="P731">Sveikatos apsaugos ministerija</text:p>
          </table:table-cell>
          <table:table-cell table:style-name="TableCell732">
            <text:p text:style-name="P733">2003 metų II ketvirtis</text:p>
          </table:table-cell>
          <table:table-cell table:style-name="TableCell734">
            <text:p text:style-name="P735">-</text:p>
          </table:table-cell>
          <table:table-cell table:style-name="TableCell736">
            <text:p text:style-name="P737">Lietuvos Respublikos valstybės biudžeto lėšos</text:p>
          </table:table-cell>
          <table:table-cell table:style-name="TableCell738">
            <text:p text:style-name="P739">bus apibendrintos ūmių profesinių ligų priežastys ir parengtos jų prevencijos priemonės</text:p>
          </table:table-cell>
        </table:table-row>
        <table:table-row table:style-name="TableRow740">
          <table:table-cell table:style-name="TableCell741">
            <text:p text:style-name="P742">20. Stiprinti Centrinės darbo medicinos ekspertų komisijos materialinę bazę</text:p>
          </table:table-cell>
          <table:table-cell table:style-name="TableCell743">
            <text:p text:style-name="P744">Sveikatos apsaugos ministerija</text:p>
          </table:table-cell>
          <table:table-cell table:style-name="TableCell745">
            <text:p text:style-name="P746">2003 metų I ketvirtis</text:p>
          </table:table-cell>
          <table:table-cell table:style-name="TableCell747">
            <text:p text:style-name="P748">50</text:p>
          </table:table-cell>
          <table:table-cell table:style-name="TableCell749">
            <text:p text:style-name="P750">Lietuvos Respublikos valstybės biudžeto lėšos</text:p>
          </table:table-cell>
          <table:table-cell table:style-name="TableCell751">
            <text:p text:style-name="P752">bus skirta lėšų<text:s/>Centrinės darbo medicinos ekspertų komisijos materialinei bazei stiprinti</text:p>
          </table:table-cell>
        </table:table-row>
      </table:table>
      <text:p text:style-name="P753"/>
      <text:p text:style-name="P754"><text:span text:style-name="T755">IV</text:span><text:span text:style-name="T756">.<text:s/></text:span><text:span text:style-name="T757">PROGRAMOS PRIEMONIŲ FINANSAVIMAS, JŲ ĮGYVENDINIMO ATASKAITOS</text:span></text:p>
      <text:p text:style-name="P758"/>
      <text:p text:style-name="P759"><text:span text:style-name="T760">23</text:span><text:span text:style-name="T761">. Darbuotojų saugos ir sveikatos gerinimo priemonės, kurias įgyvendina valstybės institucijos ir įstaigos 2002–2003 metais, finansuojamos joms patvirtintomis Lietuvos Respublikos valstybės biudžeto lėšomis.<text:s/></text:span></text:p>
      <text:p text:style-name="P762"><text:span text:style-name="T763">24</text:span><text:span text:style-name="T764">. Socialinės apsaugos ir darbo ministerija</text:span><text:span text:style-name="T765"><text:s/>2003 ir 2004 metų I ketvirtį pateikia Lietuvos Respublikos Vyriausybei šios programos priemonių įgyvendinimo ataskaitą.<text:s/></text:span></text:p>
      <text:p text:style-name="P766">______________</text:p>
      <text:p text:style-name="P7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14:55:00Z</meta:creation-date>
    <dc:date>2015-09-11T14:55:00Z</dc:date>
    <meta:template xlink:href="Normal" xlink:type="simple"/>
    <meta:editing-cycles>2</meta:editing-cycles>
    <meta:editing-duration>PT0S</meta:editing-duration>
    <meta:document-statistic meta:page-count="10" meta:paragraph-count="320" meta:word-count="3608" meta:character-count="28871" meta:row-count="1279" meta:non-whitespace-character-count="25583"/>
  </office:meta>
</office:document-meta>
</file>