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PASIENIO POLICIJOS DEPARTAMENTO PRIE LIETUVOS RESPUBLIKOS VIDAUS REIKALŲ MINISTERIJOS VYRIAUSIASIS PASIENIO POLICIJOS KOMISARAS</text:span></text:p>
      <text:p text:style-name="P6"/>
      <text:p text:style-name="P7">Į S A K Y M A S</text:p>
      <text:p text:style-name="P8">DĖL VYRIAUSIOJO PASIENIO POLICIJOS KOMISARO 2000 12 05 ĮSAKYMO NR. 433 PAPILDYMO</text:p>
      <text:p text:style-name="P9"/>
      <text:p text:style-name="P10">2001 m. sausio 8 d. Nr. 4</text:p>
      <text:p text:style-name="P11">Vilnius</text:p>
      <text:p text:style-name="P12"/>
      <text:p text:style-name="P13"/>
      <text:p text:style-name="P14"><text:span text:style-name="T15">Vadovaudamasis Pasienio policijos departamento prie Lietuvos Respublikos vidaus reikalų ministerijos ir Latvijos Respublikos vidaus reikalų ministerijos pasienio apsaugos 1997 08 02 susitarimo „Dėl supaprastintų pasienio kontrolės punktų“ nuostatomis,<text:s/></text:span></text:p>
      <text:p text:style-name="P16"><text:span text:style-name="T17">1</text:span><text:span text:style-name="T18">.<text:s/></text:span><text:span text:style-name="T19">Papildau</text:span><text:span text:style-name="T20"><text:s/>vyriausiojo pasienio policijos komisaro 2000 12 05 įsakymu patvirtinto „Dokumentų, suteikiančių teisę naudotis motorine transporto priemone vykstant per valstybės sieną, aprašo“ VIII dalies 20 punktą nauju 20.4 papunkčiu:</text:span></text:p>
      <text:p text:style-name="P21"><text:span text:style-name="T22">„</text:span><text:span text:style-name="T23">20.4</text:span><text:span text:style-name="T24">. transporto priemonės draudimo polisą, jei motorinės transporto priemonės vyksta per supaprastinto praleidimo ar jungtinius sienos perėjimo punktus, esančius Lietuvos ir Latvijos Respublikų pasienyje“.</text:span></text:p>
      <text:p text:style-name="P25"><text:span text:style-name="T26">2</text:span><text:span text:style-name="T27">. Šio aprašo III dalyje po 7.1 punkto ir IV dalyje po 9 punkto esančias pastraipas išdėstyti taip: „Motorinė transporto priemonė, vykstanti savo eiga, turi turėti valstybinius numerius“. Tolesnį šių pastraipų tekstą išbraukti.</text:span></text:p>
      <text:p text:style-name="P28"><text:span text:style-name="T29">3</text:span><text:span text:style-name="T30">. Šio aprašo VIII dalies 24 punkte po žodžio „policijos“ įrašyti žodį „notaro“.</text:span></text:p>
      <text:p text:style-name="P31"/>
      <text:p text:style-name="P32"/>
      <text:p text:style-name="P33"/>
      <text:p text:style-name="P34"><text:span text:style-name="T35">VYRIAUSIASIS PASIENIO POLICIJOS KOMISARAS</text:span><text:span text:style-name="T36"><text:tab/>A. SONGA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6T07:41:00Z</meta:creation-date>
    <dc:date>2017-07-26T07:41:00Z</dc:date>
    <meta:template xlink:href="Normal.dotm" xlink:type="simple"/>
    <meta:editing-cycles>2</meta:editing-cycles>
    <meta:editing-duration>PT0S</meta:editing-duration>
    <meta:document-statistic meta:page-count="1" meta:paragraph-count="6" meta:word-count="167" meta:character-count="1343" meta:row-count="30" meta:non-whitespace-character-count="1182"/>
  </office:meta>
</office:document-meta>
</file>