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fo:letter-spacing="0.0138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2 M. GRUODŽIO 23 D. ĮSAKYMO NR. 516 „DĖL MOKYMO PASLAUGŲ TEIKĖJŲ PAGAL SPECIALIOSIOS ŽEMĖS ŪKIO IR KAIMO PLĖTROS PROGRAMOS (SAPARD) PARAMOS KRYPTĮ „PROFESINIS MOKYMAS“ ATRANKOS NUOSTATŲ“ PAKEITIMO</text:p>
      <text:p text:style-name="P9"/>
      <text:p text:style-name="P10">2003 m. kovo 25 d. Nr. 3D-119</text:p>
      <text:p text:style-name="P11">Vilnius</text:p>
      <text:p text:style-name="P12"/>
      <text:p text:style-name="P13"/>
      <text:p text:style-name="P14"><text:span text:style-name="T15">Pakeičiu</text:span><text:span text:style-name="T16"><text:s/>Lietuvos Respublikos žemės ūkio ministro 2002 m. gruodžio 23 d. įsakymą Nr. 516 „Dėl mokymo paslaugų teikėjų pagal Specialiosios žemės ūkio ir kaimo<text:s/></text:span><text:span text:style-name="T17">plėtros programos (SAPARD) paramos kryptį „Profesinis mokymas“ atrankos nuostatų“ (Žin., 2003, Nr.<text:s/></text:span><text:span text:style-name="T18">1-16</text:span><text:span text:style-name="T19">) ir išdėstau nurodytojo įsakymo 2 punktą taip:</text:span></text:p>
      <text:p text:style-name="P20"><text:span text:style-name="T21">„</text:span><text:span text:style-name="T22">2</text:span><text:span text:style-name="T23">.<text:s/></text:span><text:span text:style-name="T24">Pavedu</text:span><text:span text:style-name="T25"><text:s/></text:span><text:span text:style-name="T26">Ekonomikos ir finansų bei Kaimo plėtros ir informacijos departamentams mokymų paslaugų teikėjams apmokėti padarytas išlaidas iš Specialiosios nacionalinės kaimo plėtros programos SAPARD programai įgyvendinti 2000–2006 m. lėšų“.</text:span></text:p>
      <text:p text:style-name="P27"/>
      <text:p text:style-name="P28"/>
      <text:p text:style-name="P29"/>
      <text:p text:style-name="P30"><text:span text:style-name="T31">ŽEMĖS ŪKIO MINISTRAS</text:span><text:span text:style-name="T32"><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2:55:00Z</meta:creation-date>
    <dc:date>2017-08-08T12:55:00Z</dc:date>
    <meta:template xlink:href="Normal.dotm" xlink:type="simple"/>
    <meta:editing-cycles>2</meta:editing-cycles>
    <meta:editing-duration>PT0S</meta:editing-duration>
    <meta:document-statistic meta:page-count="1" meta:paragraph-count="4" meta:word-count="118" meta:character-count="947" meta:row-count="20" meta:non-whitespace-character-count="833"/>
  </office:meta>
</office:document-meta>
</file>