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30% 1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30% 1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MINIMALIŲ VISUOMENEI SKELBIAMOS INFORMACIJOS REIKALAVIMŲ</text:p>
      <text:p text:style-name="P15"/>
      <text:p text:style-name="P16">2002 m. vasario 14 d. Nr. 22</text:p>
      <text:p text:style-name="P17">Vilnius</text:p>
      <text:p text:style-name="P18"/>
      <text:p text:style-name="P19"><text:span text:style-name="T20">Vadovaudamasi Lietuvos Respublikos Lietuvos banko įstatymo (Žin., 1994, Nr.<text:s/></text:span><text:a xlink:href="https://www.e-tar.lt/portal/lt/legalAct/TAR.1B4D7B687895" office:target-frame-name="_blank" xlink:show="new"><text:span text:style-name="T21">99-1957</text:span></text:a><text:span text:style-name="T22">; 2001, Nr.<text:s/></text:span><text:a xlink:href="https://www.e-tar.lt/portal/lt/legalAct/TAR.2560251F7F7F" office:target-frame-name="_blank" xlink:show="new"><text:span text:style-name="T23">28-890</text:span></text:a><text:span text:style-name="T24">) 9 straipsniu, Lietuvos banko valdyba<text:s/></text:span><text:span text:style-name="T25">nutari</text:span><text:span text:style-name="T26">a:</text:span></text:p>
      <text:p text:style-name="P27"><text:span text:style-name="T28">1</text:span><text:span text:style-name="T29">. Patvirtinti Minimaliu</text:span><text:span text:style-name="T30">s visuomenei skelbiamos informacijos reikalavimus (pridedama).</text:span></text:p>
      <text:p text:style-name="P31"><text:span text:style-name="T32">2</text:span><text:span text:style-name="T33">. Nustatyti, kad bankai turi parengti ir patvirtinti informacijos skelbimo visuomenei politiką per vieną mėnesį nuo šio nutarimo įsigaliojimo dienos.</text:span></text:p>
      <text:p text:style-name="P34"/>
      <text:p text:style-name="P35"/>
      <text:p text:style-name="P36"><text:span text:style-name="T37">VALDYBOS PIRMININKAS</text:span><text:span text:style-name="T38"><text:tab/>REINOLDIJUS Š</text:span><text:span text:style-name="T39">ARKINAS</text:span></text:p>
      <text:p text:style-name="P40">______________</text:p>
      <text:p text:style-name="P41"/>
      <text:soft-page-break/>
      <text:p text:style-name="P42"><text:span text:style-name="T43">PATVIRTINTA</text:span></text:p>
      <text:p text:style-name="P44">Lietuvos banko valdybos</text:p>
      <text:p text:style-name="P45">2002 m. vasario 14 d. nutarimu Nr. 22</text:p>
      <text:p text:style-name="P46"/>
      <text:p text:style-name="P47"><text:span text:style-name="T48">MINIMALŪS visuomenei skelbiAMos informacijos REIKALAVIMAI</text:span></text:p>
      <text:p text:style-name="P49"/>
      <text:p text:style-name="P50"><text:span text:style-name="T51">i</text:span><text:span text:style-name="T52">.<text:s/></text:span><text:span text:style-name="T53">BENDROsios nuostatos</text:span></text:p>
      <text:p text:style-name="P54"/>
      <text:p text:style-name="P55"><text:span text:style-name="T56">Minimalūs visuomenei (t. y. indėlininkams, kreditoriams,<text:s/></text:span><text:span text:style-name="T57">investuotojams, analitikams ir kitiems suinteresuotiems rinkos dalyviams) skelbiamos informacijos reikalavimai (toliau – minimalūs reikalavimai) nustato informacijos apie komercinių bankų bei užsienio bankų filialų (skyrių), veikiančių Lietuvoje, (toliau –</text:span><text:span text:style-name="T58"><text:s/>bankų) veiklą viešo skelbimo tvarką, banko informacijos skelbimo visuomenei politikos</text:span><text:span text:style-name="T59">,</text:span><text:span text:style-name="T60"><text:s/>informacijos turinio bei skelbimo periodiškumo reikalavimus ir apibrėžia Lietuvos banko vaidmenį informuojant visuomenę apie bankų, Centrinės kredito unijos ir kredito<text:s/></text:span><text:span text:style-name="T61">unijų (toliau – kredito įstaigų) bei visos kredito įstaigų sistemos būklę.</text:span></text:p>
      <text:p text:style-name="P62">Šis dokumentas parengtas siekiant didinti Lietuvos bankų veiklos skaidrumą ir skatinti rinkos drausmę, laiku suteikiant visuomenei patikimą, išsamią ir pakankamą informaciją apie bankų veiklą ir finansinę būklę, prisiimamos rizikos pobūdį ir taikomas rizikos valdymo priemones.</text:p>
      <text:p text:style-name="P63"><text:span text:style-name="T64">Bankų veiklos</text:span><text:span text:style-name="T65"><text:s/></text:span><text:span text:style-name="T66">skaidrumas – tai bankų vykdomas įsipareigojimas suprantama ir prieinama forma viešai skelbti šiuos minimalius reikalavimus atitinkančią informaci</text:span><text:span text:style-name="T67">ją, kurią būtų galima naudoti kaip patikimą pagrindą vertinant bankų veiklą ir priimant atitinkamus ekonominius sprendimus. Visuomenė, laiku gaudama patikimą ir išsamią informaciją apie bankų veiklą, stiprina jų priežiūrą ir skatina bankus geriau vertinti<text:s/></text:span><text:span text:style-name="T68">ir kontroliuoti prisiimamą riziką.</text:span></text:p>
      <text:p text:style-name="P69"/>
      <text:p text:style-name="P70"><text:span text:style-name="T71">II</text:span><text:span text:style-name="T72">.<text:s/></text:span><text:span text:style-name="T73">BENDRIEJI VISUOMENEI SKELBIAMOS INFORMACIJOS REIKALAVIMAI</text:span></text:p>
      <text:p text:style-name="P74"/>
      <text:p text:style-name="P75"><text:span text:style-name="T76">1</text:span><text:span text:style-name="T77">. Už tai, kad informacija visuomenei būtų skelbiama tinkamai ir laiku, yra atsakinga banko valdyba.</text:span></text:p>
      <text:p text:style-name="P78"><text:span text:style-name="T79">2</text:span><text:span text:style-name="T80">. Visuomenei skelbiama informacija turi ati</text:span><text:span text:style-name="T81">tikti tarptautinėje praktikoje pripažintus informacijos kokybės reikalavimus: svarbumo, patikimumo, palyginamumo, tikrumo ir teisingumo.</text:span></text:p>
      <text:p text:style-name="P82"><text:span text:style-name="T83">3</text:span><text:span text:style-name="T84">. Pagrindinis principas, kuriuo bankai turi vadovautis, skelbdami informaciją visuomenei, yra informacijos svarbum</text:span><text:span text:style-name="T85">as. Informacija apie banko veiklą yra svarbi, jeigu, jos neatskleidus, atskleidus neišsamiai arba pateikus neteisingai, informacijos vartotojai gali priimti neteisingus sprendimus.</text:span></text:p>
      <text:p text:style-name="P86"><text:span text:style-name="T87">4</text:span><text:span text:style-name="T88">. Bankas viešai skelbia informaciją, vadovaudamasis banko valdybos pat</text:span><text:span text:style-name="T89">virtinta informacijos skelbimo visuomenei politika, kurioje turi būti apibrėžta:</text:span></text:p>
      <text:p text:style-name="P90"><text:span text:style-name="T91">4.1</text:span><text:span text:style-name="T92">. kokia informacija apie banko veiklą yra laikoma svarbia;</text:span></text:p>
      <text:p text:style-name="P93"><text:span text:style-name="T94">4.2</text:span><text:span text:style-name="T95">. kokių tikslų siekiama, skelbiant visuomenei informaciją apie banko veiklą;</text:span></text:p>
      <text:p text:style-name="P96"><text:span text:style-name="T97">4.3</text:span><text:span text:style-name="T98">. kas yra pagrindini</text:span><text:span text:style-name="T99">ai banko skelbiamos informacijos vartotojai;</text:span></text:p>
      <text:p text:style-name="P100"><text:span text:style-name="T101">4.4</text:span><text:span text:style-name="T102">. informacijos skelbimo periodiškumas ir operatyvumas;</text:span></text:p>
      <text:p text:style-name="P103"><text:span text:style-name="T104">4.5</text:span><text:span text:style-name="T105">. kokiomis priemonėmis informacija skelbiama (periodinėje spaudoje, internete, publikuojamuose leidiniuose ir kt.);</text:span></text:p>
      <text:p text:style-name="P106"><text:span text:style-name="T107">4.6</text:span><text:span text:style-name="T108">. informacijos skir</text:span><text:span text:style-name="T109">stymas pagal vartotojų kategorijas (informacija indėlininkams, analitikams, stambiems kreditoriams, potencialiems investuotojams bei kitiems vartotojams);</text:span></text:p>
      <text:p text:style-name="P110"><text:span text:style-name="T111">4.7</text:span><text:span text:style-name="T112">. kiti bankui svarbūs klausimai.</text:span></text:p>
      <text:p text:style-name="P113"/>
      <text:p text:style-name="P114"><text:span text:style-name="T115">III</text:span><text:span text:style-name="T116">.<text:s/></text:span><text:span text:style-name="T117">INFORMACIJOS SKELBIMO BŪDAI, PERIODIŠKUMAS IR<text:s/></text:span><text:span text:style-name="T118">OPERATYVUMAS</text:span></text:p>
      <text:p text:style-name="P119"/>
      <text:p text:style-name="P120"><text:span text:style-name="T121">5</text:span><text:span text:style-name="T122">. Komerciniai bankai, turintys dukterinių kredito įstaigų ir (ar) įmonių, turi viešai skelbti savo, t. y. patronuojančio banko, ir konsoliduotas, t. y. visos banko grupės, ketvirčio (trijų, šešių ir devynių mėnesių) bei metų ataskaitas.<text:s/></text:span><text:span text:style-name="T123">Dukterinių kredito įstaigų ir (ar) įmonių neturintys<text:s/></text:span><text:soft-page-break/><text:span text:style-name="T124">komerciniai bankai ir užsienio bankų filialai (skyriai), veikiantys Lietuvoje, turi viešai skelbti savo ketvirčio bei metų ataskaitas.</text:span></text:p>
      <text:p text:style-name="P125"><text:span text:style-name="T126">6</text:span><text:span text:style-name="T127">. Ketvirčio ataskaitas bankai privalo ne vėliau kaip per 35 die</text:span><text:span text:style-name="T128">nas nuo ataskaitinio laikotarpio pabaigos paskelbti internete.</text:span></text:p>
      <text:p text:style-name="P129"><text:span text:style-name="T130">7</text:span><text:span text:style-name="T131">. Metų ataskaitos skelbiamos Lietuvos banko teisės aktuose nustatytais terminais. Be to, bankai privalo metų ataskaitas, skirtas išleisti atskiru leidiniu, ne vėliau kaip iki einamųjų metų</text:span><text:span text:style-name="T132"><text:s/>birželio 1 d. paskelbti internete. Informacija, paskelbta internete ir išleista atskiru leidiniu, turi sutapti.</text:span></text:p>
      <text:p text:style-name="P133"/>
      <text:p text:style-name="P134"><text:span text:style-name="T135">IV</text:span><text:span text:style-name="T136">.<text:s/></text:span><text:span text:style-name="T137">INFORMACIJOS TURINIO REIKALAVIMAI</text:span></text:p>
      <text:p text:style-name="P138"/>
      <text:p text:style-name="P139"><text:span text:style-name="T140">8</text:span><text:span text:style-name="T141">. Ketvirčio ataskaitose bankas privalo skelbti:</text:span></text:p>
      <text:p text:style-name="P142"><text:span text:style-name="T143">8.1</text:span><text:span text:style-name="T144">. balansinę ataskaitą</text:span><text:span text:style-name="T145">*;</text:span></text:p>
      <text:p text:style-name="P146"><text:span text:style-name="T147">8.2</text:span><text:span text:style-name="T148">. pelno<text:s/></text:span><text:span text:style-name="T149">(nuostolio) ataskaitą</text:span><text:span text:style-name="T150">*;</text:span></text:p>
      <text:p text:style-name="P151"><text:span text:style-name="T152">8.3</text:span><text:span text:style-name="T153">. informaciją apie aktyvų kokybę:</text:span></text:p>
      <text:p text:style-name="P154"><text:span text:style-name="T155">8.3.1</text:span><text:span text:style-name="T156">. klientams suteiktų paskolų grupavimo pagal rizikos grupes rezultatus procentais (kokia dalis klientams suteiktų paskolų priskiriama standartinei, galimos rizikos, padidėjusios riziko</text:span><text:span text:style-name="T157">s, abejotinai ir nuostolingai rizikos grupei, nurodant kiekvienos grupės rizikos koeficientą);</text:span></text:p>
      <text:p text:style-name="P158"><text:span text:style-name="T159">8.3.2</text:span><text:span text:style-name="T160">. specialiuosius atidėjimus, sudarytus klientams suteiktoms paskoloms, ir šių specialiųjų atidėjimų bei visų klientams suteiktų paskolų santykį (procent</text:span><text:span text:style-name="T161">ais);</text:span></text:p>
      <text:p text:style-name="P162"><text:span text:style-name="T163">8.3.3</text:span><text:span text:style-name="T164">. specialiuosius atidėjimus, sudarytus visiems likusiems abejotiniems aktyvams, ir šių specialiųjų atidėjimų bei abejotinų aktyvų santykį (procentais);</text:span></text:p>
      <text:p text:style-name="P165"><text:span text:style-name="T166">8.4</text:span><text:span text:style-name="T167">. informaciją apie visų banko veiklos riziką ribojančių normatyvų vykdymą;</text:span></text:p>
      <text:p text:style-name="P168"><text:span text:style-name="T169">8.5</text:span><text:span text:style-name="T170">. informaciją apie ataskaitinį ketvirtį bankui pritaikytas poveikio priemones;</text:span></text:p>
      <text:p text:style-name="P171"><text:span text:style-name="T172">8.6</text:span><text:span text:style-name="T173">. tarptautinių agentūrų suteiktus reitingus ir jų pakeitimus (ilgalaikius ir trumpalaikius, nurodant reitingo suteikimo datą bei agentūros pavadinimą), jeigu bankas tok</text:span><text:span text:style-name="T174">ių turi (užsienio banko filialas (skyrius) nurodo jį įsteigusio užsienio banko reitingus);</text:span></text:p>
      <text:p text:style-name="P175"><text:span text:style-name="T176">8.7</text:span><text:span text:style-name="T177">. pagrindinius pelningumo rodiklius (turto grąžą, nuosavybės grąžą ir kt.).</text:span></text:p>
      <text:p text:style-name="P178"><text:span text:style-name="T179">9</text:span><text:span text:style-name="T180">. Metų ataskaitose informacija pateikiama pagal Lietuvos banko nustatytus<text:s/></text:span><text:span text:style-name="T181">bankų publikuojamų metų ataskaitų reikalavimus.</text:span></text:p>
      <text:p text:style-name="P182"/>
      <text:p text:style-name="P183"><text:span text:style-name="T184">V</text:span><text:span text:style-name="T185">.<text:s/></text:span><text:span text:style-name="T186">LIETUVOS BANKO VAIDMUO SKELBIANT INFORMACIJĄ APIE KREDITO ĮSTAIGAS</text:span></text:p>
      <text:p text:style-name="P187"/>
      <text:p text:style-name="P188"><text:span text:style-name="T189">10</text:span><text:span text:style-name="T190">. Lietuvos bankas ne rečiau kaip kartą per ketvirtį ir ne vėliau kaip per 35 dienas ketvirčiui pasibaigus Lietuvos banko int</text:span><text:span text:style-name="T191">erneto svetainėje skelbia:</text:span></text:p>
      <text:p text:style-name="P192"><text:span text:style-name="T193">10.1</text:span><text:span text:style-name="T194">. informaciją apie Lietuvos Respublikoje veikiančių kredito įstaigų veiklą, suvestines bankų, konsoliduotos bankų grupės ir kredito unijų balansines bei pelno (nuostolio) ataskaitas, kitus kredito įstaigų sektoriaus veiklos</text:span><text:span text:style-name="T195"><text:s/>rodiklius;</text:span></text:p>
      <text:p text:style-name="P196"><text:span text:style-name="T197">10.2</text:span><text:span text:style-name="T198">. informaciją apie kredito įstaigas, kurios nevykdė Lietuvos banko nustatytų veiklos riziką ribojančių normatyvų;</text:span></text:p>
      <text:p text:style-name="P199"><text:span text:style-name="T200">10.3</text:span><text:span text:style-name="T201">. informaciją apie Lietuvos banko veiklą kredito įstaigų priežiūros srityje.</text:span></text:p>
      <text:p text:style-name="P202"><text:span text:style-name="T203">11</text:span><text:span text:style-name="T204">. Informaciją apie kredito įs</text:span><text:span text:style-name="T205">taigų metų veiklos rezultatus, nurodytą 10.1 ir 10.2 punktuose, Lietuvos bankas skelbia savo interneto svetainėje ne vėliau kaip iki gegužės 1 d. metams pasibaigus.</text:span></text:p>
      <text:p text:style-name="P206"><text:span text:style-name="T207">12</text:span><text:span text:style-name="T208">. Lietuvos bankas ne vėliau kaip per 5 dienas Lietuvos banko valdybos posėdžiui pasib</text:span><text:span text:style-name="T209">aigus savo interneto svetainėje skelbia:</text:span></text:p>
      <text:p text:style-name="P210"><text:span text:style-name="T211">12.1</text:span><text:span text:style-name="T212">. pranešimą apie Lietuvos banko valdyboje išklausytus kredito įstaigos veiklos inspektavimo rezultatus ir inspektavimo metu nustatytą veiklos riziką ribojančių normatyvų vykdymą;</text:span></text:p>
      <text:p text:style-name="P213"><text:span text:style-name="T214">12.2</text:span><text:span text:style-name="T215">. informaciją apie kre</text:span><text:span text:style-name="T216">dito įstaigoms pritaikytas poveikio priemones ir šių poveikio priemonių atšaukimą.</text:span></text:p>
      <text:p text:style-name="P217"><text:span text:style-name="T218">13</text:span><text:span text:style-name="T219">. Informacija, nurodyta 8.5, 12.1 ir 12.2 punktuose, gali būti nepateikiama tik Lietuvos banko valdybos sprendimu tuo atveju, jei informacijos paskelbimas gali turėt</text:span><text:span text:style-name="T220">i neigiamos įtakos kredito įstaigos įsipareigojimų vykdymui arba kredito įstaigų sektoriaus stabilumui.</text:span></text:p>
      <text:p text:style-name="P221"><text:span text:style-name="T222">14</text:span><text:span text:style-name="T223">. Lietuvos bankas gali skelbti papildomą informaciją tais atvejais, kai banko paskelbta informacija neatitinka Lietuvos banko turimos informacijos</text:span><text:span text:style-name="T224">. Lietuvos bankas gali įpareigoti banką pakartotinai pateikti informaciją, jei ji yra netiksli, neišsami ar neatitinka kitų šiame dokumente keliamų reikalavimų.</text:span></text:p>
      <text:p text:style-name="P225"/>
      <text:p text:style-name="P226"><text:span text:style-name="T227">VI</text:span><text:span text:style-name="T228">.<text:s/></text:span><text:span text:style-name="T229">BAIGIAMOSIOS NUOSTATOS</text:span></text:p>
      <text:p text:style-name="P230"/>
      <text:p text:style-name="P231"><text:span text:style-name="T232">15</text:span><text:span text:style-name="T233">. Bankas savo informacijos skelbimo visuomenei<text:s/></text:span><text:span text:style-name="T234">politikoje gali numatyti viešai skelbti ir kitokią, negu nustatyta šiame dokumente, informaciją (pvz., mėnesio ataskaitas ir kt.), jeigu mano, jog visuomenė tą informaciją turėtų žinoti.</text:span></text:p>
      <text:p text:style-name="P235">______________</text:p>
      <text:p text:style-name="P236"/>
      <text:p text:style-name="P237"/>
      <text:p text:style-name="P238"/>
      <text:p text:style-name="P239"/>
      <text:p text:style-name="P240">____________</text:p>
      <text:p text:style-name="P241">* pagal Lietuvos banko patvirtintą publikuojamų metinių ataskaitų formą (pildant nurodomas atitinkamas einamųjų metų laikotarpis)</text:p>
      <text:p text:style-name="P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20:32:00Z</meta:creation-date>
    <dc:date>2015-09-07T20:32:00Z</dc:date>
    <meta:template xlink:href="Normal" xlink:type="simple"/>
    <meta:editing-cycles>2</meta:editing-cycles>
    <meta:editing-duration>PT0S</meta:editing-duration>
    <meta:document-statistic meta:page-count="4" meta:paragraph-count="74" meta:word-count="1035" meta:character-count="8428" meta:row-count="257" meta:non-whitespace-character-count="7467"/>
  </office:meta>
</office:document-meta>
</file>