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fo:letter-spacing="-0.0041in"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57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text:span text:style-name="T7">Dėl LIETUVOS RESPUBLIKOS VALSTYBINIO SOCIALINIO DRAUDIMO ĮSTATYMO 4, 7, 8, 16, 19 STRAIPSNIŲ PAKEITIMO IR PAPILDYMO ĮSTATYMO 6 STRAIPSNIO PAKEITIMO ĮSTATYMO PROJEKTO Nr. XIIP-1170 IR LIETUVOS RESPUBLIKOS VALSTYBINIO SOCIALINIO DRAUDIMO ĮSTATYMO 2, 4, 7 IR<text:s/></text:span><text:span text:style-name="T8">9 STRAIPSNIŲ<text:s/></text:span><text:span text:style-name="T9">PAKEITIMO ĮSTATYMO 5 STRAIPSNIO PAKEITIMO ĮSTATYMO PROJEKTO Nr. XIIP-1171</text:span></text:p>
      <text:p text:style-name="P10"/>
      <text:p text:style-name="P11">2013 m. gruodžio 11 d. Nr. 1151<text:s/></text:p>
      <text:p text:style-name="P12">Vilnius</text:p>
      <text:p text:style-name="P13"/>
      <text:p text:style-name="P14"><text:span text:style-name="T15">Vadovaudamasi Lietuvos Respublikos Seimo statuto (Žin., 1994, Nr. </text:span><text:a xlink:href="https://www.e-tar.lt/portal/lt/legalAct/TAR.123B53F30F70" office:target-frame-name="_blank" xlink:show="new"><text:span text:style-name="T16">15-249</text:span></text:a><text:span text:style-name="T17">; 1999, Nr. </text:span><text:a xlink:href="https://www.e-tar.lt/portal/lt/legalAct/TAR.86CB9006CC7F" office:target-frame-name="_blank" xlink:show="new"><text:span text:style-name="T18">5-97</text:span></text:a><text:span text:style-name="T19">; 2000, Nr. </text:span><text:a xlink:href="https://www.e-tar.lt/portal/lt/legalAct/TAR.79DC1A5C1854" office:target-frame-name="_blank" xlink:show="new"><text:span text:style-name="T20">86-2617</text:span></text:a><text:span text:style-name="T21">; 2004, Nr. </text:span><text:a xlink:href="https://www.e-tar.lt/portal/lt/legalAct/TAR.4298E3090257" office:target-frame-name="_blank" xlink:show="new"><text:span text:style-name="T22">165-6025</text:span></text:a><text:span text:style-name="T23">) 138 straipsnio 3 dalimi ir atsižvelgdama į Lietuvos Respublikos Seimo valdybos 2013 m. lapkričio 13 d. sprendimą Nr. SV-S-443, Lietuvos Respublikos Vyriausybė</text:span><text:span text:style-name="T24"><text:s/>nutaria</text:span><text:span text:style-name="T25">:</text:span></text:p>
      <text:p text:style-name="P26"><text:span text:style-name="T27">Iš esmės pritarti Lietu</text:span><text:span text:style-name="T28">vos Respublikos valstybinio socialinio draudimo įstatymo 4, 7, 8, 16, 19 straipsnių pakeitimo ir papildymo įstatymo 6 straipsnio pakeitimo įstatymo projektui Nr. XIIP-1170 ir Lietuvos Respublikos valstybinio socialinio draudimo įstatymo 2, 4, 7 ir 9 straip</text:span><text:span text:style-name="T29">snių pakeitimo įstatymo 5 straipsnio pakeitimo įstatymo projektui Nr. XIIP-1171 (toliau – įstatymų projektai), tačiau pasiūlyti Lietuvos Respublikos Seimui šiuo metu galiojančią valstybinio socialinio draudimo įmokų skaičiavimo tvarką, kai individualių įmo</text:span><text:span text:style-name="T30">nių savininkai, ūkinių bendrijų tikrieji nariai ir mažųjų bendrijų nariai gali valstybinio socialinio draudimo įmokas mokėti nuo išsiimamų asmeniniams poreikiams pajamų sumų, pratęsti ne dvejiems, kaip siūloma įstatymų projektuose, o vieniems kalendoriniam</text:span><text:span text:style-name="T31">s metams ir taikyti iki 2014 m. gruodžio 31 d., kadangi individualių įmonių savininkų, ūkinių bendrijų tikrųjų narių ar mažųjų bendrijų narių valstybinio socialinio draudimo įmokų mokėjimo reglamentavimas turėtų būti vertinamas sistemiškai, atsižvelgiant į</text:span><text:span text:style-name="T32"><text:s/>Valstybinio socialinio draudimo ir pensijų sistemos pertvarkos gaires, patvirtintas Lietuvos Respublikos Seimo 2011 m. gegužės 24 d. nutarimu Nr. XI-1410 (Žin., 2011, Nr. </text:span><text:a xlink:href="https://www.e-tar.lt/portal/lt/legalAct/TAR.34B4F7C2C33E" office:target-frame-name="_blank" xlink:show="new"><text:span text:style-name="T33">66-3103</text:span></text:a><text:span text:style-name="T34">), ir Valstybinio socialinio draudimo ir pensijų sistemos pertvarkos gairių įgyvendinimo priemonių planą, patvirtintą Lietuvos Respublikos Vyriausybės 2011 m. birželio 8 d. nutarimu Nr. 684 (Žin., 2011, Nr. </text:span><text:a xlink:href="https://www.e-tar.lt/portal/lt/legalAct/TAR.345BE8A7DE63" office:target-frame-name="_blank" xlink:show="new"><text:span text:style-name="T35">73-3509</text:span></text:a><text:span text:style-name="T36">), ir įvertinus šalies ekonominę būklę bei Valstybinio socialinio draudimo fondo biudžeto galimybes. Valstybinio socialinio draudimo sistema yra paremta solidarumo principu – valstybinio socialinio draudimo įmoka</text:span><text:span text:style-name="T37">s moka visi asmenys, nurodyti Lietuvos Respublikos valstybinio socialinio draudimo įstatymo (Žin., 1991, Nr. </text:span><text:a xlink:href="https://www.e-tar.lt/portal/lt/legalAct/TAR.0F9036415DBD" office:target-frame-name="_blank" xlink:show="new"><text:span text:style-name="T38">17-447</text:span></text:a><text:span text:style-name="T39">; 2004, Nr. </text:span><text:a xlink:href="https://www.e-tar.lt/portal/lt/legalAct/TAR.AB8D4779ABE1" office:target-frame-name="_blank" xlink:show="new"><text:span text:style-name="T40">171-6295</text:span></text:a><text:span text:style-name="T41">) 4 straipsnyje, kurie, įvykus draudžiamajam įvykiui, įstatymuose nustatytomis sąlygomis turi teisę į atitinkamos rūšies valstybinio socialinio draudimo išmokas. Kad užsitikrintų bent minimalias valstybinio socialinio d</text:span><text:span text:style-name="T42">raudimo teikiamas garantijas, visi individualių įmonių savininkai, ūkinių bendrijų tikrieji nariai ir mažųjų bendrijų nariai, kaip ir kiti savarankiškai dirbantys asmenys, privalo dalyvauti valstybinio socialinio draudimo sistemoje, mokėdami valstybinio so</text:span><text:span text:style-name="T43">cialinio draudimo įmokas.<text:s/></text:span></text:p>
      <text:p text:style-name="P44"/>
      <text:p text:style-name="P45"><text:span text:style-name="T46">Ministras Pirmininkas</text:span><text:span text:style-name="T47"><text:tab/>Algirdas Butkevičius</text:span></text:p>
      <text:p text:style-name="P48"/>
      <text:p text:style-name="P49">Socialinės apsaugos ir darbo ministrė<text:tab/>Algimanta Pabedinskienė</text:p>
      <text:p text:style-name="P50"/>
      <text:p text:style-name="P51"><text:span text:style-name="T52">_________________</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9-16T23:08:00Z</meta:creation-date>
    <dc:date>2015-09-16T23:08:00Z</dc:date>
    <meta:template xlink:href="Normal" xlink:type="simple"/>
    <meta:editing-cycles>2</meta:editing-cycles>
    <meta:editing-duration>PT0S</meta:editing-duration>
    <meta:document-statistic meta:page-count="1" meta:paragraph-count="13" meta:word-count="483" meta:character-count="3780" meta:row-count="70" meta:non-whitespace-character-count="3310"/>
  </office:meta>
</office:document-meta>
</file>