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fo:text-indent="0.4923in"/>
      <style:text-properties fo:color="#000000"/>
    </style:style>
    <style:style style:name="TableColumn41" style:family="table-column">
      <style:table-column-properties style:column-width="0.5534in"/>
    </style:style>
    <style:style style:name="TableColumn42" style:family="table-column">
      <style:table-column-properties style:column-width="4.2861in"/>
    </style:style>
    <style:style style:name="TableColumn43" style:family="table-column">
      <style:table-column-properties style:column-width="1.8527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0pt" style:font-size-asian="10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0pt" style:font-size-asian="10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AKCIZŲ NUSTATYMO ĮVEŽAMIEMS ALKOHOLINIAMS GĖRIMAMS</text:p>
      <text:p text:style-name="P15"/>
      <text:p text:style-name="P16">1991 m. liepos 31 d. Nr. 94N</text:p>
      <text:p text:style-name="P17">Vilnius</text:p>
      <text:p text:style-name="P18"/>
      <text:p text:style-name="P19"><text:span text:style-name="T20">Lietuvos finansų ministerija, sutinkamai su Lietuvos Respublikos Vyriausybės 1991 m. gegužės 28 d. nutarimu Nr. 216 „Dėl alkoholinių gėrimų gamybos bei prekybos jais“, nustato naujus akcizo dydžius ne valstybinės prekybos ir vartotojų kooperacijos organizacijų įvežamiems į Respubliką alkoholiniams gėrimams tvirta suma nuo prekių vieneto (1 priedas).</text:span></text:p>
      <text:p text:style-name="P21"><text:span text:style-name="T22">Naujai nustatyti minėtiems gaminiams akcizai turi būti taikomi už alkoholinius gėrimus, įvežtus į Lietuvos Respubliką nuo š. m. rugpjūčio 15 d.</text:span></text:p>
      <text:p text:style-name="P23">Ryšium su tuo, nuo 1991 m. rugpjūčio 15 d. netenka galios Finansų ministerijos 1991 06 06 rašto Nr. 69N 1 priedas.</text:p>
      <text:p text:style-name="P24"><text:span text:style-name="T25">Prašome valstybines mokesčių inspekcijas apie tai informuoti akcizų mokėtojus.</text:span></text:p>
      <text:p text:style-name="P26"/>
      <text:p text:style-name="P27"/>
      <text:p text:style-name="P28"/>
      <text:p text:style-name="P29"><text:span text:style-name="T30">MINISTRĖ</text:span><text:span text:style-name="T31"><text:tab/>E. KUNEVIČIENĖ</text:span></text:p>
      <text:soft-page-break/>
      <text:p text:style-name="P32"><text:span text:style-name="T33">Lietuvos Respublikos finansų ministerijos<text:s/></text:span></text:p>
      <text:p text:style-name="P34">1991 m. liepos 31 d. rašto Nr. 94N</text:p>
      <text:p text:style-name="P35">PRIEDAS Nr. 1</text:p>
      <text:p text:style-name="P36"/>
      <text:p text:style-name="P37"><text:span text:style-name="T38">Akcizo dydžiai spiritui, degtinei, degtinės ir likerio gaminiams, konjakui, šampanui, vynui fiksuota suma nuo prekių vieneto</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rekės pavadinimas</text:p>
          </table:table-cell>
          <table:table-cell table:style-name="TableCell49">
            <text:p text:style-name="P50">Mato Akcizo dydis vnt. rubliais</text:p>
          </table:table-cell>
        </table:table-row>
        <table:table-row table:style-name="TableRow51">
          <table:table-cell table:style-name="TableCell52">
            <text:p text:style-name="P53">1.</text:p>
          </table:table-cell>
          <table:table-cell table:style-name="TableCell54">
            <text:p text:style-name="P55">Spiritas</text:p>
          </table:table-cell>
          <table:table-cell table:style-name="TableCell56">
            <text:p text:style-name="P57">1 ltr. 50</text:p>
          </table:table-cell>
        </table:table-row>
        <table:table-row table:style-name="TableRow58">
          <table:table-cell table:style-name="TableCell59">
            <text:p text:style-name="P60">2.</text:p>
          </table:table-cell>
          <table:table-cell table:style-name="TableCell61">
            <text:p text:style-name="P62">Degtinė, degtinės-likerio gaminiai (įskaitant importinius – viskis ir kt.)</text:p>
          </table:table-cell>
          <table:table-cell table:style-name="TableCell63">
            <text:p text:style-name="P64">1 butel. 16 (0,5 ltr.)</text:p>
          </table:table-cell>
        </table:table-row>
        <table:table-row table:style-name="TableRow65">
          <table:table-cell table:style-name="TableCell66">
            <text:p text:style-name="P67">3.</text:p>
          </table:table-cell>
          <table:table-cell table:style-name="TableCell68">
            <text:p text:style-name="P69">Konjakas (įskaitant importinius – brendi, vinjakas ir kt.)</text:p>
          </table:table-cell>
          <table:table-cell table:style-name="TableCell70">
            <text:p text:style-name="P71">10</text:p>
          </table:table-cell>
        </table:table-row>
        <table:table-row table:style-name="TableRow72">
          <table:table-cell table:style-name="TableCell73">
            <text:p text:style-name="P74">4.</text:p>
          </table:table-cell>
          <table:table-cell table:style-name="TableCell75">
            <text:p text:style-name="P76">Šampanas (įskaitant importinį)</text:p>
          </table:table-cell>
          <table:table-cell table:style-name="TableCell77">
            <text:p text:style-name="P78">1 butel. 14 (0,7-0,8 ltr.)</text:p>
          </table:table-cell>
        </table:table-row>
        <table:table-row table:style-name="TableRow79">
          <table:table-cell table:style-name="TableCell80">
            <text:p text:style-name="P81">5.</text:p>
          </table:table-cell>
          <table:table-cell table:style-name="TableCell82">
            <text:p text:style-name="P83">Sausas ir spirituotas vynuogių vynas, vaisių-uogų vynas (įs kaitant importinį)</text:p>
          </table:table-cell>
          <table:table-cell table:style-name="TableCell84">
            <text:p text:style-name="P85">1 butel. 4 (0,7 ltr.)</text:p>
          </table:table-cell>
        </table:table-row>
      </table:table>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0T11:09:00Z</meta:creation-date>
    <dc:date>2017-03-30T11:09:00Z</dc:date>
    <meta:template xlink:href="Normal.dotm" xlink:type="simple"/>
    <meta:editing-cycles>2</meta:editing-cycles>
    <meta:editing-duration>PT0S</meta:editing-duration>
    <meta:document-statistic meta:page-count="2" meta:paragraph-count="25" meta:word-count="192" meta:character-count="1510" meta:row-count="55" meta:non-whitespace-character-count="1343"/>
  </office:meta>
</office:document-meta>
</file>