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1972 METŲ MUITINĖS KONVENCIJOS DĖL KONTEINERIŲ RATIFIKAVIMO</text:p>
      <text:p text:style-name="P13">Į S T A T Y M A S</text:p>
      <text:p text:style-name="P14"/>
      <text:p text:style-name="P15">2001 m. lapkričio 27 d. Nr. IX-62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</text:span><text:span text:style-name="T24">s Seimas, vadovaudamasis Lietuvos Respublikos Konstitucijos 67 straipsnio 16 punktu ir 138 straipsnio 1 dalies 6 punktu bei atsižvelgdamas į Respublikos Prezidento 2001 m. spalio 31 d. dekretą Nr. 1529, ratifikuoja 1972 metų Muitinės konvenciją dėl kontein</text:span><text:span text:style-name="T25">erių, pasirašytą 1972 m. gruodžio 2 d. Ženevoje.</text:span></text:p>
      <text:p text:style-name="P26"/>
      <text:p text:style-name="P27"><text:span text:style-name="T28">2</text:span><text:span text:style-name="T29"><text:s/>straipsnis.<text:s/></text:span><text:span text:style-name="T30">Siūlymai Lietuvos Respublikos Vyriausybei</text:span></text:p>
      <text:p text:style-name="P31"><text:span text:style-name="T32">Lietuvos Respublikos Vyriausybė arba jos įgaliota institucija per tris mėnesius nuo šio Įstatymo įsigaliojimo dienos, atsižvelgdama į šiuo Įst</text:span><text:span text:style-name="T33">atymu ratifikuotos 1972 m. Muitinės konvencijos dėl konteinerių nuostatas, patikslina teisės aktus, reglamentuojančius konteinerių laikinojo įvežimo ir laikinojo išvežimo tvarką, ir nustato konteinerių, skirtų gabenti prekes su muitinės plombomis, tinkamum</text:span><text:span text:style-name="T34">o liudijimo išdavimo tvarką.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RESPUBLIKOS PREZIDENTAS<text:tab/>VALDAS ADAMKU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11:00Z</meta:creation-date>
    <dc:date>2015-08-27T21:11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129" meta:row-count="41" meta:non-whitespace-character-count="993"/>
  </office:meta>
</office:document-meta>
</file>