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ASIPRIEŠINIMO 1940–1990 METŲ OKUPACIJOMS DALYVIŲ TEISINIO STATUSO ĮSTATYMO ĮGYVENDINIMO</text:p>
      <text:p text:style-name="P16">Į S T A T Y M A S</text:p>
      <text:p text:style-name="P17"/>
      <text:p text:style-name="P18">1997 m. sausio 23 d. Nr. VIII-9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siūlymai Vyriausybei</text:span></text:p>
      <text:p text:style-name="P25"><text:span text:style-name="T26">Lietuvos<text:s/></text:span><text:span text:style-name="T27">Respublikos Vyriausybė, atsižvelgdama į Lietuvos gyventojų genocido ir rezistencijos tyrimo centro rekomendacijas:</text:span></text:p>
      <text:p text:style-name="P28"><text:span text:style-name="T29">1</text:span><text:span text:style-name="T30">) iki 1997 m. balandžio 1 d. parengia ir pateikia Seimui Karių savanorių ir laisvės kovų dalyvių teisinio statuso, Partizanų karinių laips</text:span><text:span text:style-name="T31">nių ir apdovanojimų pripažinimo tvarkos, Socialinės rūpybos ir valstybės paramos bei kompensacijų už žuvusiuosius skyrimo įstatymų projektus;</text:span></text:p>
      <text:p text:style-name="P32"><text:span text:style-name="T33">2</text:span><text:span text:style-name="T34">) iki 1997 m. balandžio 1 d. parengia ir pateikia Seimui Ordinų, medalių ir kitų pasižymėjimo ženklų įstatymo</text:span><text:span text:style-name="T35"><text:s/>pakeitimo bei Krašto apsaugos tarnybos įstatymo pakeitimo projektus;</text:span></text:p>
      <text:p text:style-name="P36"><text:span text:style-name="T37">3</text:span><text:span text:style-name="T38">) iki 1997 m. liepos 1 d. parengia bei patvirtina Pasipriešinimo 1940–1990 metų okupacijoms dalyvių teisinio statuso įstatymo įgyvendinimo programą ir numato atitinkamas biudžeto lė</text:span><text:span text:style-name="T39">šas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25:00Z</meta:creation-date>
    <dc:date>2015-09-14T05:25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110" meta:row-count="44" meta:non-whitespace-character-count="973"/>
  </office:meta>
</office:document-meta>
</file>