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LIETUVOS RESPUBLIKOS IR EUROPOS BENDRIJŲ KOMISIJOS, ATSTOVAUJANČIOS EUROPOS BENDRIJAI, METINĘ FINANSAVIMO SUTARTĮ 2002<text:s/>METAMS DĖL SPECIALIOSIOS ŽEMĖS ŪKIO IR KAIMO PLĖTROS PARAMOS PROGRAMOS (SAPARD)</text:p>
      <text:p text:style-name="P12"/>
      <text:p text:style-name="P13">2003 m. balandžio 2 d. Nr. 35</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u<text:s/></text:span><text:span text:style-name="T22">Lietuvos Respublikos Seimui ratifikuoti</text:span><text:span text:style-name="T23"><text:s/>Lietuvos Respublikos ir Europos Bendrijų Komisijos, atstovaujančios Europos Bendrijai, metinę finansavimo sutartį 2002 metams dėl Specialiosios žemės ūkio ir kaimo plėtros paramos programos (SAPARD), pasirašytą 2003 m. vasario 17 d. Briuselyje ir Vilniuje</text:span><text:span text:style-name="T24">.</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RESPUBLIKOS PREZIDENTAS<text:tab/>ROLANDAS PAKSAS</text:p>
      <text:p text:style-name="P34">______________</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47:00Z</meta:creation-date>
    <dc:date>2015-07-06T04:47:00Z</dc:date>
    <meta:template xlink:href="Normal" xlink:type="simple"/>
    <meta:editing-cycles>2</meta:editing-cycles>
    <meta:editing-duration>PT0S</meta:editing-duration>
    <meta:document-statistic meta:page-count="1" meta:paragraph-count="12" meta:word-count="114" meta:character-count="863" meta:row-count="42" meta:non-whitespace-character-count="761"/>
  </office:meta>
</office:document-meta>
</file>