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00" style:text-underline-color="#0000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style>
    <style:style style:name="T27" style:parent-style-name="DefaultParagraphFont" style:family="text">
      <style:text-properties fo:color="#000000" style:text-underline-color="#0000FF"/>
    </style:style>
    <style:style style:name="T28" style:parent-style-name="DefaultParagraphFont" style:family="text">
      <style:text-properties fo:color="#000000"/>
    </style:style>
    <style:style style:name="T29" style:parent-style-name="DefaultParagraphFont" style:family="text">
      <style:text-properties fo:color="#000000" style:text-underline-color="#0000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break-before="page"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ableColumn102" style:family="table-column">
      <style:table-column-properties style:column-width="1.0645in" style:use-optimal-column-width="false"/>
    </style:style>
    <style:style style:name="TableColumn103" style:family="table-column">
      <style:table-column-properties style:column-width="2.4562in" style:use-optimal-column-width="false"/>
    </style:style>
    <style:style style:name="TableColumn104" style:family="table-column">
      <style:table-column-properties style:column-width="2.7673in" style:use-optimal-column-width="false"/>
    </style:style>
    <style:style style:name="Table101" style:family="table">
      <style:table-properties style:width="6.2881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none" fo:border-bottom="0.0104in solid #000000" fo:border-right="non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top="0.0104in solid #000000" fo:border-left="none" fo:border-bottom="0.0104in solid #000000" fo:border-right="none" fo:padding-top="0in" fo:padding-left="0.0277in" fo:padding-bottom="0in" fo:padding-right="0.0277in"/>
    </style:style>
    <style:style style:name="P109" style:parent-style-name="Normal" style:family="paragraph">
      <style:text-properties fo:font-weight="bold" style:font-weight-asian="bold" style:font-weight-complex="bold"/>
    </style:style>
    <style:style style:name="TableCell110" style:family="table-cell">
      <style:table-cell-properties fo:border-top="0.0104in solid #000000" fo:border-left="none" fo:border-bottom="0.0104in solid #000000" fo:border-right="none" fo:padding-top="0in" fo:padding-left="0.0277in" fo:padding-bottom="0in" fo:padding-right="0.0277in"/>
    </style:style>
    <style:style style:name="P111" style:parent-style-name="Normal" style:family="paragraph">
      <style:text-properties fo:font-weight="bold" style:font-weight-asian="bold" style:font-weight-complex="bold"/>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none" fo:border-bottom="none" fo:border-right="none"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top="0.0104in solid #000000" fo:border-left="none" fo:border-bottom="none" fo:border-right="none" fo:padding-top="0in" fo:padding-left="0.0277in" fo:padding-bottom="0in" fo:padding-right="0.0277in"/>
    </style:style>
    <style:style style:name="TableCell116" style:family="table-cell">
      <style:table-cell-properties fo:border-top="0.0104in solid #000000" fo:border-left="none" fo:border-bottom="none" fo:border-right="none"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none" fo:padding-top="0in" fo:padding-left="0.0277in" fo:padding-bottom="0in" fo:padding-right="0.0277in"/>
    </style:style>
    <style:style style:name="TableCell121" style:family="table-cell">
      <style:table-cell-properties fo:border="none"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none" fo:padding-top="0in" fo:padding-left="0.0277in" fo:padding-bottom="0in" fo:padding-right="0.0277in"/>
    </style:style>
    <style:style style:name="TableCell131" style:family="table-cell">
      <style:table-cell-properties fo:border="none"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none"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none" fo:padding-top="0in" fo:padding-left="0.0277in" fo:padding-bottom="0in" fo:padding-right="0.0277in"/>
    </style:style>
    <style:style style:name="TableCell141" style:family="table-cell">
      <style:table-cell-properties fo:border="none"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T147" style:parent-style-name="DefaultParagraphFont" style:family="text">
      <style:text-properties fo:language="en" fo:country="US"/>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0.0069in solid #000000" fo:border-right="non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top="none" fo:border-left="none" fo:border-bottom="0.0069in solid #000000" fo:border-right="none" fo:padding-top="0in" fo:padding-left="0.0277in" fo:padding-bottom="0in" fo:padding-right="0.0277in"/>
    </style:style>
    <style:style style:name="TableCell152" style:family="table-cell">
      <style:table-cell-properties fo:border-top="none" fo:border-left="none" fo:border-bottom="0.0069in solid #000000" fo:border-right="none" fo:padding-top="0in" fo:padding-left="0.0277in" fo:padding-bottom="0in" fo:padding-right="0.0277in"/>
    </style:style>
    <style:style style:name="T153" style:parent-style-name="DefaultParagraphFont" style:family="text">
      <style:text-properties fo:language="en" fo:country="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language="nl" fo:country="NL"/>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ableColumn178" style:family="table-column">
      <style:table-column-properties style:column-width="3.9006in" style:use-optimal-column-width="false"/>
    </style:style>
    <style:style style:name="TableColumn179" style:family="table-column">
      <style:table-column-properties style:column-width="2.3979in" style:use-optimal-column-width="false"/>
    </style:style>
    <style:style style:name="Table177"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none" fo:border-bottom="0.0104in solid #000000" fo:border-right="none" fo:padding-top="0in" fo:padding-left="0.0277in" fo:padding-bottom="0in" fo:padding-right="0.0277in"/>
    </style:style>
    <style:style style:name="P182" style:parent-style-name="Normal" style:family="paragraph">
      <style:text-properties fo:font-weight="bold" style:font-weight-asian="bold" style:font-weight-complex="bold"/>
    </style:style>
    <style:style style:name="TableCell183" style:family="table-cell">
      <style:table-cell-properties fo:border-top="0.0104in solid #000000" fo:border-left="none" fo:border-bottom="0.0104in solid #000000" fo:border-right="none" fo:padding-top="0in" fo:padding-left="0.0277in" fo:padding-bottom="0in" fo:padding-right="0.0277in"/>
    </style:style>
    <style:style style:name="P184" style:parent-style-name="Normal" style:family="paragraph">
      <style:paragraph-properties fo:text-align="center"/>
      <style:text-properties fo:font-weight="bold" style:font-weight-asian="bold" style:font-weight-complex="bold"/>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none" fo:border-bottom="none" fo:border-right="none" fo:padding-top="0in" fo:padding-left="0.0277in" fo:padding-bottom="0in" fo:padding-right="0.0277in"/>
    </style:style>
    <style:style style:name="TableCell187" style:family="table-cell">
      <style:table-cell-properties fo:border-top="0.0104in solid #000000" fo:border-left="none" fo:border-bottom="none" fo:border-right="none"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none" fo:padding-top="0in" fo:padding-left="0.0277in" fo:padding-bottom="0in" fo:padding-right="0.0277in"/>
    </style:style>
    <style:style style:name="TableCell191" style:family="table-cell">
      <style:table-cell-properties fo:border="none"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P195" style:parent-style-name="Normal" style:family="paragraph">
      <style:paragraph-properties fo:margin-left="0.1666in">
        <style:tab-stops/>
      </style:paragraph-properties>
    </style:style>
    <style:style style:name="TableCell196" style:family="table-cell">
      <style:table-cell-properties fo:border="none"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none" fo:padding-top="0in" fo:padding-left="0.0277in" fo:padding-bottom="0in" fo:padding-right="0.0277in"/>
    </style:style>
    <style:style style:name="P200" style:parent-style-name="Normal" style:family="paragraph">
      <style:paragraph-properties fo:margin-left="0.1666in">
        <style:tab-stops/>
      </style:paragraph-properties>
    </style:style>
    <style:style style:name="TableCell201" style:family="table-cell">
      <style:table-cell-properties fo:border="none" fo:padding-top="0in" fo:padding-left="0.0277in" fo:padding-bottom="0in" fo:padding-right="0.0277in"/>
    </style:style>
    <style:style style:name="P202" style:parent-style-name="Normal" style:family="paragraph">
      <style:paragraph-properties fo:text-align="center"/>
    </style:style>
    <style:style style:name="TableRow203" style:family="table-row">
      <style:table-row-properties style:min-row-height="0.0159in" style:use-optimal-row-height="false" fo:keep-together="always"/>
    </style:style>
    <style:style style:name="TableCell204" style:family="table-cell">
      <style:table-cell-properties fo:border="none" fo:padding-top="0in" fo:padding-left="0.0277in" fo:padding-bottom="0in" fo:padding-right="0.0277in"/>
    </style:style>
    <style:style style:name="P205" style:parent-style-name="Normal" style:family="paragraph">
      <style:paragraph-properties fo:margin-left="0.1666in">
        <style:tab-stops/>
      </style:paragraph-properties>
    </style:style>
    <style:style style:name="TableCell206" style:family="table-cell">
      <style:table-cell-properties fo:border="none"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P210" style:parent-style-name="Normal" style:family="paragraph">
      <style:paragraph-properties fo:margin-left="0.1666in">
        <style:tab-stops/>
      </style:paragraph-properties>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center"/>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P215" style:parent-style-name="Normal" style:family="paragraph">
      <style:paragraph-properties fo:margin-left="0.1666in">
        <style:tab-stops/>
      </style:paragraph-properties>
    </style:style>
    <style:style style:name="TableCell216" style:family="table-cell">
      <style:table-cell-properties fo:border="none"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margin-left="0.1666in">
        <style:tab-stops/>
      </style:paragraph-properties>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P226" style:parent-style-name="Normal" style:family="paragraph">
      <style:paragraph-properties fo:text-align="center"/>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margin-left="0.1666in">
        <style:tab-stops/>
      </style:paragraph-properties>
    </style:style>
    <style:style style:name="TableCell230" style:family="table-cell">
      <style:table-cell-properties fo:border="none"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none"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none" fo:padding-top="0in" fo:padding-left="0.0277in" fo:padding-bottom="0in" fo:padding-right="0.0277in"/>
    </style:style>
    <style:style style:name="TableCell238" style:family="table-cell">
      <style:table-cell-properties fo:border="none" fo:padding-top="0in" fo:padding-left="0.0277in" fo:padding-bottom="0in" fo:padding-right="0.0277in"/>
    </style:style>
    <style:style style:name="P239" style:parent-style-name="Normal" style:family="paragraph">
      <style:paragraph-properties fo:text-align="center"/>
    </style:style>
    <style:style style:name="TableRow240" style:family="table-row">
      <style:table-row-properties style:min-row-height="0.0159in" style:use-optimal-row-height="false" fo:keep-together="always"/>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margin-left="0.1666in">
        <style:tab-stops/>
      </style:paragraph-properties>
    </style:style>
    <style:style style:name="TableCell243" style:family="table-cell">
      <style:table-cell-properties fo:border="none" fo:padding-top="0in" fo:padding-left="0.0277in" fo:padding-bottom="0in" fo:padding-right="0.0277in"/>
    </style:style>
    <style:style style:name="P244" style:parent-style-name="Normal" style:family="paragraph">
      <style:paragraph-properties fo:text-align="center"/>
    </style:style>
    <style:style style:name="TableRow245" style:family="table-row">
      <style:table-row-properties style:min-row-height="0.0159in" style:use-optimal-row-height="false" fo:keep-together="always"/>
    </style:style>
    <style:style style:name="TableCell246" style:family="table-cell">
      <style:table-cell-properties fo:border="none" fo:padding-top="0in" fo:padding-left="0.0277in" fo:padding-bottom="0in" fo:padding-right="0.0277in"/>
    </style:style>
    <style:style style:name="P247" style:parent-style-name="Normal" style:family="paragraph">
      <style:paragraph-properties fo:margin-left="0.1666in">
        <style:tab-stops/>
      </style:paragraph-properties>
    </style:style>
    <style:style style:name="TableCell248" style:family="table-cell">
      <style:table-cell-properties fo:border="none" fo:padding-top="0in" fo:padding-left="0.0277in" fo:padding-bottom="0in" fo:padding-right="0.0277in"/>
    </style:style>
    <style:style style:name="P249" style:parent-style-name="Normal" style:family="paragraph">
      <style:paragraph-properties fo:text-align="center"/>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margin-left="0.1666in">
        <style:tab-stops/>
      </style:paragraph-properties>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text-align="center"/>
    </style:style>
    <style:style style:name="TableRow255" style:family="table-row">
      <style:table-row-properties style:min-row-height="0.0159in" style:use-optimal-row-height="false" fo:keep-together="always"/>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margin-left="0.1666in">
        <style:tab-stops/>
      </style:paragraph-properties>
    </style:style>
    <style:style style:name="TableCell258" style:family="table-cell">
      <style:table-cell-properties fo:border="none"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none" fo:border-bottom="0.0069in solid #000000" fo:border-right="none" fo:padding-top="0in" fo:padding-left="0.0277in" fo:padding-bottom="0in" fo:padding-right="0.0277in"/>
    </style:style>
    <style:style style:name="TableCell262" style:family="table-cell">
      <style:table-cell-properties fo:border-top="none" fo:border-left="none" fo:border-bottom="0.0069in solid #000000" fo:border-right="none" fo:padding-top="0in" fo:padding-left="0.0277in" fo:padding-bottom="0in" fo:padding-right="0.0277in"/>
    </style:style>
    <style:style style:name="P263" style:parent-style-name="Normal" style:family="paragraph">
      <style:paragraph-properties fo:text-align="center"/>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ableColumn315" style:family="table-column">
      <style:table-column-properties style:column-width="2.2555in" style:use-optimal-column-width="false"/>
    </style:style>
    <style:style style:name="TableColumn316" style:family="table-column">
      <style:table-column-properties style:column-width="1.7236in" style:use-optimal-column-width="false"/>
    </style:style>
    <style:style style:name="TableColumn317" style:family="table-column">
      <style:table-column-properties style:column-width="2.3194in" style:use-optimal-column-width="false"/>
    </style:style>
    <style:style style:name="Table314" style:family="table">
      <style:table-properties style:width="6.2986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none" fo:border-bottom="0.0104in solid #000000" fo:border-right="none" fo:padding-top="0in" fo:padding-left="0.0277in" fo:padding-bottom="0in" fo:padding-right="0.0277in"/>
    </style:style>
    <style:style style:name="TableCell320" style:family="table-cell">
      <style:table-cell-properties fo:border-top="0.0104in solid #000000" fo:border-left="none" fo:border-bottom="0.0104in solid #000000" fo:border-right="non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top="0.0104in solid #000000" fo:border-left="none" fo:border-bottom="0.0104in solid #000000" fo:border-right="none"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none" fo:border-bottom="none" fo:border-right="none" fo:padding-top="0in" fo:padding-left="0.0277in" fo:padding-bottom="0in" fo:padding-right="0.0277in"/>
    </style:style>
    <style:style style:name="TableCell326" style:family="table-cell">
      <style:table-cell-properties fo:border-top="0.0104in solid #000000" fo:border-left="none" fo:border-bottom="none" fo:border-right="non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top="0.0104in solid #000000" fo:border-left="none" fo:border-bottom="none" fo:border-right="none" fo:padding-top="0in" fo:padding-left="0.0277in" fo:padding-bottom="0in" fo:padding-right="0.0277in"/>
    </style:style>
    <style:style style:name="P329" style:parent-style-name="Normal" style:family="paragraph">
      <style:paragraph-properties fo:text-align="center"/>
    </style:style>
    <style:style style:name="TableRow330" style:family="table-row">
      <style:table-row-properties style:min-row-height="0.0159in" style:use-optimal-row-height="false" fo:keep-together="always"/>
    </style:style>
    <style:style style:name="TableCell331" style:family="table-cell">
      <style:table-cell-properties fo:border="none" fo:padding-top="0in" fo:padding-left="0.0277in" fo:padding-bottom="0in" fo:padding-right="0.0277in"/>
    </style:style>
    <style:style style:name="TableCell332" style:family="table-cell">
      <style:table-cell-properties fo:border="non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none" fo:padding-top="0in" fo:padding-left="0.0277in" fo:padding-bottom="0in" fo:padding-right="0.0277in"/>
    </style:style>
    <style:style style:name="P335" style:parent-style-name="Normal" style:family="paragraph">
      <style:paragraph-properties fo:text-align="center"/>
    </style:style>
    <style:style style:name="TableRow336" style:family="table-row">
      <style:table-row-properties style:min-row-height="0.0159in" style:use-optimal-row-height="false" fo:keep-together="always"/>
    </style:style>
    <style:style style:name="TableCell337" style:family="table-cell">
      <style:table-cell-properties fo:border="none" fo:padding-top="0in" fo:padding-left="0.0277in" fo:padding-bottom="0in" fo:padding-right="0.0277in"/>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none" fo:padding-top="0in" fo:padding-left="0.0277in" fo:padding-bottom="0in" fo:padding-right="0.0277in"/>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style>
    <style:style style:name="TableRow348" style:family="table-row">
      <style:table-row-properties style:min-row-height="0.0159in" style:use-optimal-row-height="false" fo:keep-together="always"/>
    </style:style>
    <style:style style:name="TableCell349" style:family="table-cell">
      <style:table-cell-properties fo:border="none" fo:padding-top="0in" fo:padding-left="0.0277in" fo:padding-bottom="0in" fo:padding-right="0.0277in"/>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none" fo:padding-top="0in" fo:padding-left="0.0277in" fo:padding-bottom="0in" fo:padding-right="0.0277in"/>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none" fo:padding-top="0in" fo:padding-left="0.0277in" fo:padding-bottom="0in" fo:padding-right="0.0277in"/>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none" fo:padding-top="0in" fo:padding-left="0.0277in" fo:padding-bottom="0in" fo:padding-right="0.0277in"/>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none" fo:border-bottom="0.0104in solid #000000" fo:border-right="none" fo:padding-top="0in" fo:padding-left="0.0277in" fo:padding-bottom="0in" fo:padding-right="0.0277in"/>
    </style:style>
    <style:style style:name="TableCell374" style:family="table-cell">
      <style:table-cell-properties fo:border-top="none" fo:border-left="none" fo:border-bottom="0.0104in solid #000000" fo:border-right="none"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top="none" fo:border-left="none" fo:border-bottom="0.0104in solid #000000" fo:border-right="none" fo:padding-top="0in" fo:padding-left="0.0277in" fo:padding-bottom="0in" fo:padding-right="0.0277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ableColumn386" style:family="table-column">
      <style:table-column-properties style:column-width="1.1847in" style:use-optimal-column-width="false"/>
    </style:style>
    <style:style style:name="TableColumn387" style:family="table-column">
      <style:table-column-properties style:column-width="1.4263in" style:use-optimal-column-width="false"/>
    </style:style>
    <style:style style:name="TableColumn388" style:family="table-column">
      <style:table-column-properties style:column-width="3.6875in" style:use-optimal-column-width="false"/>
    </style:style>
    <style:style style:name="Table385"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non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top="0.0104in solid #000000" fo:border-left="none" fo:border-bottom="0.0104in solid #000000" fo:border-right="non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top="0.0104in solid #000000" fo:border-left="none" fo:border-bottom="0.0104in solid #000000" fo:border-right="none"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none" fo:border-bottom="none" fo:border-right="none" fo:padding-top="0in" fo:padding-left="0.0277in" fo:padding-bottom="0in" fo:padding-right="0.0277in"/>
    </style:style>
    <style:style style:name="TableCell398" style:family="table-cell">
      <style:table-cell-properties fo:border-top="0.0104in solid #000000" fo:border-left="none" fo:border-bottom="none" fo:border-right="non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top="0.0104in solid #000000" fo:border-left="none" fo:border-bottom="none" fo:border-right="none"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none"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none" fo:padding-top="0in" fo:padding-left="0.0277in" fo:padding-bottom="0in" fo:padding-right="0.0277in"/>
    </style:style>
    <style:style style:name="TableRow411" style:family="table-row">
      <style:table-row-properties style:min-row-height="1.9166in" style:use-optimal-row-height="false" fo:keep-together="always"/>
    </style:style>
    <style:style style:name="TableCell412" style:family="table-cell">
      <style:table-cell-properties fo:border="none" fo:padding-top="0in" fo:padding-left="0.0277in" fo:padding-bottom="0in" fo:padding-right="0.0277in"/>
    </style:style>
    <style:style style:name="P413" style:parent-style-name="Normal" style:family="paragraph">
      <style:paragraph-properties fo:widows="0" fo:orphans="0"/>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widows="0" fo:orphans="0" fo:text-align="center"/>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widows="0" fo:orphans="0"/>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0.0069in solid #000000" fo:border-right="none" fo:padding-top="0in" fo:padding-left="0.0277in" fo:padding-bottom="0in" fo:padding-right="0.0277in"/>
    </style:style>
    <style:style style:name="TableCell420" style:family="table-cell">
      <style:table-cell-properties fo:border-top="none" fo:border-left="none" fo:border-bottom="0.0069in solid #000000" fo:border-right="non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top="none" fo:border-left="none" fo:border-bottom="0.0069in solid #000000" fo:border-right="none"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top="0.0069in solid #000000" fo:border-left="none" fo:border-bottom="none" fo:border-right="none" fo:padding-top="0in" fo:padding-left="0.0277in" fo:padding-bottom="0in" fo:padding-right="0.0277in"/>
    </style:style>
    <style:style style:name="TableCell425" style:family="table-cell">
      <style:table-cell-properties fo:border-top="0.0069in solid #000000" fo:border-left="none" fo:border-bottom="none" fo:border-right="none"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top="0.0069in solid #000000" fo:border-left="none" fo:border-bottom="none" fo:border-right="none"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none" fo:padding-top="0in" fo:padding-left="0.0277in" fo:padding-bottom="0in" fo:padding-right="0.0277in"/>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none"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none"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0.0069in solid #000000" fo:border-right="none" fo:padding-top="0in" fo:padding-left="0.0277in" fo:padding-bottom="0in" fo:padding-right="0.0277in"/>
    </style:style>
    <style:style style:name="TableCell440" style:family="table-cell">
      <style:table-cell-properties fo:border-top="none" fo:border-left="none" fo:border-bottom="0.0069in solid #000000" fo:border-right="non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none" fo:padding-top="0in" fo:padding-left="0.0277in" fo:padding-bottom="0in" fo:padding-right="0.0277in"/>
    </style:style>
    <style:style style:name="P443" style:parent-style-name="Normal" style:family="paragraph">
      <style:paragraph-properties fo:text-align="justify" fo:margin-left="0.4166in">
        <style:tab-stops/>
      </style:paragraph-properties>
      <style:text-properties style:font-weight-complex="bold"/>
    </style:style>
    <style:style style:name="P444" style:parent-style-name="Normal" style:family="paragraph">
      <style:paragraph-properties fo:text-align="justify" fo:margin-left="0.4166in">
        <style:tab-stops/>
      </style:paragraph-properties>
      <style:text-properties style:font-weight-complex="bold"/>
    </style:style>
    <style:style style:name="P445" style:parent-style-name="Normal" style:family="paragraph">
      <style:paragraph-properties fo:text-align="justify" fo:margin-left="0.4166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font-style="italic" style:font-style-asian="italic" style:font-style-complex="italic"/>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margin-left="0.4166in">
        <style:tab-stops/>
      </style:paragraph-properties>
      <style:text-properties style:font-weight-complex="bold"/>
    </style:style>
    <style:style style:name="P451" style:parent-style-name="Normal" style:family="paragraph">
      <style:paragraph-properties fo:text-align="justify" fo:margin-left="0.4166in">
        <style:tab-stops/>
      </style:paragraph-properties>
      <style:text-properties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ableColumn466" style:family="table-column">
      <style:table-column-properties style:column-width="1.3562in" style:use-optimal-column-width="false"/>
    </style:style>
    <style:style style:name="TableColumn467" style:family="table-column">
      <style:table-column-properties style:column-width="4.9423in" style:use-optimal-column-width="false"/>
    </style:style>
    <style:style style:name="Table465" style:family="table">
      <style:table-properties style:width="6.2986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none"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top="0.0104in solid #000000" fo:border-left="none" fo:border-bottom="0.0104in solid #000000" fo:border-right="none" fo:padding-top="0in" fo:padding-left="0.0277in" fo:padding-bottom="0in" fo:padding-right="0.0277in"/>
    </style:style>
    <style:style style:name="P472" style:parent-style-name="Normal" style:family="paragraph">
      <style:paragraph-properties fo:widows="0" fo:orphans="0"/>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none" fo:border-bottom="none" fo:border-right="none" fo:padding-top="0in" fo:padding-left="0.0277in" fo:padding-bottom="0in" fo:padding-right="0.0277in"/>
    </style:style>
    <style:style style:name="P475" style:parent-style-name="Normal" style:family="paragraph">
      <style:paragraph-properties fo:widows="0" fo:orphans="0"/>
    </style:style>
    <style:style style:name="TableCell476" style:family="table-cell">
      <style:table-cell-properties fo:border-top="0.0104in solid #000000" fo:border-left="none" fo:border-bottom="none" fo:border-right="none" fo:padding-top="0in" fo:padding-left="0.0277in" fo:padding-bottom="0in" fo:padding-right="0.0277in"/>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T481" style:parent-style-name="DefaultParagraphFont" style:family="text">
      <style:text-properties fo:font-style="italic" style:font-style-asian="italic" style:font-style-complex="italic" fo:language="en" fo:country="U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widows="0" fo:orphans="0"/>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490" style:parent-style-name="DefaultParagraphFont" style:family="text">
      <style:text-properties fo:language="en" fo:country="US"/>
    </style:style>
    <style:style style:name="T491" style:parent-style-name="DefaultParagraphFont" style:family="text">
      <style:text-properties fo:font-style="italic" style:font-style-asian="italic" style:font-style-complex="italic" fo:language="en" fo:country="US"/>
    </style:style>
    <style:style style:name="T492" style:parent-style-name="DefaultParagraphFont" style:family="text">
      <style:text-properties fo:font-style="italic" style:font-style-asian="italic" style:font-style-complex="italic" fo:language="en" fo:country="US"/>
    </style:style>
    <style:style style:name="T493" style:parent-style-name="DefaultParagraphFont" style:family="text">
      <style:text-properties fo:language="en" fo:country="US"/>
    </style:style>
    <style:style style:name="T494" style:parent-style-name="DefaultParagraphFont" style:family="text">
      <style:text-properties style:text-underline-type="single" style:text-underline-style="solid" style:text-underline-width="auto" style:text-underline-mode="continuous" fo:language="en" fo:country="US"/>
    </style:style>
    <style:style style:name="T495" style:parent-style-name="DefaultParagraphFont" style:family="text">
      <style:text-properties style:font-weight-complex="bold" style:text-underline-type="single" style:text-underline-style="solid" style:text-underline-width="auto" style:text-underline-mode="continuous" fo:language="en" fo:country="US"/>
    </style:style>
    <style:style style:name="T496" style:parent-style-name="DefaultParagraphFont" style:family="text">
      <style:text-properties style:font-weight-complex="bold" style:text-underline-type="single" style:text-underline-style="solid" style:text-underline-width="auto" style:text-underline-mode="continuous"/>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T503" style:parent-style-name="DefaultParagraphFont" style:family="text">
      <style:text-properties fo:font-style="italic" style:font-style-asian="italic" style:font-style-complex="italic" fo:language="en" fo:country="US"/>
    </style:style>
    <style:style style:name="T504" style:parent-style-name="DefaultParagraphFont" style:family="text">
      <style:text-properties fo:language="en" fo:country="US"/>
    </style:style>
    <style:style style:name="TableRow505" style:family="table-row">
      <style:table-row-properties style:min-row-height="0.0159in" style:use-optimal-row-height="false" fo:keep-together="always"/>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widows="0" fo:orphans="0"/>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511" style:parent-style-name="DefaultParagraphFont" style:family="text">
      <style:text-properties fo:language="en" fo:country="US"/>
    </style:style>
    <style:style style:name="T512" style:parent-style-name="DefaultParagraphFont" style:family="text">
      <style:text-properties fo:font-style="italic" style:font-style-asian="italic" style:font-style-complex="italic" fo:language="en" fo:country="US"/>
    </style:style>
    <style:style style:name="T513" style:parent-style-name="DefaultParagraphFont" style:family="text">
      <style:text-properties fo:language="en" fo:country="US"/>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font-style="italic" style:font-style-asian="italic" style:font-style-complex="italic"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526" style:parent-style-name="DefaultParagraphFont" style:family="text">
      <style:text-properties fo:font-weight="bold" style:font-weight-asian="bold" style:font-weight-complex="bold" fo:language="en" fo:country="US"/>
    </style:style>
    <style:style style:name="T527" style:parent-style-name="DefaultParagraphFont" style:family="text">
      <style:text-properties style:font-weight-complex="bold" fo:language="en" fo:country="US"/>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font-style="italic" style:font-style-asian="italic" style:font-style-complex="italic" fo:language="en" fo:country="US"/>
    </style:style>
    <style:style style:name="T531" style:parent-style-name="DefaultParagraphFont" style:family="text">
      <style:text-properties fo:language="en" fo:country="US"/>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T536" style:parent-style-name="DefaultParagraphFont" style:family="text">
      <style:text-properties fo:font-style="italic" style:font-style-asian="italic" style:font-style-complex="italic" fo:language="en" fo:country="US"/>
    </style:style>
    <style:style style:name="T537" style:parent-style-name="DefaultParagraphFont" style:family="text">
      <style:text-properties fo:language="en" fo:country="US"/>
    </style:style>
    <style:style style:name="TableRow538" style:family="table-row">
      <style:table-row-properties style:min-row-height="0.0159in" style:use-optimal-row-height="false" fo:keep-together="always"/>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widows="0" fo:orphans="0"/>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T548" style:parent-style-name="DefaultParagraphFont" style:family="text">
      <style:text-properties fo:language="en" fo:country="US"/>
    </style:style>
    <style:style style:name="T549" style:parent-style-name="DefaultParagraphFont" style:family="text">
      <style:text-properties fo:language="en" fo:country="US"/>
    </style:style>
    <style:style style:name="T550" style:parent-style-name="DefaultParagraphFont" style:family="text">
      <style:text-properties fo:language="en" fo:country="US"/>
    </style:style>
    <style:style style:name="T551" style:parent-style-name="DefaultParagraphFont" style:family="text">
      <style:text-properties fo:language="nl" fo:country="NL"/>
    </style:style>
    <style:style style:name="T552" style:parent-style-name="DefaultParagraphFont" style:family="text">
      <style:text-properties fo:language="nl" fo:country="NL"/>
    </style:style>
    <style:style style:name="T553" style:parent-style-name="DefaultParagraphFont" style:family="text">
      <style:text-properties fo:language="en" fo:country="US"/>
    </style:style>
    <style:style style:name="T554" style:parent-style-name="DefaultParagraphFont" style:family="text">
      <style:text-properties fo:font-style="italic" style:font-style-asian="italic" style:font-style-complex="italic" fo:language="en" fo:country="US"/>
    </style:style>
    <style:style style:name="T555" style:parent-style-name="DefaultParagraphFont" style:family="text">
      <style:text-properties fo:font-style="italic" style:font-style-asian="italic" style:font-style-complex="italic" fo:language="en" fo:country="US"/>
    </style:style>
    <style:style style:name="T556" style:parent-style-name="DefaultParagraphFont" style:family="text">
      <style:text-properties fo:language="en" fo:country="US"/>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TableRow565" style:family="table-row">
      <style:table-row-properties style:min-row-height="0.0159in" style:use-optimal-row-height="false" fo:keep-together="always"/>
    </style:style>
    <style:style style:name="TableCell566" style:family="table-cell">
      <style:table-cell-properties fo:border="none" fo:padding-top="0in" fo:padding-left="0.0277in" fo:padding-bottom="0in" fo:padding-right="0.0277in"/>
    </style:style>
    <style:style style:name="P567" style:parent-style-name="Normal" style:family="paragraph">
      <style:paragraph-properties fo:widows="0" fo:orphans="0"/>
    </style:style>
    <style:style style:name="TableCell568" style:family="table-cell">
      <style:table-cell-properties fo:border="none" fo:padding-top="0in" fo:padding-left="0.0277in" fo:padding-bottom="0in" fo:padding-right="0.0277in"/>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T571" style:parent-style-name="DefaultParagraphFont" style:family="text">
      <style:text-properties fo:language="en" fo:country="US"/>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language="en" fo:country="US"/>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none" fo:padding-top="0in" fo:padding-left="0.0277in" fo:padding-bottom="0in" fo:padding-right="0.0277in"/>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style style:name="T583" style:parent-style-name="DefaultParagraphFont" style:family="text">
      <style:text-properties fo:language="en" fo:country="US"/>
    </style:style>
    <style:style style:name="T584" style:parent-style-name="DefaultParagraphFont" style:family="text">
      <style:text-properties fo:language="en" fo:country="US"/>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T590" style:parent-style-name="DefaultParagraphFont" style:family="text">
      <style:text-properties fo:language="en" fo:country="US"/>
    </style:style>
    <style:style style:name="T591" style:parent-style-name="DefaultParagraphFont" style:family="text">
      <style:text-properties fo:font-style="italic" style:font-style-asian="italic" style:font-style-complex="italic" fo:language="en" fo:country="US"/>
    </style:style>
    <style:style style:name="T592" style:parent-style-name="DefaultParagraphFont" style:family="text">
      <style:text-properties fo:language="en" fo:country="US"/>
    </style:style>
    <style:style style:name="TableRow593" style:family="table-row">
      <style:table-row-properties style:min-row-height="0.0159in" style:use-optimal-row-height="false" fo:keep-together="always"/>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T601" style:parent-style-name="DefaultParagraphFont" style:family="text">
      <style:text-properties fo:font-style="italic" style:font-style-asian="italic" style:font-style-complex="italic" fo:language="en" fo:country="US"/>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widows="0" fo:orphans="0"/>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T610" style:parent-style-name="DefaultParagraphFont" style:family="text">
      <style:text-properties fo:language="en" fo:country="US"/>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language="en" fo:country="US"/>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none" fo:border-bottom="0.0069in solid #000000" fo:border-right="none" fo:padding-top="0in" fo:padding-left="0.0277in" fo:padding-bottom="0in" fo:padding-right="0.0277in"/>
    </style:style>
    <style:style style:name="P617" style:parent-style-name="Normal" style:family="paragraph">
      <style:paragraph-properties fo:widows="0" fo:orphans="0"/>
    </style:style>
    <style:style style:name="TableCell618" style:family="table-cell">
      <style:table-cell-properties fo:border-top="none" fo:border-left="none" fo:border-bottom="0.0069in solid #000000" fo:border-right="none" fo:padding-top="0in" fo:padding-left="0.0277in" fo:padding-bottom="0in" fo:padding-right="0.0277in"/>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T621" style:parent-style-name="DefaultParagraphFont" style:family="text">
      <style:text-properties fo:language="en" fo:country="US"/>
    </style:style>
    <style:style style:name="T622" style:parent-style-name="DefaultParagraphFont" style:family="text">
      <style:text-properties fo:language="en" fo:country="US"/>
    </style:style>
    <style:style style:name="T623" style:parent-style-name="DefaultParagraphFont" style:family="text">
      <style:text-properties fo:language="en" fo:country="US"/>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T627" style:parent-style-name="DefaultParagraphFont" style:family="text">
      <style:text-properties fo:language="en" fo:country="US"/>
    </style:style>
    <style:style style:name="T628" style:parent-style-name="DefaultParagraphFont" style:family="text">
      <style:text-properties fo:language="en" fo:country="US"/>
    </style:style>
    <style:style style:name="T629" style:parent-style-name="DefaultParagraphFont" style:family="text">
      <style:text-properties fo:font-style="italic" style:font-style-asian="italic" style:font-style-complex="italic" fo:language="en" fo:country="US"/>
    </style:style>
    <style:style style:name="T630" style:parent-style-name="DefaultParagraphFont" style:family="text">
      <style:text-properties fo:language="en" fo:country="US"/>
    </style:style>
    <style:style style:name="T631" style:parent-style-name="DefaultParagraphFont" style:family="text">
      <style:text-properties fo:language="en" fo:country="U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ableColumn645" style:family="table-column">
      <style:table-column-properties style:column-width="2.2826in" style:use-optimal-column-width="false"/>
    </style:style>
    <style:style style:name="TableColumn646" style:family="table-column">
      <style:table-column-properties style:column-width="4.0159in" style:use-optimal-column-width="false"/>
    </style:style>
    <style:style style:name="Table644" style:family="table">
      <style:table-properties style:width="6.2986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none" fo:border-bottom="0.0104in solid #000000" fo:border-right="non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top="0.0104in solid #000000" fo:border-left="none" fo:border-bottom="0.0104in solid #000000" fo:border-right="none" fo:padding-top="0in" fo:padding-left="0.0277in" fo:padding-bottom="0in" fo:padding-right="0.0277in"/>
    </style:style>
    <style:style style:name="P651" style:parent-style-name="Normal" style:family="paragraph">
      <style:paragraph-properties fo:text-align="center"/>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none" fo:border-bottom="none" fo:border-right="none" fo:padding-top="0in" fo:padding-left="0.0277in" fo:padding-bottom="0in" fo:padding-right="0.0277in"/>
    </style:style>
    <style:style style:name="P654" style:parent-style-name="Normal" style:family="paragraph">
      <style:paragraph-properties fo:widows="0" fo:orphans="0"/>
    </style:style>
    <style:style style:name="TableCell655" style:family="table-cell">
      <style:table-cell-properties fo:border-top="0.0104in solid #000000" fo:border-left="none" fo:border-bottom="none" fo:border-right="none"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none"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none"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0.0104in solid #000000" fo:border-right="none" fo:padding-top="0in" fo:padding-left="0.0277in" fo:padding-bottom="0in" fo:padding-right="0.0277in"/>
    </style:style>
    <style:style style:name="TableCell668" style:family="table-cell">
      <style:table-cell-properties fo:border-top="none" fo:border-left="none" fo:border-bottom="0.0104in solid #000000" fo:border-right="none" fo:padding-top="0in" fo:padding-left="0.0277in" fo:padding-bottom="0in" fo:padding-right="0.027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text-align="justify" fo:text-indent="0.3937in"/>
    </style:style>
    <style:style style:name="P677" style:parent-style-name="Normal" style:family="paragraph">
      <style:paragraph-properties fo:break-before="page" fo:margin-left="3.1493in">
        <style:tab-stops/>
      </style:paragraph-properties>
    </style:style>
    <style:style style:name="P678" style:parent-style-name="Normal" style:family="paragraph">
      <style:paragraph-properties fo:margin-left="3.1493in">
        <style:tab-stops/>
      </style:paragraph-properties>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fo:font-style="italic" style:font-style-asian="italic" style:font-style-complex="italic"/>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ableColumn741" style:family="table-column">
      <style:table-column-properties style:column-width="0.9305in" style:use-optimal-column-width="false"/>
    </style:style>
    <style:style style:name="TableColumn742" style:family="table-column">
      <style:table-column-properties style:column-width="1.1472in" style:use-optimal-column-width="false"/>
    </style:style>
    <style:style style:name="TableColumn743" style:family="table-column">
      <style:table-column-properties style:column-width="0.9576in" style:use-optimal-column-width="false"/>
    </style:style>
    <style:style style:name="TableColumn744" style:family="table-column">
      <style:table-column-properties style:column-width="1.0069in" style:use-optimal-column-width="false"/>
    </style:style>
    <style:style style:name="TableColumn745" style:family="table-column">
      <style:table-column-properties style:column-width="0.652in" style:use-optimal-column-width="false"/>
    </style:style>
    <style:style style:name="TableColumn746" style:family="table-column">
      <style:table-column-properties style:column-width="0.7194in" style:use-optimal-column-width="false"/>
    </style:style>
    <style:style style:name="TableColumn747" style:family="table-column">
      <style:table-column-properties style:column-width="0.8847in" style:use-optimal-column-width="false"/>
    </style:style>
    <style:style style:name="Table740" style:family="table">
      <style:table-properties style:width="6.2986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style:style>
    <style:style style:name="TableCell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fo:language="en" fo:country="US"/>
    </style:style>
    <style:style style:name="TableCell7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none" fo:border-bottom="0.0104in solid #000000" fo:border-right="none" fo:padding-top="0in" fo:padding-left="0.0277in" fo:padding-bottom="0in" fo:padding-right="0.0277in"/>
    </style:style>
    <style:style style:name="P768" style:parent-style-name="Normal" style:family="paragraph">
      <style:text-properties style:font-weight-complex="bold"/>
    </style:style>
    <style:style style:name="TableCell769" style:family="table-cell">
      <style:table-cell-properties fo:border-top="0.0104in solid #000000" fo:border-left="none" fo:border-bottom="0.0104in solid #000000" fo:border-right="none" fo:padding-top="0in" fo:padding-left="0.0277in" fo:padding-bottom="0in" fo:padding-right="0.0277in"/>
    </style:style>
    <style:style style:name="P770" style:parent-style-name="Normal" style:family="paragraph">
      <style:text-properties style:font-weight-complex="bold"/>
    </style:style>
    <style:style style:name="TableCell771" style:family="table-cell">
      <style:table-cell-properties fo:border-top="0.0104in solid #000000" fo:border-left="none" fo:border-bottom="0.0104in solid #000000" fo:border-right="none" fo:padding-top="0in" fo:padding-left="0.0277in" fo:padding-bottom="0in" fo:padding-right="0.0277in"/>
    </style:style>
    <style:style style:name="P772" style:parent-style-name="Normal" style:family="paragraph">
      <style:paragraph-properties fo:text-align="center"/>
      <style:text-properties style:font-weight-complex="bold"/>
    </style:style>
    <style:style style:name="TableCell7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4" style:parent-style-name="Normal" style:family="paragraph">
      <style:paragraph-properties fo:text-align="center"/>
      <style:text-properties style:font-weight-complex="bold"/>
    </style:style>
    <style:style style:name="TableCell7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8" style:parent-style-name="Normal" style:family="paragraph">
      <style:paragraph-properties fo:text-align="center"/>
      <style:text-properties style:font-weight-complex="bold"/>
    </style:style>
    <style:style style:name="TableCell779" style:family="table-cell">
      <style:table-cell-properties fo:border-top="0.0104in solid #000000" fo:border-left="none" fo:border-bottom="0.0104in solid #000000" fo:border-right="none" fo:padding-top="0in" fo:padding-left="0.0277in" fo:padding-bottom="0in" fo:padding-right="0.0277in"/>
    </style:style>
    <style:style style:name="P780" style:parent-style-name="Normal" style:family="paragraph">
      <style:text-properties style:font-weight-complex="bold"/>
    </style:style>
    <style:style style:name="TableRow781" style:family="table-row">
      <style:table-row-properties style:min-row-height="0.0159in" style:use-optimal-row-height="false" fo:keep-together="always"/>
    </style:style>
    <style:style style:name="P782" style:parent-style-name="Normal" style:family="paragraph">
      <style:text-properties style:font-weight-complex="bold"/>
    </style:style>
    <style:style style:name="TableCell783" style:family="table-cell">
      <style:table-cell-properties fo:border-top="0.0104in solid #000000" fo:border-left="none" fo:border-bottom="0.0104in solid #000000" fo:border-right="none" fo:padding-top="0in" fo:padding-left="0.0277in" fo:padding-bottom="0in" fo:padding-right="0.0277in"/>
    </style:style>
    <style:style style:name="P784" style:parent-style-name="Normal" style:family="paragraph">
      <style:text-properties style:font-weight-complex="bold"/>
    </style:style>
    <style:style style:name="TableCell785" style:family="table-cell">
      <style:table-cell-properties fo:border-top="0.0104in solid #000000" fo:border-left="none" fo:border-bottom="0.0104in solid #000000" fo:border-right="none" fo:padding-top="0in" fo:padding-left="0.0277in" fo:padding-bottom="0in" fo:padding-right="0.0277in"/>
    </style:style>
    <style:style style:name="P786" style:parent-style-name="Normal" style:family="paragraph">
      <style:paragraph-properties fo:text-align="center"/>
      <style:text-properties style:font-weight-complex="bold"/>
    </style:style>
    <style:style style:name="TableCell7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88" style:parent-style-name="Normal" style:family="paragraph">
      <style:paragraph-properties fo:text-align="center"/>
      <style:text-properties style:font-weight-complex="bold"/>
    </style:style>
    <style:style style:name="TableCell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weight-complex="bold" fo:language="en" fo:country="US"/>
    </style:style>
    <style:style style:name="T792" style:parent-style-name="DefaultParagraphFont" style:family="text">
      <style:text-properties style:font-weight-complex="bold"/>
    </style:style>
    <style:style style:name="TableCell7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94" style:parent-style-name="Normal" style:family="paragraph">
      <style:paragraph-properties fo:text-align="center"/>
      <style:text-properties style:font-weight-complex="bold"/>
    </style:style>
    <style:style style:name="TableCell795" style:family="table-cell">
      <style:table-cell-properties fo:border-top="0.0104in solid #000000" fo:border-left="none" fo:border-bottom="0.0104in solid #000000" fo:border-right="none" fo:padding-top="0in" fo:padding-left="0.0277in" fo:padding-bottom="0in" fo:padding-right="0.0277in"/>
    </style:style>
    <style:style style:name="P796" style:parent-style-name="Normal" style:family="paragraph">
      <style:text-properties style:font-weight-complex="bold"/>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none" fo:border-bottom="0.0104in solid #000000" fo:border-right="none" fo:padding-top="0in" fo:padding-left="0.0277in" fo:padding-bottom="0in" fo:padding-right="0.0277in"/>
    </style:style>
    <style:style style:name="P799" style:parent-style-name="Normal" style:family="paragraph">
      <style:text-properties style:font-weight-complex="bold"/>
    </style:style>
    <style:style style:name="TableCell800" style:family="table-cell">
      <style:table-cell-properties fo:border-top="0.0104in solid #000000" fo:border-left="none" fo:border-bottom="0.0104in solid #000000" fo:border-right="none" fo:padding-top="0in" fo:padding-left="0.0277in" fo:padding-bottom="0in" fo:padding-right="0.0277in"/>
    </style:style>
    <style:style style:name="P801" style:parent-style-name="Normal" style:family="paragraph">
      <style:paragraph-properties fo:text-align="center"/>
      <style:text-properties style:font-weight-complex="bold"/>
    </style:style>
    <style:style style:name="TableCell8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3" style:parent-style-name="Normal" style:family="paragraph">
      <style:paragraph-properties fo:text-align="center"/>
      <style:text-properties style:font-weight-complex="bold"/>
    </style:style>
    <style:style style:name="TableCell8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7" style:parent-style-name="Normal" style:family="paragraph">
      <style:paragraph-properties fo:text-align="center"/>
      <style:text-properties style:font-weight-complex="bold"/>
    </style:style>
    <style:style style:name="TableCell808" style:family="table-cell">
      <style:table-cell-properties fo:border-top="0.0104in solid #000000" fo:border-left="none" fo:border-bottom="0.0104in solid #000000" fo:border-right="none" fo:padding-top="0in" fo:padding-left="0.0277in" fo:padding-bottom="0in" fo:padding-right="0.0277in"/>
    </style:style>
    <style:style style:name="P809" style:parent-style-name="Normal" style:family="paragraph">
      <style:text-properties style:font-weight-complex="bold"/>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none" fo:border-bottom="0.0104in solid #000000" fo:border-right="none" fo:padding-top="0in" fo:padding-left="0.0277in" fo:padding-bottom="0in" fo:padding-right="0.0277in"/>
    </style:style>
    <style:style style:name="P812" style:parent-style-name="Normal" style:family="paragraph">
      <style:text-properties style:font-weight-complex="bold"/>
    </style:style>
    <style:style style:name="TableCell813" style:family="table-cell">
      <style:table-cell-properties fo:border-top="0.0104in solid #000000" fo:border-left="none" fo:border-bottom="0.0104in solid #000000" fo:border-right="none" fo:padding-top="0in" fo:padding-left="0.0277in" fo:padding-bottom="0in" fo:padding-right="0.0277in"/>
    </style:style>
    <style:style style:name="P814" style:parent-style-name="Normal" style:family="paragraph">
      <style:paragraph-properties fo:text-align="center"/>
      <style:text-properties style:font-weight-complex="bold"/>
    </style:style>
    <style:style style:name="TableCell8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16" style:parent-style-name="Normal" style:family="paragraph">
      <style:paragraph-properties fo:text-align="center"/>
      <style:text-properties style:font-weight-complex="bold"/>
    </style:style>
    <style:style style:name="TableCell8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20" style:parent-style-name="Normal" style:family="paragraph">
      <style:paragraph-properties fo:text-align="center"/>
      <style:text-properties style:font-weight-complex="bold"/>
    </style:style>
    <style:style style:name="TableCell821" style:family="table-cell">
      <style:table-cell-properties fo:border-top="0.0104in solid #000000" fo:border-left="none" fo:border-bottom="0.0104in solid #000000" fo:border-right="none" fo:padding-top="0in" fo:padding-left="0.0277in" fo:padding-bottom="0in" fo:padding-right="0.0277in"/>
    </style:style>
    <style:style style:name="P822" style:parent-style-name="Normal" style:family="paragraph">
      <style:text-properties style:font-weight-complex="bold"/>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none" fo:border-bottom="0.0104in solid #000000" fo:border-right="none" fo:padding-top="0in" fo:padding-left="0.0277in" fo:padding-bottom="0in" fo:padding-right="0.0277in"/>
    </style:style>
    <style:style style:name="P825" style:parent-style-name="Normal" style:family="paragraph">
      <style:text-properties style:font-weight-complex="bold"/>
    </style:style>
    <style:style style:name="TableCell826" style:family="table-cell">
      <style:table-cell-properties fo:border-top="0.0104in solid #000000" fo:border-left="none" fo:border-bottom="0.0104in solid #000000" fo:border-right="none" fo:padding-top="0in" fo:padding-left="0.0277in" fo:padding-bottom="0in" fo:padding-right="0.0277in"/>
    </style:style>
    <style:style style:name="P827" style:parent-style-name="Normal" style:family="paragraph">
      <style:paragraph-properties fo:text-align="center"/>
      <style:text-properties style:font-weight-complex="bold"/>
    </style:style>
    <style:style style:name="TableCell8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29" style:parent-style-name="Normal" style:family="paragraph">
      <style:paragraph-properties fo:text-align="center"/>
      <style:text-properties style:font-weight-complex="bold"/>
    </style:style>
    <style:style style:name="TableCell8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33" style:parent-style-name="Normal" style:family="paragraph">
      <style:paragraph-properties fo:text-align="center"/>
      <style:text-properties style:font-weight-complex="bold"/>
    </style:style>
    <style:style style:name="TableCell834" style:family="table-cell">
      <style:table-cell-properties fo:border-top="0.0104in solid #000000" fo:border-left="none" fo:border-bottom="0.0104in solid #000000" fo:border-right="none" fo:padding-top="0in" fo:padding-left="0.0277in" fo:padding-bottom="0in" fo:padding-right="0.0277in"/>
    </style:style>
    <style:style style:name="P835" style:parent-style-name="Normal" style:family="paragraph">
      <style:text-properties style:font-weight-complex="bold"/>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none" fo:border-bottom="0.0104in solid #000000" fo:border-right="none" fo:padding-top="0in" fo:padding-left="0.0277in" fo:padding-bottom="0in" fo:padding-right="0.0277in"/>
    </style:style>
    <style:style style:name="P838" style:parent-style-name="Normal" style:family="paragraph">
      <style:text-properties style:font-weight-complex="bold"/>
    </style:style>
    <style:style style:name="TableCell839" style:family="table-cell">
      <style:table-cell-properties fo:border-top="0.0104in solid #000000" fo:border-left="none" fo:border-bottom="0.0104in solid #000000" fo:border-right="none" fo:padding-top="0in" fo:padding-left="0.0277in" fo:padding-bottom="0in" fo:padding-right="0.0277in"/>
    </style:style>
    <style:style style:name="P840" style:parent-style-name="Normal" style:family="paragraph">
      <style:paragraph-properties fo:text-align="center"/>
      <style:text-properties style:font-weight-complex="bold"/>
    </style:style>
    <style:style style:name="TableCell8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42" style:parent-style-name="Normal" style:family="paragraph">
      <style:paragraph-properties fo:text-align="center"/>
      <style:text-properties style:font-weight-complex="bold"/>
    </style:style>
    <style:style style:name="TableCell8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44" style:parent-style-name="Normal" style:family="paragraph">
      <style:paragraph-properties fo:text-align="center"/>
      <style:text-properties style:font-weight-complex="bold"/>
    </style:style>
    <style:style style:name="TableCell8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46" style:parent-style-name="Normal" style:family="paragraph">
      <style:paragraph-properties fo:text-align="center"/>
      <style:text-properties style:font-weight-complex="bold"/>
    </style:style>
    <style:style style:name="TableCell847" style:family="table-cell">
      <style:table-cell-properties fo:border-top="0.0104in solid #000000" fo:border-left="none" fo:border-bottom="0.0104in solid #000000" fo:border-right="none" fo:padding-top="0in" fo:padding-left="0.0277in" fo:padding-bottom="0in" fo:padding-right="0.0277in"/>
    </style:style>
    <style:style style:name="P848" style:parent-style-name="Normal" style:family="paragraph">
      <style:text-properties style:font-weight-complex="bold"/>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none" fo:border-bottom="0.0104in solid #000000" fo:border-right="none" fo:padding-top="0in" fo:padding-left="0.0277in" fo:padding-bottom="0in" fo:padding-right="0.0277in"/>
    </style:style>
    <style:style style:name="P851" style:parent-style-name="Normal" style:family="paragraph">
      <style:text-properties style:font-weight-complex="bold"/>
    </style:style>
    <style:style style:name="TableCell852" style:family="table-cell">
      <style:table-cell-properties fo:border-top="0.0104in solid #000000" fo:border-left="none" fo:border-bottom="0.0104in solid #000000" fo:border-right="none" fo:padding-top="0in" fo:padding-left="0.0277in" fo:padding-bottom="0in" fo:padding-right="0.0277in"/>
    </style:style>
    <style:style style:name="P853" style:parent-style-name="Normal" style:family="paragraph">
      <style:text-properties style:font-weight-complex="bold"/>
    </style:style>
    <style:style style:name="TableCell854" style:family="table-cell">
      <style:table-cell-properties fo:border-top="0.0104in solid #000000" fo:border-left="none" fo:border-bottom="0.0104in solid #000000" fo:border-right="none" fo:padding-top="0in" fo:padding-left="0.0277in" fo:padding-bottom="0in" fo:padding-right="0.0277in"/>
    </style:style>
    <style:style style:name="P855" style:parent-style-name="Normal" style:family="paragraph">
      <style:paragraph-properties fo:text-align="center"/>
      <style:text-properties style:font-weight-complex="bold"/>
    </style:style>
    <style:style style:name="TableCell8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57" style:parent-style-name="Normal" style:family="paragraph">
      <style:paragraph-properties fo:text-align="center"/>
      <style:text-properties style:font-weight-complex="bold"/>
    </style:style>
    <style:style style:name="TableCell8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59" style:parent-style-name="Normal" style:family="paragraph">
      <style:paragraph-properties fo:text-align="center"/>
      <style:text-properties style:font-weight-complex="bold"/>
    </style:style>
    <style:style style:name="TableCell8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61" style:parent-style-name="Normal" style:family="paragraph">
      <style:paragraph-properties fo:text-align="center"/>
      <style:text-properties style:font-weight-complex="bold"/>
    </style:style>
    <style:style style:name="TableCell862" style:family="table-cell">
      <style:table-cell-properties fo:border-top="0.0104in solid #000000" fo:border-left="none" fo:border-bottom="0.0104in solid #000000" fo:border-right="none" fo:padding-top="0in" fo:padding-left="0.0277in" fo:padding-bottom="0in" fo:padding-right="0.0277in"/>
    </style:style>
    <style:style style:name="P863" style:parent-style-name="Normal" style:family="paragraph">
      <style:text-properties style:font-weight-complex="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PAPRASTOSIOS JŪROS KIAULĖS (</text:span><text:span text:style-name="T10">PHOCOENA PHOCOENA</text:span><text:span text:style-name="T11">) APSAUGOS PLANO IR VEIKSMŲ PLANO SANTRAUKOS PATVIRTINIMO</text:span></text:p>
      <text:p text:style-name="P12"/>
      <text:p text:style-name="P13">2012 m. vasario 29 d. Nr. D1-186</text:p>
      <text:p text:style-name="P14">Vilnius</text:p>
      <text:p text:style-name="P15"/>
      <text:p text:style-name="P16"><text:span text:style-name="T17">Vadovaudamasis<text:s/></text:span><text:span text:style-name="T18">Lietuvos Respublikos<text:s/></text:span><text:span text:style-name="T19">saugomų</text:span><text:span text:style-name="T20"><text:s/>gyvūnų, augalų ir grybų<text:s/></text:span><text:span text:style-name="T21">rūšių</text:span><text:span text:style-name="T22"><text:s/>įstatymo (Žin., 1997, Nr.<text:s/></text:span><text:a xlink:href="https://www.e-tar.lt/portal/lt/legalAct/TAR.1746D2A4EFB9" office:target-frame-name="_blank" xlink:show="new"><text:span text:style-name="T23">108-2727</text:span></text:a><text:span text:style-name="T24">; 2009, Nr.<text:s/></text:span><text:a xlink:href="https://www.e-tar.lt/portal/lt/legalAct/TAR.BF39F17A7E62" office:target-frame-name="_blank" xlink:show="new"><text:span text:style-name="T25">159-7200</text:span></text:a><text:span text:style-name="T26">) 3 straipsnio 3 dalies 5 punktu, 9 straipsnio 3 dalimi ir<text:s/></text:span><text:span text:style-name="T27">Saugomų</text:span><text:span text:style-name="T28"><text:s/></text:span><text:span text:style-name="T29">rūšių</text:span><text:span text:style-name="T30"><text:s/>apsaugos planų rengimo ir tvirtinimo tvarkos aprašo, patvirtinto 2010 m. birželio 2 d. Lietuvos Respublikos aplinkos ministro įsakymu Nr. D1-463 (Žin., 2010, Nr.<text:s/></text:span><text:a xlink:href="https://www.e-tar.lt/portal/lt/legalAct/TAR.4D95E4FFF901" office:target-frame-name="_blank" xlink:show="new"><text:span text:style-name="T31">66-3299</text:span></text:a><text:span text:style-name="T32">), 3 ir 13 punktais:</text:span></text:p>
      <text:p text:style-name="P33"><text:span text:style-name="T34">1</text:span><text:span text:style-name="T35">. T v i r t i n u:</text:span></text:p>
      <text:p text:style-name="P36"><text:span text:style-name="T37">1.1</text:span><text:span text:style-name="T38">. Baltijos pajūrio paprastosios jūros kiaulės (</text:span><text:span text:style-name="T39">Phocoena phocoena</text:span><text:span text:style-name="T40">) apsaugos 2012–2014 m. veiksmų plano santrauką (pridedama);</text:span></text:p>
      <text:p text:style-name="P41"><text:span text:style-name="T42">1.2</text:span><text:span text:style-name="T43">. Paprastosios jūros kiaulės (</text:span><text:span text:style-name="T44">Phocoena phocoena</text:span><text:span text:style-name="T45">) apsaugos planą (pridedama).</text:span></text:p>
      <text:p text:style-name="P46"><text:span text:style-name="T47">2</text:span><text:span text:style-name="T48">. P a v e d u Valstybinei saugomų teritorijų tarnybai prie Aplinkos ministerijos, Kuršių nerijos nacionalinio parko direkcijai ir Klaipėdos aplinkos apsaugos departam</text:span><text:span text:style-name="T49">entui organizuoti tinkamą priemonių, numatytų šio įsakymo 1.1 punkte patvirtintoje saugomos rūšies apsaugos veiksmų plano santraukoje, įgyvendinimo priežiūrą ir ataskaitų teikimą Aplinkos ministerijai.</text:span></text:p>
      <text:p text:style-name="P50"><text:span text:style-name="T51">3</text:span><text:span text:style-name="T52">. N u s t a t a u šį įsakymą be saugomos rūšies a</text:span><text:span text:style-name="T53">psaugos veiksmų plano santraukos paskelbti „Valstybės žiniose“, o įsakymą su saugomos rūšies apsaugos veiksmų plano santrauka paskelbti „Valstybės žinių“ interneto tinklalapyje www.valstybes-zinios.lt.</text:span></text:p>
      <text:p text:style-name="P54"/>
      <text:p text:style-name="P55"/>
      <text:p text:style-name="P56"><text:span text:style-name="T57">Aplinkos ministras</text:span><text:span text:style-name="T58"><text:tab/>Gediminas Kazlauskas</text:span></text:p>
      <text:p text:style-name="P59"/>
      <text:p text:style-name="P60"><text:span text:style-name="T61">_______</text:span><text:span text:style-name="T62">__________</text:span></text:p>
      <text:p text:style-name="Normal"/>
      <text:soft-page-break/>
      <text:p text:style-name="P63">PATVIRTINTA<text:s/></text:p>
      <text:p text:style-name="P64">Lietuvos Respublikos aplinkos ministro<text:s/></text:p>
      <text:p text:style-name="P65">2012 m. vasario 29 d. įsakymu Nr. D1-186</text:p>
      <text:p text:style-name="Normal"/>
      <text:p text:style-name="P66"><text:span text:style-name="T67">PAPRASTOSIOS JŪRŲ KIAULĖS<text:s/></text:span><text:span text:style-name="T68">{PHOCOENA PHOCOENA)<text:s/></text:span></text:p>
      <text:p text:style-name="P69"><text:span text:style-name="T70">APSAUGOS PLANAS</text:span></text:p>
      <text:p text:style-name="P71"/>
      <text:p text:style-name="P72"/>
      <text:p text:style-name="Normal"><text:span text:style-name="T73">Rengėjai</text:span></text:p>
      <text:p text:style-name="Normal">Dr. (hb) L. Balčiauskas<text:s/></text:p>
      <text:p text:style-name="Normal">Dr. L. Balčiauskienė</text:p>
      <text:p text:style-name="Normal"/>
      <text:p text:style-name="P74"><text:span text:style-name="T75">2012 m.</text:span></text:p>
      <text:p text:style-name="P76"/>
      <text:p text:style-name="P77"/>
      <text:p text:style-name="P78"><text:span text:style-name="T79">I</text:span><text:span text:style-name="T80">. PAPRASTOSIOS JŪRŲ KIAULĖS, JOS POPULIACIJOS, BUVEINĖS</text:span></text:p>
      <text:p text:style-name="P81"><text:span text:style-name="T82">APRAŠYMAS</text:span></text:p>
      <text:p text:style-name="P83"/>
      <text:p text:style-name="P84"><text:span text:style-name="T85">Paprastosios jūrų kiaulės apibūdinimas</text:span></text:p>
      <text:p text:style-name="P86"/>
      <text:p text:style-name="P87">1. Paprastoji jūrų kiaulė (lot. Phocoena phocoena) priklauso žinduolių (Mammalia) klasei, banginių (Cetacea) būriui. Tai mažiausia banginių<text:s/>rūšis, gyvenanti vidutinio šaltumo ir šaltuose vandenyse šiauriniame pusrutulyje, daugiausia pakrančių ir šelfo vandenyse. Užauga vidutiniškai iki 1,55 m (patinai – iki 1,43 m, patelės – iki 1,58 m), sveria apie 55 kg (patinai -iki 50 kg, patelės – iki 65<text:s/>kg). Gyvenimo trukmė – 10-17 metų, maksimaliai – 24 metai.</text:p>
      <text:p text:style-name="P88"/>
      <text:p text:style-name="P89"><text:span text:style-name="T90">Paprastosios jūrų kiaulės buveinės aprašymas</text:span></text:p>
      <text:p text:style-name="P91"/>
      <text:p text:style-name="P92">2. Paprastoji jūrų kiaulė yra kontinentinio šelfo rūšis, paplitusi šaltuose vidutinės juostos ir subarktiniuose vandenyse Siauriniame pusrutulyje, nuo Barenco jūros iki Prancūzijos ir Ispanijos. Aptinkama šaltesniame nei 15°C vandenyje, kartais įplaukia į upes. Natūralūs priešai – baltieji rykliai ir orkos. Dėl maisto su paprastosiomis jūrų kiaulėmis konkuruoja afalinos, kurios kartais paprastąsias jūrų kiaules žudo, bet nesuėda. Paprastosios jūrų kiaulės buveinės ištirtumas pasaulyje yra geras, nes sprendžiama iš atliktų apskaitų. Gerai ištirti mitybos poreikiai, mitybinė bazė, jautrumas taršai, migracijos. Centrinėje Baltijos jūros dalyje tokių<text:s/>tyrimų neatlikta.</text:p>
      <text:p text:style-name="P93"/>
      <text:p text:style-name="P94"><text:span text:style-name="T95">Paprastosios jūrų kiaulės paplitimas, gausumas, buveinių užimamas plotas ir pokyčiai Lietuvoje</text:span></text:p>
      <text:p text:style-name="P96"/>
      <text:p text:style-name="P97">3. Baltijos jūros šelfe zonoje ties Lietuvos krantais paprastosios jūrų kiaulės populiacijos dydžio ir pasiskirstymo įvertinimai nebuvo atliekami. Lietuvos pajūryje paprastoji jūrų kiaulė buvo stebėta labai retai, trečiajame ir ketvirtajame praeito amžiaus dešimtmetyje. 1981 metais paprastosios jūrų kiaulės liekanos aptiktos netoli nuo Lietuvos sienos, ties Rybačij kaimeliu. Dar kelios<text:s/>pavienės registracijos nurodomos per paskutinius dešimtmečius (1 lentelė). Kitų duomenų apie Baltijos jūros pietrytinės dalies populiacijos dydį ir pasiskirstymą nėra.</text:p>
      <text:p text:style-name="P98"/>
      <text:p text:style-name="P99">1 lentelė. Paprastosios jūrų kiaulės registracija Lietuvos pajūryje</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Data</text:p>
          </table:table-cell>
          <table:table-cell table:style-name="TableCell108">
            <text:p text:style-name="P109">Vietovė,<text:s/>aplinkybės</text:p>
          </table:table-cell>
          <table:table-cell table:style-name="TableCell110">
            <text:p text:style-name="P111">Šaltinis</text:p>
          </table:table-cell>
        </table:table-row>
        <text:soft-page-break/>
        <table:table-row table:style-name="TableRow112">
          <table:table-cell table:style-name="TableCell113">
            <text:p text:style-name="P114">1908</text:p>
          </table:table-cell>
          <table:table-cell table:style-name="TableCell115">
            <text:p text:style-name="Normal">Žvejai sugavo prie Palangos</text:p>
          </table:table-cell>
          <table:table-cell table:style-name="TableCell116">
            <text:p text:style-name="Normal">Prūsaitė J. (red.) 1988. Lietuvos fauna. Žinduoliai. Vilnius, Mokslas.</text:p>
          </table:table-cell>
        </table:table-row>
        <table:table-row table:style-name="TableRow117">
          <table:table-cell table:style-name="TableCell118">
            <text:p text:style-name="P119">1930</text:p>
          </table:table-cell>
          <table:table-cell table:style-name="TableCell120">
            <text:p text:style-name="Normal">Melnragėje į tinklus įkliuvo 1,5 m ilgio 10 kg svorio jauniklis</text:p>
          </table:table-cell>
          <table:table-cell table:style-name="TableCell121">
            <text:p text:style-name="Normal">Prūsaitė J. (red.) 1988. Lietuvos fauna. Žinduoliai. Vilnius,<text:s/>Mokslas.</text:p>
          </table:table-cell>
        </table:table-row>
        <table:table-row table:style-name="TableRow122">
          <table:table-cell table:style-name="TableCell123">
            <text:p text:style-name="P124">1935</text:p>
          </table:table-cell>
          <table:table-cell table:style-name="TableCell125">
            <text:p text:style-name="Normal">Negyva aptikta ant kranto prie Šventosios</text:p>
          </table:table-cell>
          <table:table-cell table:style-name="TableCell126">
            <text:p text:style-name="Normal">Prūsaitė J. (red.) 1988. Lietuvos fauna. Žinduoliai. Vilnius, Mokslas.</text:p>
          </table:table-cell>
        </table:table-row>
        <table:table-row table:style-name="TableRow127">
          <table:table-cell table:style-name="TableCell128">
            <text:p text:style-name="P129">1938 07 mėn.</text:p>
          </table:table-cell>
          <table:table-cell table:style-name="TableCell130">
            <text:p text:style-name="Normal">Smiltynėje tinklais sugautas 100 kg svorio gyvūnas</text:p>
          </table:table-cell>
          <table:table-cell table:style-name="TableCell131">
            <text:p text:style-name="Normal">Bacevičius E. 2010. Patikslintas pietryčių Baltijos jūrinių žinduolių rūšių sąrašas. 4-osios mokslinės-praktinės konferencijos „Jūros ir krantų tyrimai – 2010“ medžiaga. Klaipėda: 12-15</text:p>
          </table:table-cell>
        </table:table-row>
        <table:table-row table:style-name="TableRow132">
          <table:table-cell table:style-name="TableCell133">
            <text:p text:style-name="P134">1938</text:p>
          </table:table-cell>
          <table:table-cell table:style-name="TableCell135">
            <text:p text:style-name="Normal">Prie Šventosios įsipainiojo į tinklus</text:p>
          </table:table-cell>
          <table:table-cell table:style-name="TableCell136">
            <text:p text:style-name="Normal">Prūsaitė J. (red.) 1988. Lietuvos fauna. Žinduoliai, Vilnius, Mokslas.</text:p>
          </table:table-cell>
        </table:table-row>
        <table:table-row table:style-name="TableRow137">
          <table:table-cell table:style-name="TableCell138">
            <text:p text:style-name="P139">1998 08 11</text:p>
          </table:table-cell>
          <table:table-cell table:style-name="TableCell140">
            <text:p text:style-name="Normal">Plazės gamtinio rezervato paplūdimyje ties Nemirseta aptiktos liekanos</text:p>
          </table:table-cell>
          <table:table-cell table:style-name="TableCell141">
            <text:p text:style-name="Normal">Skeiveris R. 2001. Ruoniai ir delfinai Lietuvos pajūryje XX amžiaus paskutiniame dešimtmetyje. Theriologica Lituanica 1: 119-124.</text:p>
          </table:table-cell>
        </table:table-row>
        <table:table-row table:style-name="TableRow142">
          <table:table-cell table:style-name="TableCell143">
            <text:p text:style-name="P144">2001 04 29</text:p>
          </table:table-cell>
          <table:table-cell table:style-name="TableCell145">
            <text:p text:style-name="Normal">Melnragėje žvejų tinkluose žuvo jauniklis (22<text:s/>kg)</text:p>
          </table:table-cell>
          <table:table-cell table:style-name="TableCell146">
            <text:p text:style-name="Normal">Internetinis portalas<text:s/><text:span text:style-name="T147">Delfi.lt:<text:s/></text:span>Apkabinkime Baltijos jūros kiaulę, 2010 04 27</text:p>
          </table:table-cell>
        </table:table-row>
        <table:table-row table:style-name="TableRow148">
          <table:table-cell table:style-name="TableCell149">
            <text:p text:style-name="P150">2003 02 22</text:p>
          </table:table-cell>
          <table:table-cell table:style-name="TableCell151">
            <text:p text:style-name="Normal">Lietuvos ekonominėje zonoje, 70 m. gylyje, traluojant sugauta patelė (60 kg)</text:p>
          </table:table-cell>
          <table:table-cell table:style-name="TableCell152">
            <text:p text:style-name="Normal">Internetinis portalas<text:s/><text:span text:style-name="T153">Delfi.lt:<text:s/></text:span>Apkabinkime Baltijos jūros kiaulę, 2010 04 27</text:p>
          </table:table-cell>
        </table:table-row>
      </table:table>
      <text:p text:style-name="Normal"/>
      <text:p text:style-name="P154">4. Įvertinti paprastosios jūrų kiaulės populiacijos pokyčius Lietuvai priklausančioje Baltijos jūros dalyje/pajūryje negalima, nes nėra duomenų. Reguliarus populiacijos gausos kaitos monitoringas tyrimo stacionaruose nebuvo vykdomas.</text:p>
      <text:p text:style-name="P155"/>
      <text:p text:style-name="P156"><text:span text:style-name="T157">Paprastosios jūrų<text:s/></text:span><text:span text:style-name="T158">kiaulės paplitimas, populiacijos dydis, buveinių užimamas plotas ir pokyčiai Europoje ir visame areale</text:span></text:p>
      <text:p text:style-name="P159"/>
      <text:p text:style-name="P160">5. Paprastoji jūrų kiaulė paplitusi šaltesniuose Siaurės Atlanto, šiaurinės Ramiojo vandenyno dalies (nuo Japonų jūros iki Kalifornijos) vandenyse ir Juodojoje jūroje. Rūšies palitimas neištisinis.</text:p>
      <text:p text:style-name="P161">6. Siaurės Atlanto rytinėje dalyje paprastoji jūrų kiaulė yra plačiai paplitusi kontinentiniame šelfe nuo Barenco jūros ir Islandijos į pietus iki Prancūzijos ir Ispanijos pakrančių bei Afrikos šiaurinės dalies. Ji yra gausiausia banginių rūšis Europos šiaurės vakarinės dalies šelfo vandenyse, ypač Šiaurės jūroje</text:p>
      <text:p text:style-name="P162">7. Iki 20 amžiaus pradžios paprastoji jūrų kiaulė buvo įprasta ir plačiai paplitusi Baltijos jūroje. Lenkijos pakrantėse prieš Pirmąjį pasaulinį karą kasmet jų būdavo sugaunama keli šimtai. Paskutiniais dešimtmečiais Lenkijos pakrantėse paprastoji jūrų kiaulė pastebima retai.</text:p>
      <text:p text:style-name="P163">8. Latvijos pajūryje ši rūšis stebėta tik keletą kartų.<text:s/><text:span text:style-name="T164">Per<text:s/></text:span>XX a. žinoma 16 pranešimų. 1923 m. sugauta tinklais Rygos įlankoje, 1930 m. matyta Dauguvoje prie Rygos, 1935 m. aptikta išmesta į krantą, 1964 m. sugauta tinklais. 1974 m. ir 1993 m. po vieną paprastąją jūrų kiaulę įkliuvo į tinklus ir nuskendo. Paskutinis pranešimas yra 2003-10-25, kuomet ties Liepoja lašišiniuose-menkiniuose tinkluose įkliuvo 24 kg patinas.</text:p>
      <text:p text:style-name="P165">9. Pasaulinės paprastosios jūrų kiaulės populiacijos gausa pasiskirsčiusi nevienodai. Manoma, kad bendras populiacijos skaitlingumas siekia apie 700 000 individų. Nei vieni žemiau pateikti duomenys nėra tiksli apskaita; populiacijos įverčiai gauti skirtingomis metodikomis ir/arba ekstrapoliacijos būdu.</text:p>
      <text:p text:style-name="P166"/>
      <text:soft-page-break/>
      <text:p text:style-name="P167">2 lentelė. Paprastosios jūrų kiaulės populiacijos dydis pasaulyje (Hammond ir kt., 2008,<text:s/><text:span text:style-name="T168">http://www.cms</text:span>.int<text:span text:style-name="T169">/repQrts</text:span><text:span text:style-name="T170">/</text:span>small_<text:span text:style-name="T171">cetaceans</text:span><text:span text:style-name="T172">/</text:span>data/P<text:span text:style-name="T173">_</text:span><text:span text:style-name="T174">phocoena/p_</text:span><text:span text:style-name="T175">phocoena.htm,<text:s/></text:span>prisijungta 2011 vasari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Regionas</text:p>
          </table:table-cell>
          <table:table-cell table:style-name="TableCell183">
            <text:p text:style-name="P184">Individų skaičius</text:p>
          </table:table-cell>
        </table:table-row>
        <table:table-row table:style-name="TableRow185">
          <table:table-cell table:style-name="TableCell186">
            <text:p text:style-name="Normal">Ramusis vandenynas</text:p>
          </table:table-cell>
          <table:table-cell table:style-name="TableCell187">
            <text:p text:style-name="P188"/>
          </table:table-cell>
        </table:table-row>
        <table:table-row table:style-name="TableRow189">
          <table:table-cell table:style-name="TableCell190">
            <text:p text:style-name="Normal">Beringo jūra</text:p>
          </table:table-cell>
          <table:table-cell table:style-name="TableCell191">
            <text:p text:style-name="P192">48200</text:p>
          </table:table-cell>
        </table:table-row>
        <table:table-row table:style-name="TableRow193">
          <table:table-cell table:style-name="TableCell194">
            <text:p text:style-name="P195">Aliaskos įlanka</text:p>
          </table:table-cell>
          <table:table-cell table:style-name="TableCell196">
            <text:p text:style-name="P197">31000</text:p>
          </table:table-cell>
        </table:table-row>
        <table:table-row table:style-name="TableRow198">
          <table:table-cell table:style-name="TableCell199">
            <text:p text:style-name="P200">Aliaskos pietryčiai</text:p>
          </table:table-cell>
          <table:table-cell table:style-name="TableCell201">
            <text:p text:style-name="P202">11150</text:p>
          </table:table-cell>
        </table:table-row>
        <table:table-row table:style-name="TableRow203">
          <table:table-cell table:style-name="TableCell204">
            <text:p text:style-name="P205">Britų Kolumbijos vandenys</text:p>
          </table:table-cell>
          <table:table-cell table:style-name="TableCell206">
            <text:p text:style-name="P207">9100</text:p>
          </table:table-cell>
        </table:table-row>
        <table:table-row table:style-name="TableRow208">
          <table:table-cell table:style-name="TableCell209">
            <text:p text:style-name="P210">Vašingtono vandenys</text:p>
          </table:table-cell>
          <table:table-cell table:style-name="TableCell211">
            <text:p text:style-name="P212">37750</text:p>
          </table:table-cell>
        </table:table-row>
        <table:table-row table:style-name="TableRow213">
          <table:table-cell table:style-name="TableCell214">
            <text:p text:style-name="P215">Kalifornijos vandenys</text:p>
          </table:table-cell>
          <table:table-cell table:style-name="TableCell216">
            <text:p text:style-name="P217">17800</text:p>
          </table:table-cell>
        </table:table-row>
        <table:table-row table:style-name="TableRow218">
          <table:table-cell table:style-name="TableCell219">
            <text:p text:style-name="P220">Vakarinė<text:s/>vandenyno dalis</text:p>
          </table:table-cell>
          <table:table-cell table:style-name="TableCell221">
            <text:p text:style-name="P222">nežinoma</text:p>
          </table:table-cell>
        </table:table-row>
        <table:table-row table:style-name="TableRow223">
          <table:table-cell table:style-name="TableCell224">
            <text:p text:style-name="Normal">Atlanto vandenynas</text:p>
          </table:table-cell>
          <table:table-cell table:style-name="TableCell225">
            <text:p text:style-name="P226"/>
          </table:table-cell>
        </table:table-row>
        <table:table-row table:style-name="TableRow227">
          <table:table-cell table:style-name="TableCell228">
            <text:p text:style-name="P229">Meino įlanka</text:p>
          </table:table-cell>
          <table:table-cell table:style-name="TableCell230">
            <text:p text:style-name="P231">89050</text:p>
          </table:table-cell>
        </table:table-row>
        <table:table-row table:style-name="TableRow232">
          <table:table-cell table:style-name="TableCell233">
            <text:p text:style-name="Normal">Grenlandijos vandenys</text:p>
          </table:table-cell>
          <table:table-cell table:style-name="TableCell234">
            <text:p text:style-name="P235">nežinoma</text:p>
          </table:table-cell>
        </table:table-row>
        <table:table-row table:style-name="TableRow236">
          <table:table-cell table:style-name="TableCell237">
            <text:p text:style-name="Normal">Rytinė vandenyno dalis</text:p>
          </table:table-cell>
          <table:table-cell table:style-name="TableCell238">
            <text:p text:style-name="P239">385000</text:p>
          </table:table-cell>
        </table:table-row>
        <table:table-row table:style-name="TableRow240">
          <table:table-cell table:style-name="TableCell241">
            <text:p text:style-name="P242">Siaurės jūra</text:p>
          </table:table-cell>
          <table:table-cell table:style-name="TableCell243">
            <text:p text:style-name="P244">231000</text:p>
          </table:table-cell>
        </table:table-row>
        <table:table-row table:style-name="TableRow245">
          <table:table-cell table:style-name="TableCell246">
            <text:p text:style-name="P247">Baltijos jūra</text:p>
          </table:table-cell>
          <table:table-cell table:style-name="TableCell248">
            <text:p text:style-name="P249">23000</text:p>
          </table:table-cell>
        </table:table-row>
        <table:table-row table:style-name="TableRow250">
          <table:table-cell table:style-name="TableCell251">
            <text:p text:style-name="P252">Lamanšo vandenys</text:p>
          </table:table-cell>
          <table:table-cell table:style-name="TableCell253">
            <text:p text:style-name="P254">40900</text:p>
          </table:table-cell>
        </table:table-row>
        <table:table-row table:style-name="TableRow255">
          <table:table-cell table:style-name="TableCell256">
            <text:p text:style-name="P257">Keltų šelfas</text:p>
          </table:table-cell>
          <table:table-cell table:style-name="TableCell258">
            <text:p text:style-name="P259">58400</text:p>
          </table:table-cell>
        </table:table-row>
        <table:table-row table:style-name="TableRow260">
          <table:table-cell table:style-name="TableCell261">
            <text:p text:style-name="Normal">Juodoji jūra</text:p>
          </table:table-cell>
          <table:table-cell table:style-name="TableCell262">
            <text:p text:style-name="P263">&lt;10000</text:p>
          </table:table-cell>
        </table:table-row>
      </table:table>
      <text:p text:style-name="Normal"/>
      <text:p text:style-name="P264">10. Baltijos<text:s/>jūros dalyje nuo Danijos iki Lietuvos krantų paprastoji jūrų kiaulė yra išnykstanti rūšis, o subpopuliacijos dydis, kuris yra mažiau kaip 250 subrendusių individų, ir toliau mažėja.</text:p>
      <text:p text:style-name="P265"/>
      <text:p text:style-name="P266"><text:span text:style-name="T267">Paprastosios jūrų kiaulės veisimosi biologija</text:span></text:p>
      <text:p text:style-name="Normal"/>
      <text:p text:style-name="P268">11. Paprastosios jūrų kiaulės veisimosi biologija Baltijos jūroje neištirta.</text:p>
      <text:p text:style-name="P269">12. Paprastosios jūrų kiaulės patinai ir patelės lytiškai subręsta 3-5 metų amžiaus. Poravimasis dažniausiai vyksta vasarą. Apvaisintos patelės po 9-11 (vidutiniškai 10,5) mėnesių trunkančio nėštumo atsiveda po vieną jauniklį, dažniausiai birželio mėn. (nuo gegužės iki rugsėjo). Žindymas trunka 4–6 mėnesius. Jauniklis su motina būna mažiausiai metus, kol gimsta kitas jauniklis. Danijos pakrantėse ir Fundy įlankoje paprastosios jūrų kiaulės veda<text:s/>jauniklius kasmet, todėl žindo ir nėštumo metu. Kalifornijos pakrantėse paprastosios jūrų kiaulės veda jauniklius ne kasmet.</text:p>
      <text:p text:style-name="P270"/>
      <text:p text:style-name="P271"><text:span text:style-name="T272">Paprastosios jūrų kiaulės mityba, žiemojimas, migracija</text:span></text:p>
      <text:p text:style-name="P273"/>
      <text:p text:style-name="P274">13. Paprastosios jūrų kiaulės minta pelaginėmis ir dugninėmis<text:s/>žuvimis (daugiausia stintenėmis, silkėmis, šprotais), rečiau vėžiagyviais, galvakojais moliuskais. Mitybos sudėtis priklauso nuo gyvenamosios vietos: Šiaurės Atlante paprastųjų jūrų kiaulių maisto pagrindą sudaro silkinės ir menkinės žuvys, o Ramiajame vandenyne – ančiuviai ir skorpenos. Grobio dydis – mažiau 40 cm, dažniausiai siekia 10-30 cm. Didelė grobio dalis surenkama nuo dugno arba sugaunama arti jo. Dėl paprastųjų jūrų kiaulių mitybos pobūdžio kyla dvi grėsmės populiacijai – apsinuodijimas organiniais taršalais ir patekimas į žvejybos tinklus.</text:p>
      <text:p text:style-name="P275">14. Kategato ir Skagerako vandenyse mitybos pagrindą sudaro atlantinės silkės. Ties Danijos krantais suaugusių paprastųjų jūrų kiaulių maiste neretos jūrinės nėgės, menkės, gyvagimdės vėgėlės. Ties Olandijos krantais mitybos pagrindą sudaro menkinės žuvys. Konkurentai maisto atžvilgiu – delfinai afalinos.</text:p>
      <text:p text:style-name="P276">15. Dažnai paneria iki 50 m gylio, ir gali nerti kas 10-15 minučių. Maksimalus panėrimo gylis siekia 132-226 metrus.</text:p>
      <text:p text:style-name="P277">16. Žiemojimo vietos. Iš Kategato paprastosios jūrų kiaulės žiemoti pasitraukia į Siaurės jūrą. Dalis gyvūnų žiemai lieka Baltijos vakarinėje dalyje ir netgi Danijos-Lenkijos pakrantėse. Manoma, kad žiemojimo vietos ir migracija priklauso nuo žiemos atšiaurumo.</text:p>
      <text:p text:style-name="P278">17. Sezoninės migracijos mažai ištirtos. Manoma, kad šiaurinėje Atlanto ir Ramiojo vandenynų jūrose paprastosios jūrų kiaulės būna tik vasarą, o žiemoja piečiau. Fundy įlankos, Šv. Lauryno įlankos, Niufaundlendo, Labradoro ir Grenlandijos vandenyse gyvenančios paprastosios jūrų kiaulės vasarą atplaukia į pakrančių vandenis, o žiemą traukiasi tolyn, vengdamos susidarančios ledo dangos. Baltijos jūroje žiemos metu paprastosios jūrų kiaulės migruoja į Šiaurės jūrą pro Kadeto įdubą ir Beitus.</text:p>
      <text:p text:style-name="P279">18. Pagal Danijos pakrantėse sužymėtų migruojančių paprastųjų jūrų kiaulių pasiskirstymą teigiama, kad populiacijos valdymo tikslais reikėtų išskirti 4 sritis Baltijos jūroje: (1) Šiaurės jūros pietinę dalį; (2) Šiaurės jūros šiaurinę dalį ir Skagerako sąsiaurį; (3) Kategato sąsiaurį ir Danijos vidinius vandenis; (4) Baltijos pakrantes nuo Danijos iki Lietuvos (angl. Baltic Proper).</text:p>
      <text:p text:style-name="P280">19. Juodosios jūros paprastųjų jūrų kiaulių populiacija yra izoliuota ir nemigruoja.</text:p>
      <text:p text:style-name="P281"/>
      <text:p text:style-name="P282"><text:span text:style-name="T283">Paprastosios jūrų kiaulės nacionalinis ir tarptautinis teisinis st</text:span><text:span text:style-name="T284">atusas</text:span></text:p>
      <text:p text:style-name="P285"/>
      <text:p text:style-name="P286">20. Paprastoji jūrų kiaulė įrašyta į 1992 m. gegužės 21 d. Tarybos direktyvos 92/43/EEB dėl natūralių buveinių ir laukinės faunos bei floros apsaugos (OL<text:s/><text:span text:style-name="T287">2004 m., specialusis leidimas,<text:s/></text:span>15 skyrius, 2 tomas, p. 102) su paskutiniais pakeitimais, padarytais 2006 m. lapkričio 20 d. Tarybos direktyva 2006/105/EB (OL 2006 L 363, p. 368), II ir IV priedus, taip pat į Europos laukinės gamtos ir gamtinės aplinkos apsaugos konvencijos (Žin., 1996,<text:s/>Nr.<text:s/><text:a xlink:href="https://www.e-tar.lt/portal/lt/legalAct/TAR.5CF16BA7EA74" office:target-frame-name="_blank" xlink:show="new"><text:span text:style-name="T288">91-2126</text:span></text:a>) II priedą, Migruojančių laukinių gyvūnų rūšių išsaugojimo konvencijos (Žin., 2001, Nr.<text:s/><text:a xlink:href="https://www.e-tar.lt/portal/lt/legalAct/TAR.7E6C8C8022A5" office:target-frame-name="_blank" xlink:show="new"><text:span text:style-name="T289">50-1742</text:span></text:a>) II ir IV priedus, Nykstančių laukinės faunos ir floros rūšių tarptautinės prekybos konvencijos (CITES) (Žin., 2001, Nr.<text:s/><text:a xlink:href="https://www.e-tar.lt/portal/lt/legalAct/TAR.DE968E395995" office:target-frame-name="_blank" xlink:show="new"><text:span text:style-name="T290">50-1741</text:span></text:a>) II priedą. Taip pat saugoma pagal Susitarimą dėl mažųjų banginių apsaugos Baltijos ir Šiaurės jūrose (toliau – ASCOBANS) (Žin., 2005, Nr.<text:s/><text:a xlink:href="https://www.e-tar.lt/portal/lt/legalAct/TAR.6F7ECED8F793" office:target-frame-name="_blank" xlink:show="new"><text:span text:style-name="T291">64-2268</text:span></text:a>). Paprastoji jūrų kiaulė įrašyta į Europos Bendrijos svarbos gyvūnų<text:s/>ir augalų rūšių, randamų Lietuvoje ir kurioms išsaugoti reikia steigti buveinių apsaugai svarbias teritorijas, sąrašą, patvirtintą Lietuvos Respublikos aplinkos ministro 2002 m. balandžio 8 d. įsakymu Nr. 159 (Žin., 2002, Nr.<text:s/><text:a xlink:href="https://www.e-tar.lt/portal/lt/legalAct/TAR.E4CD768B1EF4" office:target-frame-name="_blank" xlink:show="new"><text:span text:style-name="T292">40-1513</text:span></text:a>; 2006, Nr.<text:s/><text:a xlink:href="https://www.e-tar.lt/portal/lt/legalAct/TAR.3530E3787B64" office:target-frame-name="_blank" xlink:show="new"><text:span text:style-name="T293">42-1531</text:span></text:a>).</text:p>
      <text:p text:style-name="P294">21. Baltijos jūros dalyje nuo Danijos iki Lietuvos krantų (angl. Baltic Proper) paprastoji jūrų<text:s/>kiaulė yra išnykstanti rūšis.</text:p>
      <text:p text:style-name="P295"/>
      <text:p text:style-name="P296"><text:span text:style-name="T297">II</text:span><text:span text:style-name="T298">.<text:s/></text:span><text:span text:style-name="T299">PAPRASTOSIOS JŪRŲ KIAULĖS, JOS POPULIACIJOS BŪKLĖS IR BUVEINĖS ĮVERTINIMAS</text:span></text:p>
      <text:p text:style-name="P300"/>
      <text:p text:style-name="P301"><text:span text:style-name="T302">Radaviečių apsaugos būklė</text:span></text:p>
      <text:p text:style-name="P303"/>
      <text:p text:style-name="P304">22. Rūšis išnykstanti. Lietuvai priklausančiame Baltijos jūros šelfe nuolatinių radaviečių nežinoma, todėl neįmanoma įvertinti jų būklę. Paprastosios jūrų kiaulės populiacijos būklė priklauso nuo buveinių kokybės: taršos, trikdymo, buveinių struktūros pasikeitimo, grobio gausumo, grobio rūšinės įvairovės pokyčių. Iki šiol Lietuvoje nebuvo vykdyti specialūs<text:s/>paprastosios jūrų kiaulės buveinių tyrimai. Dėl to negalima visapusiškai įvertinti jos buveinės apsaugos būklės.</text:p>
      <text:p text:style-name="P305"/>
      <text:p text:style-name="P306"><text:span text:style-name="T307">Populiacijos dydis ir pasiskirstymas</text:span></text:p>
      <text:p text:style-name="P308"/>
      <text:p text:style-name="P309">23. Paprastosios jūrų kiaulės populiacijos dydžiui įvertinti Lietuvos pakrantėse nėra duomenų. Lietuvos vandenyse šios rūšies tyrimai nebuvo atliekami, žinomi tik pavieniai<text:s/><text:soft-page-break/>registracijos atvejai. Po ilgos pertraukos (nuo registracijos 1938 m. prie Lietuvos krantų, 1981 m. prie Rybačij kaimelio, ties Lietuvos-Rusijos siena Kaliningrado srityje) paskutinis registracijos atvejis buvo 2003 metais. Kadangi šie gyvūnai nuplaukia per dieną iki 100 km, negalima daryti išvados, kad jie apsigyveno Lietuvos pakrantėje.</text:p>
      <text:p text:style-name="P310">24. Rūšies subpopuliacija Baltijos jūros dalyje nuo Danijos iki Lietuvos krantų mažėja (šiuo metu – ne daugiau 250 suaugusių individų). Populiacijos dydis, nustatytas Baltijos jūroje (tyrimai apėmė ne visą jūrą) kito nuo 588-5262 individų 1994 metais, 600-1830 individų 1995-1996 metais, iki 457 individų 2003 metais prie Vokietijos ir Danijos krantų. Apie paprastųjų jūrų kiaulių populiacijos pasiskirstymo Baltijos jūroje pobūdį galima spręsti pagal 1980-2005 m. duomenis apie stebėtus ir į tinklus patekusius individus (3 lentelė). Lietuvos (kaip ir gretutinius Latvijos bei Kaliningrado) pakrančių<text:s/>vandenis nuolatine paprastųjų jūrų kiaulių buveine laikyti negalima.</text:p>
      <text:p text:style-name="P311"/>
      <text:p text:style-name="P312">3 lentelė. Baltijos jūroje stebėtų ir į tinklus patekusių paprastųjų jūrų kiaulių skaičius įvairių šalių vandenyse 1980-2005 metais.</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Šalis</text:p>
          </table:table-cell>
          <table:table-cell table:style-name="TableCell320">
            <text:p text:style-name="P321">Stebėtų individų skaičius</text:p>
          </table:table-cell>
          <table:table-cell table:style-name="TableCell322">
            <text:p text:style-name="P323">Į tinklus patekusių<text:s/>individų skaičius</text:p>
          </table:table-cell>
        </table:table-row>
        <table:table-row table:style-name="TableRow324">
          <table:table-cell table:style-name="TableCell325">
            <text:p text:style-name="Normal">Švedija</text:p>
          </table:table-cell>
          <table:table-cell table:style-name="TableCell326">
            <text:p text:style-name="P327">27</text:p>
          </table:table-cell>
          <table:table-cell table:style-name="TableCell328">
            <text:p text:style-name="P329">41</text:p>
          </table:table-cell>
        </table:table-row>
        <table:table-row table:style-name="TableRow330">
          <table:table-cell table:style-name="TableCell331">
            <text:p text:style-name="Normal">Suomija</text:p>
          </table:table-cell>
          <table:table-cell table:style-name="TableCell332">
            <text:p text:style-name="P333">18</text:p>
          </table:table-cell>
          <table:table-cell table:style-name="TableCell334">
            <text:p text:style-name="P335">7</text:p>
          </table:table-cell>
        </table:table-row>
        <table:table-row table:style-name="TableRow336">
          <table:table-cell table:style-name="TableCell337">
            <text:p text:style-name="Normal">Rusija, Sankt. Peterburgas</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Normal">Estija</text:p>
          </table:table-cell>
          <table:table-cell table:style-name="TableCell344">
            <text:p text:style-name="P345">0</text:p>
          </table:table-cell>
          <table:table-cell table:style-name="TableCell346">
            <text:p text:style-name="P347">3</text:p>
          </table:table-cell>
        </table:table-row>
        <table:table-row table:style-name="TableRow348">
          <table:table-cell table:style-name="TableCell349">
            <text:p text:style-name="Normal">Latvija</text:p>
          </table:table-cell>
          <table:table-cell table:style-name="TableCell350">
            <text:p text:style-name="P351">0</text:p>
          </table:table-cell>
          <table:table-cell table:style-name="TableCell352">
            <text:p text:style-name="P353">2</text:p>
          </table:table-cell>
        </table:table-row>
        <table:table-row table:style-name="TableRow354">
          <table:table-cell table:style-name="TableCell355">
            <text:p text:style-name="Normal">Lietuva</text:p>
          </table:table-cell>
          <table:table-cell table:style-name="TableCell356">
            <text:p text:style-name="P357">1</text:p>
          </table:table-cell>
          <table:table-cell table:style-name="TableCell358">
            <text:p text:style-name="P359">2</text:p>
          </table:table-cell>
        </table:table-row>
        <table:table-row table:style-name="TableRow360">
          <table:table-cell table:style-name="TableCell361">
            <text:p text:style-name="Normal">Rusija, Kaliningradas</text:p>
          </table:table-cell>
          <table:table-cell table:style-name="TableCell362">
            <text:p text:style-name="P363">0</text:p>
          </table:table-cell>
          <table:table-cell table:style-name="TableCell364">
            <text:p text:style-name="P365">1</text:p>
          </table:table-cell>
        </table:table-row>
        <table:table-row table:style-name="TableRow366">
          <table:table-cell table:style-name="TableCell367">
            <text:p text:style-name="Normal">Lenkija</text:p>
          </table:table-cell>
          <table:table-cell table:style-name="TableCell368">
            <text:p text:style-name="P369">25</text:p>
          </table:table-cell>
          <table:table-cell table:style-name="TableCell370">
            <text:p text:style-name="P371">69</text:p>
          </table:table-cell>
        </table:table-row>
        <table:table-row table:style-name="TableRow372">
          <table:table-cell table:style-name="TableCell373">
            <text:p text:style-name="Normal">Vokietija</text:p>
          </table:table-cell>
          <table:table-cell table:style-name="TableCell374">
            <text:p text:style-name="P375">110</text:p>
          </table:table-cell>
          <table:table-cell table:style-name="TableCell376">
            <text:p text:style-name="P377">9</text:p>
          </table:table-cell>
        </table:table-row>
      </table:table>
      <text:p text:style-name="Normal"/>
      <text:p text:style-name="P378"><text:span text:style-name="T379">Grėsmės ir ribojantys veiksniai</text:span></text:p>
      <text:p text:style-name="P380"/>
      <text:p text:style-name="P381">25. Lietuvai priklausančiuose<text:s/>Baltijos jūros pakrantės vandenyse grėsmės paprastosioms jūrų kiaulėms įvertintos nebuvo. Pagal ASCOBANS paprastosios jūrų kiaulės Apsaugos planą Šiaurės jūroje, patvirtintą šeštajame ASCOBANS susitikime Bonoje, 2009 m. rugpjūčio 16-19 d., grėsmės rūšiai yra tiesioginės (veikiančios individus ir jų išgyvenimą -atsitiktinis sužvejojimas, jūros tarša, akustiniai trikdžiai ir susidūrimas su laivais) bei netiesioginės (veikiančios buveinę ir jos kokybę – maisto stoka, buveinės naikinimas, klimato kaita). Šių grėsmių analizė pateikiama 4 lentelėje.</text:p>
      <text:p text:style-name="P382"/>
      <text:p text:style-name="P383">4 lentelė. Grėsmės paprastosios jūrų kiaulės populiacijai Šiaurės jūroje</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Grėsmė</text:p>
          </table:table-cell>
          <table:table-cell table:style-name="TableCell392">
            <text:p text:style-name="P393">Svarba*</text:p>
          </table:table-cell>
          <table:table-cell table:style-name="TableCell394">
            <text:p text:style-name="P395">Grėsmės aprašymas</text:p>
          </table:table-cell>
        </table:table-row>
        <table:table-row table:style-name="TableRow396">
          <table:table-cell table:style-name="TableCell397">
            <text:p text:style-name="Normal">Atsitiktiniai</text:p>
          </table:table-cell>
          <table:table-cell table:style-name="TableCell398">
            <text:p text:style-name="P399">Didelė</text:p>
          </table:table-cell>
          <table:table-cell table:style-name="TableCell400">
            <text:p text:style-name="Normal">Kasmet į žvejybos tinklus Šiaurės jūroje pakliūna keli</text:p>
          </table:table-cell>
        </table:table-row>
        <table:table-row table:style-name="TableRow401">
          <table:table-cell table:style-name="TableCell402">
            <text:p text:style-name="Normal">sužvejojimai</text:p>
          </table:table-cell>
          <table:table-cell table:style-name="TableCell403">
            <text:p text:style-name="P404"/>
          </table:table-cell>
          <table:table-cell table:style-name="TableCell405">
            <text:p text:style-name="Normal">tūkstančiai<text:s/>paprastųjų jūrų kiaulių; įsipainioję į tinklą gyvūnai nebegali iškilti į paviršių ir įkvėpti oro, todėl nuskęsta. Ypač didelę grėsmę kelia žvejyba dugniniais statomais tinklais. Baltijos jūroje per 25 metus (1980-2005) į tinklus įsipainiojo ir žuvo 134 individai.</text:p>
            <text:p text:style-name="Normal">Grėsmės sumažinimo galimybės susijusios su gyvūnų atbaidymu nuo tinklų, naudojant akustines priemones</text:p>
          </table:table-cell>
        </table:table-row>
        <text:soft-page-break/>
        <table:table-row table:style-name="TableRow406">
          <table:table-cell table:style-name="TableCell407">
            <text:p text:style-name="Normal">Jūros tarša</text:p>
          </table:table-cell>
          <table:table-cell table:style-name="TableCell408">
            <text:p text:style-name="P409">Vidutinė</text:p>
          </table:table-cell>
          <table:table-cell table:style-name="TableCell410">
            <text:p text:style-name="Normal">Kenksmingos medžiagos (sunkieji metalai ir organiniai junginiai – PCB) patenka į maisto grandinę ir susikaupia jūrų žinduolių kūno audiniuose. Tai neigiamai veikia gyvūnų būklę (turi įtakos reprodukcijai, padidina jautrumą infekcinėms ligoms).</text:p>
            <text:p text:style-name="Normal">Baltijos jūros tarša mažėja, tačiau didėja trikdžiai dėl naftotekių, dujotiekių, kabelių įrengimo, rekreacinės apkrovos pajūryje.</text:p>
            <text:p text:style-name="Normal">Grėsmės sumažinimo galimybės artimiausioje ateityje nedidelės.</text:p>
          </table:table-cell>
        </table:table-row>
        <table:table-row table:style-name="TableRow411">
          <table:table-cell table:style-name="TableCell412">
            <text:p text:style-name="P413">Akustiniai (garso) trikdžiai</text:p>
          </table:table-cell>
          <table:table-cell table:style-name="TableCell414">
            <text:p text:style-name="P415">Vidutinė/nedidelė</text:p>
          </table:table-cell>
          <table:table-cell table:style-name="TableCell416">
            <text:p text:style-name="Normal">Intensyvus laivų eismas, pramoninio pobūdžio aktyvioji veikla (pvz. poliakalių darbai ir seismologiniai tyrimai), sprogimai ir jūrų laivyno<text:s/>ultragarsiniai navigaciniai prietaisai gali sukelti gyvūnų elgesio pasikeitimus, kūno sužalojimus ir net mirtį.</text:p>
            <text:p text:style-name="Normal">Numatoma, kad pakrantės/jūrinės vėjo jėgainės ateityje taps grėsme dėl keliamo triukšmo, grobio išbaidymo ir buveinės suardymo.</text:p>
            <text:p text:style-name="P417">Grėsmės<text:s/>sumažinimo galimybės artimiausioje ateityje nedidelės.</text:p>
          </table:table-cell>
        </table:table-row>
        <table:table-row table:style-name="TableRow418">
          <table:table-cell table:style-name="TableCell419">
            <text:p text:style-name="Normal">Susidūrimai su laivais</text:p>
          </table:table-cell>
          <table:table-cell table:style-name="TableCell420">
            <text:p text:style-name="P421">Nedidelė</text:p>
          </table:table-cell>
          <table:table-cell table:style-name="TableCell422">
            <text:p text:style-name="Normal">Nuolat didėjantis laivų eismas padidino laivų ir gyvūnų susidūrimų skaičių.</text:p>
            <text:p text:style-name="Normal">Grėsmės sumažinimo galimybės artimiausioje ateityje nėra.</text:p>
          </table:table-cell>
        </table:table-row>
        <table:table-row table:style-name="TableRow423">
          <table:table-cell table:style-name="TableCell424">
            <text:p text:style-name="Normal">Maisto stoka</text:p>
          </table:table-cell>
          <table:table-cell table:style-name="TableCell425">
            <text:p text:style-name="P426">Vidutinė</text:p>
          </table:table-cell>
          <table:table-cell table:style-name="TableCell427">
            <text:p text:style-name="Normal">Silkės,<text:s/>menkės, tobiai (smiltiniai unguriai) ir kitos žuvys yra komercinės žvejybos jūroje objektai. Dėl nedidelio kūno dydžio paprastosios jūrų kiaulės priverstos maitintis dažnai, todėl mitybinės bazės sumažėjimas neigiamai veikia buveinių tinkamumų.</text:p>
            <text:p text:style-name="Normal">Grėsmės sumažinimo galimybės susijusios su žvejybos kvotų reguliavimu.</text:p>
          </table:table-cell>
        </table:table-row>
        <table:table-row table:style-name="TableRow428">
          <table:table-cell table:style-name="TableCell429">
            <text:p text:style-name="Normal">Buveinių</text:p>
          </table:table-cell>
          <table:table-cell table:style-name="TableCell430">
            <text:p text:style-name="P431">Vidutinė</text:p>
          </table:table-cell>
          <table:table-cell table:style-name="TableCell432">
            <text:p text:style-name="Normal">Mechaninis – dėl dugninių tralų naudojimo, dujotiekių ir</text:p>
          </table:table-cell>
        </table:table-row>
        <table:table-row table:style-name="TableRow433">
          <table:table-cell table:style-name="TableCell434">
            <text:p text:style-name="Normal">sunaikinimas</text:p>
          </table:table-cell>
          <table:table-cell table:style-name="TableCell435">
            <text:p text:style-name="P436"/>
          </table:table-cell>
          <table:table-cell table:style-name="TableCell437">
            <text:p text:style-name="Normal">nafotiekių statybos, smėlio kasimo. Pakrančių kitimas dėl antropogeninio poveikio krante (uostai,<text:s/>rekreacija).</text:p>
            <text:p text:style-name="Normal">Grėsmės sumažinimas artimiausioje ateityje galimas konkrečiose pakrančių vietose</text:p>
          </table:table-cell>
        </table:table-row>
        <table:table-row table:style-name="TableRow438">
          <table:table-cell table:style-name="TableCell439">
            <text:p text:style-name="Normal">Klimato kaita</text:p>
          </table:table-cell>
          <table:table-cell table:style-name="TableCell440">
            <text:p text:style-name="P441">Nedidelė</text:p>
          </table:table-cell>
          <table:table-cell table:style-name="TableCell442">
            <text:p text:style-name="Normal">Didėja vandens temperatūra, tai gali turėti įtakos grobio gausumui arba sudėčiai. Šiltėjant vandenims Šiaurės jūroje, paprastosios jūrų kiaulės bus priverstos trauktis į šiaurę. Dėl šiltėjančio vandens dažniau pakrančių vandenyse pasirodančios kitos banginių rūšys didina mitybinę konkurenciją.</text:p>
            <text:p text:style-name="Normal">Grėsmės sumažinimo galimybės artimiausioje ateityje nėra.</text:p>
          </table:table-cell>
        </table:table-row>
      </table:table>
      <text:p text:style-name="Normal"/>
      <text:p text:style-name="P443">* Manoma, kad antropogeninis poveikis<text:s/>gali būti nevienareikšmis ir grėsmės gali kilti dėl keleto priežasčių (pavienių arba jų derinio).</text:p>
      <text:p text:style-name="P444">Grėsmių svarba įvertinta pagal literatūrą:</text:p>
      <text:soft-page-break/>
      <text:p text:style-name="P445"><text:span text:style-name="T446">Didelė grėsmė – kai per 10 metų žūsta daugiau kaip 10<text:s/></text:span><text:span text:style-name="T447">%<text:s/></text:span><text:span text:style-name="T448">Baltijos jūros paprastosios jūrų kiaulės subpopuliacijos in</text:span><text:span text:style-name="T449">dividų.</text:span></text:p>
      <text:p text:style-name="P450">Vidutinė grėsmė – konkretaus populiacijos sumažėjimo įvertinimo nėra, tačiau moksliniais tyrimais įrodytas neigiamas poveikis mitybinei bazei, gyvūnų organizmui ir buveinių būklei.</text:p>
      <text:p text:style-name="P451">Nedidelė grėsmė – konkretaus populiacijos sumažėjimo įvertinimo nėra, grėsmė daugiau teorinė, galinti turėti reikšmės ateityje.</text:p>
      <text:p text:style-name="P452"/>
      <text:p text:style-name="P453">26. Tarptautinės Banginių medžiojimo komisijos ASCOBANS darbo grupė rekomenduoja, kad šiaurės-rytų Atlanto jūrinėje dalyje kasmetinis paprastųjų jūrų kiaulių žuvimas tinkluose negali viršyti<text:s/>1,7 proc. nuo populiacijos dydžio, antraip populiacijos stabilumas nebus užtikrintas ir ji mažės.</text:p>
      <text:p text:style-name="P454">27. Istoriškai paprastųjų jūrų kiaulių sugavimai Baltijos jūroje siekė apie 1000 individų per metus XIX amžiuje, apie 2000 individų per metus XIX amžiaus<text:s/>pabaigoje. Šie skaičiai sumažėjo XX amžiuje. Dabartiniu metu, Baltijos jūroje nuo Danijos iki Lietuvos kasmet žūva apie 7 paprastosios jūrų kiaulės, tačiau ir šis skaičius yra per didelis. Todėl populiacijos stabilumo išlaikymui žuvimo tinkluose sumažinimas yra pagrindinis uždavinys.</text:p>
      <text:p text:style-name="P455">28. Dvi svarbiausios žuvimo tinkluose sumažinimo galimybės – specialių prie tinklų tvirtinamų ir paprastąsias jūrų kiaules atbaidančių švilpukų naudojimas ir žvejybos metodų tobulinimas. Lietuvai dėl labai nedidelio paprastųjų jūrų kiaulių žuvimo tinkluose Šios priemonės nėra pirmaeilės.</text:p>
      <text:p text:style-name="P456">29. Dar viena netiesioginė grėsmė rūšiai yra informacijos bei mokslinių tyrimų ir monitoringo stoka.</text:p>
      <text:p text:style-name="P457"/>
      <text:p text:style-name="P458"><text:span text:style-name="T459">Inventorizacijos ir moksliniai tyrimai</text:span></text:p>
      <text:p text:style-name="P460"/>
      <text:p text:style-name="P461">30. Paprastosios jūrų kiaulės paplitimo, gausumo, ekologijos tyrimai 1966-2010 metais apibendrinti 5 lentelėje. Mažiausiai tyrinėti aspektai yra veisimosi biologija, migracijos. Labai nedaug žinoma apie paprastosios jūrų kiaulės biologiją Baltijos jūroje. Kol nėra duomenų apie paprastųjų jūrų kiaulių buvimą Lietuvos vandenyse, papildomų tyrimų poreikis neaiškus.</text:p>
      <text:p text:style-name="P462"/>
      <text:p text:style-name="P463">5 lentelė. Paprastosios jūrų kiaulės, moksliniai tyrimai 1966-2010 metais</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Metai</text:p>
          </table:table-cell>
          <table:table-cell table:style-name="TableCell471">
            <text:p text:style-name="P472">Tyrimai, vieta, metodika (šaltinis)</text:p>
          </table:table-cell>
        </table:table-row>
        <table:table-row table:style-name="TableRow473">
          <table:table-cell table:style-name="TableCell474">
            <text:p text:style-name="P475">1966-2009</text:p>
          </table:table-cell>
          <table:table-cell table:style-name="TableCell476">
            <text:p text:style-name="P477">Sezoniniai pasiskirstymo skirtumai, vieta – Japonijos<text:s/>vandenys, metodika -atsitiktinio sugavimo tinklais ir ant kranto rastų paprastųjų jūrų kiaulių radaviečių analizė.</text:p>
            <text:p text:style-name="P478">(Taguchi M.,<text:s/><text:span text:style-name="T479">Ishikawa<text:s/></text:span>H. and Matsuishi T. 2010.<text:s/><text:span text:style-name="T480">Seasonal Distribution of Harbour Porpoise (</text:span><text:span text:style-name="T481">Phocoena phocoena)<text:s/></text:span><text:span text:style-name="T482">in Japanese Waters Inferred fr</text:span><text:span text:style-name="T483">om Stranding and Bycatch Records. Mammal Study<text:s/></text:span>35(2): 133-138).</text:p>
          </table:table-cell>
        </table:table-row>
        <table:table-row table:style-name="TableRow484">
          <table:table-cell table:style-name="TableCell485">
            <text:p text:style-name="P486">1985-1999</text:p>
          </table:table-cell>
          <table:table-cell table:style-name="TableCell487">
            <text:p text:style-name="P488">Biologijos tyrimai, vieta – Didžiosios Britanijos vandenys, metodika -anatominis-morfologinis tyrimas.</text:p>
            <text:p text:style-name="P489">(Lockyer C. 1995.<text:s/><text:span text:style-name="T490">Aspects of the biology of the harbour porpoise,<text:s/></text:span><text:span text:style-name="T491">Phocoena pho</text:span><text:span text:style-name="T492">coena,<text:s/></text:span><text:span text:style-name="T493">from British waters.<text:s/></text:span><text:span text:style-name="T494">Developments in<text:s/></text:span><text:span text:style-name="T495">Marine Biology<text:s/></text:span><text:span text:style-name="T496">4</text:span><text:span text:style-name="T497">:</text:span><text:span text:style-name="T498"><text:s/></text:span>443-457;<text:s/><text:span text:style-name="T499">Karakosta<text:s/></text:span>C.<text:s/><text:span text:style-name="T500">V., Jepson P.<text:s/></text:span>D.,<text:s/><text:span text:style-name="T501">Ohira H., Moore A., Bennett P. M. and Holt W. V.<text:s/></text:span>1999.<text:s/><text:span text:style-name="T502">Testicular and ovarian development in the harbour porpoise<text:s/></text:span><text:span text:style-name="T503">(Phocoena phocoena).<text:s/></text:span><text:span text:style-name="T504">Journal of Zoology<text:s/></text:span>249: 111-121).</text:p>
          </table:table-cell>
        </table:table-row>
        <text:soft-page-break/>
        <table:table-row table:style-name="TableRow505">
          <table:table-cell table:style-name="TableCell506">
            <text:p text:style-name="P507">1990-2008</text:p>
          </table:table-cell>
          <table:table-cell table:style-name="TableCell508">
            <text:p text:style-name="P509">Patologijos ir parazitų tyrimai Didžiosios Britanijos, Šiaurės ir Baltosios jūros, Grenlandijos, Baltijos jūros, Kanados vandenyse. Metodika -parazitologinis tyrimas.</text:p>
            <text:p text:style-name="P510">(Jepson P. D., Kuiken T., Bennett P. M., Baker J. R., Simpson V. R. and Kennedy S. 2000.<text:s/><text:span text:style-name="T511">Pulmonary pathology of harbour porpoises<text:s/></text:span><text:span text:style-name="T512">{Phocoena phocoena)<text:s/></text:span><text:span text:style-name="T513">stranded in England and Wales between<text:s/></text:span>1990<text:s/><text:span text:style-name="T514">and<text:s/></text:span>1996.<text:s/><text:span text:style-name="T515">Veterinary Record<text:s/></text:span>146: 721-728;<text:s/><text:span text:style-name="T516">Siebert U., Wunschman</text:span><text:span text:style-name="T517">n A., Weiss R., Frank,<text:s/></text:span>H.,<text:s/><text:span text:style-name="T518">Benke H. and Frese K.<text:s/></text:span>2001.<text:s/><text:span text:style-name="T519">Post-mortem Findings in Harbour Porpoises (</text:span><text:span text:style-name="T520">Phocoena phocoena)<text:s/></text:span><text:span text:style-name="T521">from the German North and Baltic Seas. Journal of Comparative Pathology<text:s/></text:span>124 (2-3): 102-114;<text:s/><text:span text:style-name="T522">Wunschimann A., Frese<text:s/></text:span>K., Muiller<text:s/><text:span text:style-name="T523">G., Baumgartn</text:span><text:span text:style-name="T524">er W., Siebert U., Weiss R., Lockyer<text:s/></text:span>D,<text:s/><text:span text:style-name="T525">C. and Heide</text:span><text:span text:style-name="T526">-</text:span><text:span text:style-name="T527">Jorgensen<text:s/></text:span><text:span text:style-name="T528">M. P.<text:s/></text:span>2001.<text:s/><text:span text:style-name="T529">Evidence of infectious diseases in harbour porpoises (</text:span><text:span text:style-name="T530">Phocoena phocoena)<text:s/></text:span><text:span text:style-name="T531">hunted in the waters of Greenland and by-caught in the German North Sea and Baltic Sea. Veterinary Record<text:s/></text:span>148: 715-720;<text:s/><text:span text:style-name="T532">Neimanis<text:s/></text:span>A. S.,<text:s/><text:span text:style-name="T533">Koopman<text:s/></text:span>H.<text:s/><text:span text:style-name="T534">N., Westgate A. J., Nielsen K. and Leighton F. A.<text:s/></text:span>2008.<text:s/><text:span text:style-name="T535">Evidence of Exposure to Brucella sp. in Harbor Porpoises (</text:span><text:span text:style-name="T536">Phocoena phocoena)<text:s/></text:span><text:span text:style-name="T537">from the Bay of Fundy, Canada. Journal of Wildlife Diseases<text:s/></text:span>44 (2): 480-485)</text:p>
          </table:table-cell>
        </table:table-row>
        <table:table-row table:style-name="TableRow538">
          <table:table-cell table:style-name="TableCell539">
            <text:p text:style-name="P540">1994-2007</text:p>
          </table:table-cell>
          <table:table-cell table:style-name="TableCell541">
            <text:p text:style-name="P542">Paplitimo, populiacijos dydžio, tankumo tyrimai Baltijos jūroje. Metodikos -apskaitos iš oro, iš laivų, atsitiktinių stebėjimų ir ant kranto rastų paprastųjų jūrų kiaulių radaviečių analizė</text:p>
            <text:p text:style-name="P543">(Hammond P. S., Berggren P., Benke H., Borchers D.L., Collet A., Heide-Jargensen M.P., Heimlich-Boran S., Hiby A.R., Leopold M.F., 0ien N. 2002.<text:s/><text:span text:style-name="T544">Abundance of harbour porpoises and other cetaceans in the North Sea and adjacent waters. Journal of Applied Eco</text:span><text:span text:style-name="T545">logy<text:s/></text:span>39: 361-376;<text:s/><text:span text:style-name="T546">Berggren P., Hilby<text:s/></text:span>L., Loveli<text:s/><text:span text:style-name="T547">P.<text:s/></text:span>&amp;<text:s/><text:span text:style-name="T548">Scheidat M.<text:s/></text:span>2004.<text:s/><text:span text:style-name="T549">Abundance of harbour porpoises in the Baltic Sea from aerial surveys conducted in summer<text:s/></text:span>2002. International Whaling Commission SC/56/SM7; Siebert U., Gilles A., Lucke K., Ludwig M., Benke H., Kock K.-H., Scheidat M. 2006.<text:s/><text:span text:style-name="T550">A decade of harbour porpoise occurrence in German waters: analyses of aerial surveys, incidental sightings and strandings.<text:s/></text:span><text:span text:style-name="T551">J Sea Res<text:s/></text:span>56: 65-80;<text:s/><text:span text:style-name="T552">Scheidat M., Gilles A., Kock K.-H., Siebert U.<text:s/></text:span>2008.<text:s/><text:span text:style-name="T553">Harbour porpoise<text:s/></text:span><text:span text:style-name="T554">Phoc</text:span><text:span text:style-name="T555">oena phocoena<text:s/></text:span><text:span text:style-name="T556">abundance in the southwestern Baltic Sea. Endangered species research<text:s/></text:span>5: 215-223)</text:p>
          </table:table-cell>
        </table:table-row>
        <table:table-row table:style-name="TableRow557">
          <table:table-cell table:style-name="TableCell558">
            <text:p text:style-name="P559">2003</text:p>
          </table:table-cell>
          <table:table-cell table:style-name="TableCell560">
            <text:p text:style-name="P561">Mitybos ekologijos apžvalga. Vieta – Atlanto šiaurės-rytų dalis.</text:p>
            <text:p text:style-name="P562">(Santos M.B., Pierce G.J., Gibson R.N., Atkinson R.J.A. 2003.<text:s/><text:span text:style-name="T563">The diet of harbour porpois</text:span><text:span text:style-name="T564">e (Phocoena phocoena) in the northeast Atlantic. Oceanogr. Mar. Biol. Annu Rev<text:s/></text:span>41: 355-390)</text:p>
          </table:table-cell>
        </table:table-row>
        <table:table-row table:style-name="TableRow565">
          <table:table-cell table:style-name="TableCell566">
            <text:p text:style-name="P567">2002-2006</text:p>
          </table:table-cell>
          <table:table-cell table:style-name="TableCell568">
            <text:p text:style-name="P569">Gausumo tyrimai Baltijos jūros pietvakarinėje dalyje. Metodikos įvairios.</text:p>
            <text:p text:style-name="P570">(Scheidat M., Gilles A., Kock K.-H., Siebert U. 2008.<text:s/><text:span text:style-name="T571">Harbour porpoise<text:s/></text:span><text:span text:style-name="T572">Phocoena</text:span><text:span text:style-name="T573"><text:s/>phocoena<text:s/></text:span><text:span text:style-name="T574">abundance in the southwestern Baltic Sea. Endangered species research<text:s/></text:span>5: 215-223)</text:p>
          </table:table-cell>
        </table:table-row>
        <text:soft-page-break/>
        <table:table-row table:style-name="TableRow575">
          <table:table-cell table:style-name="TableCell576">
            <text:p text:style-name="P577">1997-2008</text:p>
          </table:table-cell>
          <table:table-cell table:style-name="TableCell578">
            <text:p text:style-name="P579">Aptikimo, monitoringo metodikos – akustinis monitoringas ir sekimas iš palydovo.</text:p>
            <text:p text:style-name="P580">(Kyhna L.<text:s/><text:span text:style-name="T581">A., Tougaarda<text:s/></text:span>J.,<text:s/><text:span text:style-name="T582">Teilmanna<text:s/></text:span>J.,<text:s/><text:span text:style-name="T583">Wahlberga<text:s/></text:span>M., Jorgensena P. B.<text:s/>and Becha N. 1. 2008.<text:s/><text:span text:style-name="T584">Harbour porpoise (</text:span><text:span text:style-name="T585">Phocoena phocoena)<text:s/></text:span><text:span text:style-name="T586">static acoustic monitoring: laboratory detection thresholds of T-PODs are reflected in field sensitivity. Journal of the Marine Biological Association of the UK<text:s/></text:span>88: 1085-1091;<text:s/><text:span text:style-name="T587">Sveegaard<text:s/></text:span>S.,<text:s/><text:span text:style-name="T588">Teilma</text:span><text:span text:style-name="T589">nn J., Tougaard J., Dietz R., Mouritsen, K.N., Desportes G. and Siebert U.<text:s/></text:span>2011.<text:s/><text:span text:style-name="T590">High-density areas for harbor porpoises (</text:span><text:span text:style-name="T591">Phocoena phocoena)<text:s/></text:span><text:span text:style-name="T592">identified by satellite tracking. Marine Mammal Science<text:s/></text:span>27 (1): 230-246).</text:p>
          </table:table-cell>
        </table:table-row>
        <table:table-row table:style-name="TableRow593">
          <table:table-cell table:style-name="TableCell594">
            <text:p text:style-name="P595">2009</text:p>
          </table:table-cell>
          <table:table-cell table:style-name="TableCell596">
            <text:p text:style-name="P597">Jūrinės kiaulės echolokacijos<text:s/>tyrimai, vieta – Šiaurės jura. Metodika -echolokacinių signalų registravimas.</text:p>
            <text:p text:style-name="P598">(Todd V. L. G., Pearse W. D., Tregenza N. C, Lepper P. A., and Todd I. B. 2009.<text:s/><text:span text:style-name="T599">Diel<text:s/></text:span>echolocation<text:s/><text:span text:style-name="T600">activity of harbour porpoises<text:s/></text:span><text:span text:style-name="T601">(Phocoena phocoena)<text:s/></text:span><text:span text:style-name="T602">around North Sea offshore gas<text:s/></text:span><text:span text:style-name="T603">installations. ICES Journal of Marine Science<text:s/></text:span>66 (4): 734-745).</text:p>
          </table:table-cell>
        </table:table-row>
        <table:table-row table:style-name="TableRow604">
          <table:table-cell table:style-name="TableCell605">
            <text:p text:style-name="P606">2009</text:p>
          </table:table-cell>
          <table:table-cell table:style-name="TableCell607">
            <text:p text:style-name="P608">Apsauga. Apžvalginis straipsnis.</text:p>
            <text:p text:style-name="P609"><text:span text:style-name="T610">(Jenkins<text:s/></text:span>R. E.,<text:s/><text:span text:style-name="T611">Brown<text:s/></text:span>R.D.H. and Phillips M.R. 2009.<text:s/><text:span text:style-name="T612">Harbour porpoise<text:s/></text:span><text:span text:style-name="T613">(Phocoena phocoena)<text:s/></text:span><text:span text:style-name="T614">conservation management: A dimensional approach. Marine Policy<text:s/></text:span>33 (5): 744-749).</text:p>
          </table:table-cell>
        </table:table-row>
        <table:table-row table:style-name="TableRow615">
          <table:table-cell table:style-name="TableCell616">
            <text:p text:style-name="P617">1997-2010</text:p>
          </table:table-cell>
          <table:table-cell table:style-name="TableCell618">
            <text:p text:style-name="P619">Genetiniai tyrimai. Vieta – Didžiosios Karalystės vandenys, Baltijos jura. Metodika – genetinis tyrimas, tarppopuliacinių skirtumų išaiškinimas.</text:p>
            <text:p text:style-name="P620"><text:span text:style-name="T621">(Walton<text:s/></text:span>M J. 1997.<text:s/><text:span text:style-name="T622">Population structure of harbour porpoises Phocoena phocoena in the seas around the UK and adjacent waters. Proceedings of the Royal Society: Biological Sciences<text:s/></text:span>264(1378): 89-94;<text:s/><text:span text:style-name="T623">Wiemann A., Andersen L. W., Berggren P., Siebert U., Benke H., Teilmann J., L</text:span><text:span text:style-name="T624">ockyer C., Pawliczka I., Skora<text:s/></text:span>K.,<text:s/><text:span text:style-name="T625">Roos A., Lyrholm<text:s/></text:span>T., Paulus K, B.,<text:s/><text:span text:style-name="T626">Ketmaier<text:s/></text:span>V.,<text:s/><text:span text:style-name="T627">Tiedemann<text:s/></text:span>R. 2010.<text:s/><text:span text:style-name="T628">Mitochondrial Control Region and microsatellite analyses on harbour porpoise (</text:span><text:span text:style-name="T629">Phocoena phocoena)<text:s/></text:span><text:span text:style-name="T630">unravel population differentiation in the Baltic Sea and<text:s/></text:span><text:span text:style-name="T631">adjacent waters. Conservation Genetics<text:s/></text:span>11: 195-211.).</text:p>
          </table:table-cell>
        </table:table-row>
      </table:table>
      <text:p text:style-name="Normal"/>
      <text:p text:style-name="P632"><text:span text:style-name="T633">Tvarkymo planai ir jų įgyvendinimas</text:span></text:p>
      <text:p text:style-name="P634"/>
      <text:p text:style-name="P635">31. Paprastajai jūrų kiaulei tvarkymo ir apsaugos planų Lietuvoje nėra.</text:p>
      <text:p text:style-name="P636"/>
      <text:p text:style-name="P637"><text:span text:style-name="T638">III</text:span><text:span text:style-name="T639">.<text:s/></text:span><text:span text:style-name="T640">APSAUGOS PLANO TIKSLAI, UŽDAVINIAI IR PRIEMONĖS</text:span></text:p>
      <text:p text:style-name="P641"/>
      <text:p text:style-name="P642">32. Lietuvai<text:s/>paprastosios jūrų kiaulės apsaugos plano tikslas – prisidėti prie rūšies tarptautinės apsaugos.</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Uždaviniai</text:p>
          </table:table-cell>
          <table:table-cell table:style-name="TableCell650">
            <text:p text:style-name="P651">Priemonės</text:p>
          </table:table-cell>
        </table:table-row>
        <table:table-row table:style-name="TableRow652">
          <table:table-cell table:style-name="TableCell653" table:number-rows-spanned="6">
            <text:p text:style-name="P654">1. Informuoti visuomene apie paprastosios jūrų kiaulės statusą ir rūšies būklę bei jos apsaugos problemas</text:p>
          </table:table-cell>
          <table:table-cell table:style-name="TableCell655">
            <text:p text:style-name="Normal">1.1. sukurti trumpametražį<text:s/>dokumentinį-informacinį filmą apie paprastąją jūrų kiaulę ir jos apsaugą;</text:p>
          </table:table-cell>
        </table:table-row>
        <table:table-row table:style-name="TableRow656">
          <table:covered-table-cell>
            <text:p text:style-name="Normal"/>
          </table:covered-table-cell>
          <table:table-cell table:style-name="TableCell657">
            <text:p text:style-name="Normal">1.2. įrengti 3 informacinius stendus Šventosios, Palangos ir Nidos pajūryje, pliažų prieigose;</text:p>
          </table:table-cell>
        </table:table-row>
        <table:table-row table:style-name="TableRow658">
          <table:covered-table-cell>
            <text:p text:style-name="Normal"/>
          </table:covered-table-cell>
          <table:table-cell table:style-name="TableCell659">
            <text:p text:style-name="Normal">1.3. pagaminti ir išplatinti specialų lankstinuką;</text:p>
          </table:table-cell>
        </table:table-row>
        <table:table-row table:style-name="TableRow660">
          <table:covered-table-cell>
            <text:p text:style-name="Normal"/>
          </table:covered-table-cell>
          <table:table-cell table:style-name="TableCell661">
            <text:p text:style-name="Normal">1.4. parengti informaciją apie<text:s/>paprastąją jūrų kiaulę ir talpinti ją populiariame tinklalapyje;</text:p>
          </table:table-cell>
        </table:table-row>
        <table:table-row table:style-name="TableRow662">
          <table:covered-table-cell>
            <text:p text:style-name="Normal"/>
          </table:covered-table-cell>
          <table:table-cell table:style-name="TableCell663">
            <text:p text:style-name="Normal">1.5. informuoti žvejus apie paprastąją jūrų kiaulę (paskaitos, informacinės medžiagos išplatinimas);</text:p>
          </table:table-cell>
        </table:table-row>
        <table:table-row table:style-name="TableRow664">
          <table:covered-table-cell>
            <text:p text:style-name="Normal"/>
          </table:covered-table-cell>
          <table:table-cell table:style-name="TableCell665">
            <text:p text:style-name="Normal">1.6. parengti informaciją apie ASCOBANS, paprastosios jūrų kiaulės tarptautinį teisinį statusą, rūšies apsaugai skirtus renginius ir talpinti Aplinkos ministerijos interneto puslapyje.</text:p>
          </table:table-cell>
        </table:table-row>
        <table:table-row table:style-name="TableRow666">
          <table:table-cell table:style-name="TableCell667">
            <text:p text:style-name="Normal">2. Rinkti duomenis apie rūšies registracijas Baltijos jūros Lietuvos priekrantės vandenyse</text:p>
          </table:table-cell>
          <table:table-cell table:style-name="TableCell668">
            <text:p text:style-name="Normal">2.1. atlikti telefoninę žvejų apklausą, renkant duomenis apie<text:s/>tinkluose sugautas ar stebėtas paprastąsias jūrų kiaules.</text:p>
          </table:table-cell>
        </table:table-row>
      </table:table>
      <text:p text:style-name="P669"/>
      <text:p text:style-name="P670">33. Jei naujai surinkti faktai parodytų nuolatinį paprastųjų jūrų kiaulių buvimą Lietuvos priekrantės vandenyse, po šio plano įgyvendinimo turėtų būti parengtas naujas rūšies apsaugos veiksmų<text:s/>planas, apimantis tris papildomus uždavinius:</text:p>
      <text:p text:style-name="P671">1. Apsaugoti paprastąsias jūrų kiaules nuo žuvimo tinkluose (priemonės – garsiniai signalai, atbaidantys gyvūnus nuo tinklų, tvirtinant specialius švilpukus; žvejybos pobūdžio keitimas).</text:p>
      <text:p text:style-name="P672">2. Išsaugoti buveines svarbiausiose rūšiai pakrantės zonose (priemonė – rekreacijos kontrolė).</text:p>
      <text:p text:style-name="P673">3. Pagerinti mitybinę bazę svarbiausiose paprastajai jūrų kiaulei teritorijose Lietuvos jūriniuose vandenyse (priemonė – žvejybos apimčių teritorinis ir/arba sezoninis ribojimas).</text:p>
      <text:p text:style-name="P674"/>
      <text:p text:style-name="P675">_________________</text:p>
      <text:p text:style-name="P676"/>
      <text:soft-page-break/>
      <text:p text:style-name="P677">Paprastosios jūrų kiaulės<text:s/></text:p>
      <text:p text:style-name="P678"><text:span text:style-name="T679">(Phocoena phocoena)<text:s/></text:span>apsaugos plano</text:p>
      <text:p text:style-name="P680">1<text:s/>priedas</text:p>
      <text:p text:style-name="Normal"/>
      <text:p text:style-name="P681"><text:span text:style-name="T682">BALTIJOS PAJŪRIO PAPRASTOSIOS JŪRŲ KIAULĖS<text:s/></text:span><text:span text:style-name="T683">(PHOCOENA PHOCOENA<text:s/></text:span><text:span text:style-name="T684">APSAUGOS 2012-2014 M. VEIKSMŲ PLANO SANTRAUKA</text:span></text:p>
      <text:p text:style-name="P685"/>
      <text:p text:style-name="P686"><text:span text:style-name="T687">Klaipėdos apskritis, Klaipėdos,<text:s/></text:span><text:span text:style-name="T688">Palangos, Neringos, Kretingos savivaldybės</text:span></text:p>
      <text:p text:style-name="P689"/>
      <text:p text:style-name="Normal"/>
      <text:p text:style-name="Normal"><text:span text:style-name="T690">Rengėjai</text:span></text:p>
      <text:p text:style-name="Normal">Dr. (hb) L. Balčiauskas<text:s/></text:p>
      <text:p text:style-name="Normal">Dr. L. Balčiauskienė</text:p>
      <text:p text:style-name="Normal"/>
      <text:p text:style-name="P691"><text:span text:style-name="T692">2012 m.</text:span></text:p>
      <text:p text:style-name="P693"/>
      <text:p text:style-name="P694"><text:span text:style-name="T695">I</text:span><text:span text:style-name="T696">.<text:s/></text:span><text:span text:style-name="T697">PAPRASTOSIOS JŪRŲ KIAULĖS TERITORIJOS BŪKLĖS APRAŠYMAS IR ĮVERTINIMAS</text:span></text:p>
      <text:p text:style-name="P698"/>
      <text:p text:style-name="P699">1. Veiksmų plane aprašoma paprastosios jūrų kiaulės teritorija apima Lietuvos Respublikos teritorinės jūros kontinentinio šelfo ir pajūrio juostą nuo sienos su Latvija iki sienos su Rusija Kaliningrado srityje. Teritorija yra vakarinėje Lietuvos dalyje ir priklauso Klaipėdos apskričiai. Teritorijos teisinį statusą, svarbą ir galiojančius veiklos apribojimus nustato šie teisės aktai: Lietuvos Respublikos žemės įstatymas (Žin., 1994, Nr.<text:s/><text:a xlink:href="https://www.e-tar.lt/portal/lt/legalAct/TAR.CC10C5274343" office:target-frame-name="_blank" xlink:show="new"><text:span text:style-name="T700">34-620</text:span></text:a>; 2004, Nr.<text:s/><text:a xlink:href="https://www.e-tar.lt/portal/lt/legalAct/TAR.7ED447C0D254" office:target-frame-name="_blank" xlink:show="new"><text:span text:style-name="T701">28-868</text:span></text:a>); Lietuvos Respublikos saugomų teritorijų įstatymas (Žin., 1993, Nr.<text:s/><text:a xlink:href="https://www.e-tar.lt/portal/lt/legalAct/TAR.FF1083B528B7" office:target-frame-name="_blank" xlink:show="new"><text:span text:style-name="T702">63-1188</text:span></text:a>; 2001, Nr.<text:s/><text:a xlink:href="https://www.e-tar.lt/portal/lt/legalAct/TAR.BB29FCA04DF2" office:target-frame-name="_blank" xlink:show="new"><text:span text:style-name="T703">108-3902</text:span></text:a>), Lietuvos Respublikos pajūrio juostos įstatymas (Žin., 2002, Nr.<text:s/><text:a xlink:href="https://www.e-tar.lt/portal/lt/legalAct/TAR.4F95269B43A0" office:target-frame-name="_blank" xlink:show="new"><text:span text:style-name="T704">73-3091</text:span></text:a>); Lietuvos Respublikos jūros aplinkos apsaugos<text:s/>įstatymas (Žin., 1997, Nr.<text:s/><text:a xlink:href="https://www.e-tar.lt/portal/lt/legalAct/TAR.56935A08DD06" office:target-frame-name="_blank" xlink:show="new"><text:span text:style-name="T705">108-2731</text:span></text:a>; 2010, Nr.<text:s/><text:a xlink:href="https://www.e-tar.lt/portal/lt/legalAct/TAR.16B52F17DB85" office:target-frame-name="_blank" xlink:show="new"><text:span text:style-name="T706">153-7780</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707">22-652</text:span></text:a>; 1996, Nr.<text:s/><text:a xlink:href="https://www.e-tar.lt/portal/lt/legalAct/TAR.24A188B62CA9" office:target-frame-name="_blank" xlink:show="new"><text:span text:style-name="T708">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709">41-1335</text:span></text:a>; 2011, Nr.<text:s/><text:a xlink:href="https://www.e-tar.lt/portal/lt/legalAct/TAR.15EFD59F7BCE" office:target-frame-name="_blank" xlink:show="new"><text:span text:style-name="T710">67-3171</text:span></text:a>), Gamtinių ir kompleksinių draustinių nuostatai, patvirtinti Lietuvos Respublikos Vyriausybės 2008 m. balandžio 2 d. nutarimu Nr. 318 (Žin., 2008, Nr.<text:s/><text:a xlink:href="https://www.e-tar.lt/portal/lt/legalAct/TAR.111D79A65EC5" office:target-frame-name="_blank" xlink:show="new"><text:span text:style-name="T711">44-1642</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712">27-766</text:span></text:a>; 2004, Nr. 96-3539); Kuršių nerijos nacionalinio parko planavimo schema (generalinis planas), patvirtinta Lietuvos Respublikos Vyriausybės 1994 m. gruodžio 19 d. nutarimu Nr. 1269 (Žin., 1994, Nr.<text:s/><text:a xlink:href="https://www.e-tar.lt/portal/lt/legalAct/TAR.C6B5A0E5701C" office:target-frame-name="_blank" xlink:show="new"><text:span text:style-name="T713">99-1977</text:span></text:a>); Pajūrio regioninio parko nuostatai, patvirtinti Lietuvos Respublikos Vyriausybės 1999 m.<text:s/>balandžio 29 d. nutarimu Nr. 490 (Žin., 1999, Nr.<text:s/><text:a xlink:href="https://www.e-tar.lt/portal/lt/legalAct/TAR.47E403AE007A" office:target-frame-name="_blank" xlink:show="new"><text:span text:style-name="T714">39-1227</text:span></text:a>), Pajūrio regioninio parko apsaugos reglamentas, patvirtintas Lietuvos Respublikos aplinkos ministro 2002 m. rugpjūčio<text:s/>10 d. įsakymu Nr. 425 (Žin., 2002, Nr.<text:s/><text:a xlink:href="https://www.e-tar.lt/portal/lt/legalAct/TAR.E10524B693BC" office:target-frame-name="_blank" xlink:show="new"><text:span text:style-name="T715">86-3724</text:span></text:a>; 2008, Nr.<text:s/><text:a xlink:href="https://www.e-tar.lt/portal/lt/legalAct/TAR.C4CF1F60E697" office:target-frame-name="_blank" xlink:show="new"><text:span text:style-name="T716">38-1410</text:span></text:a>); Pajūrio regioninio parko tvarkymo planas, patvirtintas Lietuvos Respublikos aplinkos ministro 2005 m. birželio 2 d. įsakymu Nr. D1-282 (Žin., 2005, 72-2620). Teritorijoje yra Europos ekologinio tinklo „Natura 2000“ buveinių apsaugai svarbių teritorijų (toliau – BAST) „Kuršių nerija“ (LTNER0005), „Baltijos jūros priekrantė“ (LTPAL001), įtrauktų į Vietovių, atitinkančių gamtinių buveinių apsaugai svarbių teritorijų atrankos kriterijus, sąrašą, patvirtintą Lietuvos Respublikos Vyriausybės 2009 m. kovo 9 d. nutarimu Nr. 192 (Žin., 2009, Nr.<text:s/><text:a xlink:href="https://www.e-tar.lt/portal/lt/legalAct/TAR.B73240BA260C" office:target-frame-name="_blank" xlink:show="new"><text:span text:style-name="T717">51-2039</text:span></text:a>) ir paukščių apsaugai svarbių teritorijų (toliau – PAST): „Kuršių nerijos nacionalinis parkas“ (LTKLAB001), įtrauktos į Lietuvos Respublikos saugomų teritorijų arba jų<text:s/>dalių, kuriose yra paukščių apsaugai svarbių teritorijų, sąrašą, patvirtintą Lietuvos Respublikos Vyriausybės 2010 m, kovo 24 d. nutarimu Nr. 313 (Žin., 2010, Nr.<text:s/><text:a xlink:href="https://www.e-tar.lt/portal/lt/legalAct/TAR.D0366DA4438A" office:target-frame-name="_blank" xlink:show="new"><text:span text:style-name="T718">36-1719</text:span></text:a>), „Baltijos jūros priekrantė“ (LTPALB001), įtrauktos į Lietuvos Respublikos saugomų<text:s/><text:soft-page-break/>teritorijų arba jų dalių, kuriose yra paukščių apsaugai svarbių teritorijų, sąrašą, patvirtintą Lietuvos Respublikos Vyriausybės 2005 m. rugsėjo 7 d. nutarimu Nr. 982 (Žin., 2005, Nr.<text:s/><text:a xlink:href="https://www.e-tar.lt/portal/lt/legalAct/TAR.025ECBF12F81" office:target-frame-name="_blank" xlink:show="new"><text:span text:style-name="T719">110-4012</text:span></text:a>), o tai pat Baltijos jūros talasologinis draustinis, įsteigtas Lietuvos Respublikos Vyriausybės 2005 m. gegužės 19 d. nutarimu Nr. 561 „Dėl valstybinio Baltijos<text:s/>jūros talasologinio draustinio įsteigimo, jo nuostatų ir ribų plano patvirtinimo“ (Žin., 2005, Nr.<text:s/><text:a xlink:href="https://www.e-tar.lt/portal/lt/legalAct/TAR.4A67D6982A46" office:target-frame-name="_blank" xlink:show="new"><text:span text:style-name="T720">65-2336</text:span></text:a>).</text:p>
      <text:p text:style-name="P721">2. Šios teritorijos būklė ir buveinės tinkamumas paprastajai jūrų kiaulei įvertinti nebuvo.</text:p>
      <text:p text:style-name="P722"/>
      <text:p text:style-name="P723"><text:span text:style-name="T724">II</text:span><text:span text:style-name="T725">.<text:s/></text:span><text:span text:style-name="T726">PAPRASTOSIOS JŪRŲ KIAULĖS APSAUGOS VEIKSMŲ PLANO TIKSLAS IR UŽDAVINIAI</text:span></text:p>
      <text:p text:style-name="P727"/>
      <text:p text:style-name="P728">3. Veiksmų plano tikslas – išsaugoti paprastąsias jūrų kiaules Lietuvos Respublikos teritorinės jūros kontinentinio šelfo ir pajūrio juostą nuo sienos su Latvija iki sienos su Rusija Kaliningrado srityje ir prisidėti prie Susitarimo dėl mažųjų banginių apsaugos Baltijos ir Siaurės jūrose (ASCOBANS) įgyvendinimo.</text:p>
      <text:p text:style-name="P729">4. Veiksmų plano uždaviniai:</text:p>
      <text:p text:style-name="P730">4.1. informuoti visuomenę apie paprastosios jūrų<text:s/>kiaulės statusą ir rūšies būklę bei jos apsaugą;</text:p>
      <text:p text:style-name="P731">4.2. surinkti duomenis apie paprastųjų jūrų kiaulių lankymąsi Baltijos jūrų Lietuvos priekrantės vandenyse.</text:p>
      <text:p text:style-name="P732"/>
      <text:p text:style-name="P733"><text:span text:style-name="T734">III</text:span><text:span text:style-name="T735">.<text:s/></text:span><text:span text:style-name="T736">PAPRASTOSIOS JŪRŲ KIAULĖS APSAUGOS VEIKSMŲ PLANO PRIEMONIŲ ĮGYVENDINIMAS</text:span></text:p>
      <text:p text:style-name="P737"/>
      <text:p text:style-name="P738">5.<text:s/>Žemiau pateikiamas priemonių, kuriomis siekiama įgyvendinti šio veiksmų plano tikslus ir uždavinius, planas.</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Uždaviny s</text:p>
          </table:table-cell>
          <table:table-cell table:style-name="TableCell751">
            <text:p text:style-name="P752">Priemonė</text:p>
          </table:table-cell>
          <table:table-cell table:style-name="TableCell753">
            <text:p text:style-name="P754">Atsakinga institucija</text:p>
          </table:table-cell>
          <table:table-cell table:style-name="TableCell755">
            <text:p text:style-name="P756">Įgyvendinimo terminas ir periodiškumas</text:p>
          </table:table-cell>
          <table:table-cell table:style-name="TableCell757">
            <text:p text:style-name="P758"><text:span text:style-name="T759">Tvarkymo ploto<text:s/></text:span><text:span text:style-name="T760">Nr.</text:span></text:p>
          </table:table-cell>
          <table:table-cell table:style-name="TableCell761">
            <text:p text:style-name="P762">Bendras lėšų poreikis,</text:p>
            <text:p text:style-name="P763">LTL</text:p>
          </table:table-cell>
          <table:table-cell table:style-name="TableCell764">
            <text:p text:style-name="P765">Galimi finansavimo<text:s/>šaltiniai</text:p>
          </table:table-cell>
        </table:table-row>
        <table:table-row table:style-name="TableRow766">
          <table:table-cell table:style-name="TableCell767" table:number-rows-spanned="6">
            <text:p text:style-name="P768">1. Informuoti visuomenę apie paprastosios jūrų kiaulės statusą ir rūšies būklę bei jos apsaugą</text:p>
          </table:table-cell>
          <table:table-cell table:style-name="TableCell769">
            <text:p text:style-name="P770">1.1. sukurti trumpametražį dokumentinį-informacinį filmą apie paprastąją jūrų kiaulę ir jos apsaugą.</text:p>
          </table:table-cell>
          <table:table-cell table:style-name="TableCell771">
            <text:p text:style-name="P772">Konkursą laimėjusi organizacija</text:p>
          </table:table-cell>
          <table:table-cell table:style-name="TableCell773">
            <text:p text:style-name="P774">2012</text:p>
          </table:table-cell>
          <table:table-cell table:style-name="TableCell775">
            <text:p text:style-name="P776">-</text:p>
          </table:table-cell>
          <table:table-cell table:style-name="TableCell777">
            <text:p text:style-name="P778">79860,00</text:p>
          </table:table-cell>
          <table:table-cell table:style-name="TableCell779">
            <text:p text:style-name="P780">ES fondai ir Lietuvos valstybės biudžetas</text:p>
          </table:table-cell>
        </table:table-row>
        <table:table-row table:style-name="TableRow781">
          <table:covered-table-cell>
            <text:p text:style-name="P782"/>
          </table:covered-table-cell>
          <table:table-cell table:style-name="TableCell783">
            <text:p text:style-name="P784">1.2. įrengti 3 informacinius stendus Šventosios, Palangos ir Nidos pajūryje, paplūdimių prieigose.</text:p>
          </table:table-cell>
          <table:table-cell table:style-name="TableCell785">
            <text:p text:style-name="P786">Konkursą laimėjusi organizacija</text:p>
          </table:table-cell>
          <table:table-cell table:style-name="TableCell787">
            <text:p text:style-name="P788">2012</text:p>
          </table:table-cell>
          <table:table-cell table:style-name="TableCell789">
            <text:p text:style-name="P790"><text:span text:style-name="T791">Nr.<text:s/></text:span><text:span text:style-name="T792">1</text:span></text:p>
          </table:table-cell>
          <table:table-cell table:style-name="TableCell793">
            <text:p text:style-name="P794">17178,21</text:p>
          </table:table-cell>
          <table:table-cell table:style-name="TableCell795">
            <text:p text:style-name="P796">ES fondai ir Lietuvos valstybės biudžetas</text:p>
          </table:table-cell>
        </table:table-row>
        <table:table-row table:style-name="TableRow797">
          <table:covered-table-cell>
            <text:p text:style-name="Normal"/>
          </table:covered-table-cell>
          <table:table-cell table:style-name="TableCell798">
            <text:p text:style-name="P799">1.3. pagaminti ir<text:s/>išplatinti nestandartinį lankstinuką apie paprastąją jūrų kiaulę.</text:p>
          </table:table-cell>
          <table:table-cell table:style-name="TableCell800">
            <text:p text:style-name="P801">Konkursą laimėjusi organizacija</text:p>
          </table:table-cell>
          <table:table-cell table:style-name="TableCell802">
            <text:p text:style-name="P803">2012-2014</text:p>
          </table:table-cell>
          <table:table-cell table:style-name="TableCell804">
            <text:p text:style-name="P805">-</text:p>
          </table:table-cell>
          <table:table-cell table:style-name="TableCell806">
            <text:p text:style-name="P807">25282,05</text:p>
          </table:table-cell>
          <table:table-cell table:style-name="TableCell808">
            <text:p text:style-name="P809">ES fondai ir Lietuvos valstybės biudžetas</text:p>
          </table:table-cell>
        </table:table-row>
        <table:table-row table:style-name="TableRow810">
          <table:covered-table-cell>
            <text:p text:style-name="Normal"/>
          </table:covered-table-cell>
          <table:table-cell table:style-name="TableCell811">
            <text:p text:style-name="P812">1.4. parengti ir skelbti informaciją apie paprastąją jūrų kiaulę populiariame tinklalapyje.</text:p>
          </table:table-cell>
          <table:table-cell table:style-name="TableCell813">
            <text:p text:style-name="P814">Konkursą laimėjusi organizacija</text:p>
          </table:table-cell>
          <table:table-cell table:style-name="TableCell815">
            <text:p text:style-name="P816">2012-2014</text:p>
          </table:table-cell>
          <table:table-cell table:style-name="TableCell817">
            <text:p text:style-name="P818">-</text:p>
          </table:table-cell>
          <table:table-cell table:style-name="TableCell819">
            <text:p text:style-name="P820">32799,46</text:p>
          </table:table-cell>
          <table:table-cell table:style-name="TableCell821">
            <text:p text:style-name="P822">ES fondai ir Lietuvos valstybės biudžetas</text:p>
          </table:table-cell>
        </table:table-row>
        <table:table-row table:style-name="TableRow823">
          <table:covered-table-cell>
            <text:p text:style-name="Normal"/>
          </table:covered-table-cell>
          <table:table-cell table:style-name="TableCell824">
            <text:p text:style-name="P825">1.5. informuoti žvejus apie paprastąją jūrų kiaulę (paskaitos, informacinės medžiagos išplatinimas).</text:p>
          </table:table-cell>
          <table:table-cell table:style-name="TableCell826">
            <text:p text:style-name="P827">Konkursą laimėjusi organizacija</text:p>
          </table:table-cell>
          <table:table-cell table:style-name="TableCell828">
            <text:p text:style-name="P829">2012-2014</text:p>
          </table:table-cell>
          <table:table-cell table:style-name="TableCell830">
            <text:p text:style-name="P831">-</text:p>
          </table:table-cell>
          <table:table-cell table:style-name="TableCell832">
            <text:p text:style-name="P833">10553,66</text:p>
          </table:table-cell>
          <table:table-cell table:style-name="TableCell834">
            <text:p text:style-name="P835">ES<text:s/>fondai ir Lietuvos valstybės biudžetas</text:p>
          </table:table-cell>
        </table:table-row>
        <table:table-row table:style-name="TableRow836">
          <table:covered-table-cell>
            <text:p text:style-name="Normal"/>
          </table:covered-table-cell>
          <table:table-cell table:style-name="TableCell837">
            <text:p text:style-name="P838">1.6. parengti ir skelbti informaciją apie ASCOBANS, paprastosios jūrų kiaulės tarptautinį teisinį statusą, rūšies apsaugai skirtus renginius.</text:p>
          </table:table-cell>
          <table:table-cell table:style-name="TableCell839">
            <text:p text:style-name="P840">Konkursą laimėjusi organizacija, tinklalapio administratorius ar prieigą<text:s/>turintis AM specialistas</text:p>
          </table:table-cell>
          <table:table-cell table:style-name="TableCell841">
            <text:p text:style-name="P842">2012-2014</text:p>
          </table:table-cell>
          <table:table-cell table:style-name="TableCell843">
            <text:p text:style-name="P844">1222,82</text:p>
          </table:table-cell>
          <table:table-cell table:style-name="TableCell845">
            <text:p text:style-name="P846">ES fondai ir Lietuvos valstybės biudžetas</text:p>
          </table:table-cell>
          <table:table-cell table:style-name="TableCell847">
            <text:p text:style-name="P848"/>
          </table:table-cell>
        </table:table-row>
        <table:table-row table:style-name="TableRow849">
          <table:table-cell table:style-name="TableCell850">
            <text:p text:style-name="P851">2. Surinkti duomenis apie paprastųjų jūrų kiaulių lankymąsi Baltijos jūrų Lietuvos priekrantės vandenyse</text:p>
          </table:table-cell>
          <table:table-cell table:style-name="TableCell852">
            <text:p text:style-name="P853">2.1. atlikti telefoninę žvejų apklausą, renkant duomenis apie<text:s/>tinkluose sugautas ar stebėtas paprastąsias jūrų kiaules.</text:p>
          </table:table-cell>
          <table:table-cell table:style-name="TableCell854">
            <text:p text:style-name="P855">Konkursą laimėjusi organizacija</text:p>
          </table:table-cell>
          <table:table-cell table:style-name="TableCell856">
            <text:p text:style-name="P857">2012-2014</text:p>
          </table:table-cell>
          <table:table-cell table:style-name="TableCell858">
            <text:p text:style-name="P859">7513,23</text:p>
          </table:table-cell>
          <table:table-cell table:style-name="TableCell860">
            <text:p text:style-name="P861">ES fondai ir Lietuvos valstybės biudžetas</text:p>
          </table:table-cell>
          <table:table-cell table:style-name="TableCell862">
            <text:p text:style-name="P863"/>
          </table:table-cell>
        </table:table-row>
      </table:table>
      <text:p text:style-name="Normal"/>
      <text:p text:style-name="P864"><text:span text:style-name="T865">IV</text:span><text:span text:style-name="T866">.<text:s/></text:span><text:span text:style-name="T867">PAPRASTOSIOS JŪRŲ KIAULĖS APSAUGOS VEIKSMŲ PLANO PRIEMONES ĮGYVENDINANTYS ASMENYS IR JŲ<text:s/></text:span><text:span text:style-name="T868">FUNKCIJOS</text:span></text:p>
      <text:p text:style-name="P869"/>
      <text:p text:style-name="P870">6. Veiksmų plane numatytas priemones įgyvendina viešųjų pirkimų konkursą laimėjusi organizacija, kuri vykdo sutartyje numatytus darbus, teikia informaciją Kuršių nerijos regioninio parko ir Klaipėdos regiono aplinkos apsaugos departamento specialistams vietos patikrų metu, atsiskaito Lietuvos Respublikos aplinkos ministerijai pagal sutartyje numatytus terminus.</text:p>
      <text:p text:style-name="P871"/>
      <text:p text:style-name="P872"><text:span text:style-name="T873">V</text:span><text:span text:style-name="T874">.<text:s/></text:span><text:span text:style-name="T875">PAPRASTOSIOS JŪRŲ KIAULĖS APSAUGOS VEIKSMŲ PLANO PRIEMONIŲ FINANSAVIMO ŠALTINIAI</text:span></text:p>
      <text:p text:style-name="P876"/>
      <text:p text:style-name="P877">7. Priemonių, būtinų visuomenės informavimui apie rūšį ir duomenų apie jos registraciją Baltijos pajūryje papildymui, įgyvendinimo finansavimo šaltiniai yra Lietuvos Respublikos valstybės biudžetas ir Europos Sąjungos fondai.</text:p>
      <text:p text:style-name="P878"/>
      <text:p text:style-name="P879"><text:span text:style-name="T880">VI</text:span><text:span text:style-name="T881">.<text:s/></text:span><text:span text:style-name="T882">PAPRASTOSIOS JŪRŲ KIAULĖS APSAUGOS VEIKSMŲ PLANO TIKSLIN</text:span><text:span text:style-name="T883">IMAS IR STEBĖSENA</text:span></text:p>
      <text:p text:style-name="P884"/>
      <text:p text:style-name="P885">8. Viešąjį konkursą laimėjusi organizacija priemonių įgyvendinimo metu, atsižvelgdama į numatytų priemonių įgyvendinimo kliūtis, atsiradusius naujus veiksnius ir grėsmes, teikia pasiūlymus Lietuvos respublikos aplinkos ministerijai dėl plano tikslinimo, kuri sprendžia klausimą dėl priemonių įgyvendinimo pakeitimų. Ne vėliau kaip per 1 mėnesį po 1.2 priemonės įgyvendinimo, viešuosius pirkimus laimėjusi organizacija informuoja Kuršių nerijos nacionalinio parko direkciją ir Klaipėdos regiono aplinkos apsaugos departamentą, kurie vykdo atliktų veiksmų patikrą. Apie 1.3, 1.5 ir 2.1 priemonės įgyvendinimą viešąjį konkursą laimėjusi organizacija ataskaitas teikia Kuršių nerijos nacionalinio parko direkcijai. Direkcijos atstovas, ne vėliau kaip per 1 mėnesį, tačiau ne vėliau kaip 2014 m. gruodžio 1 d., išanalizavęs viešąjį konkursą laimėjusios organizacijos ataskaitą, vertina atliktų veiklų atitikimą veiksmų plane numatytoms veiklos rūšims, pažymi įgyvendintų priemonių tęstinumo, pakartojimo ir<text:s/>(ar) naujų alternatyvių, papildomų priemonių poreikį teritorijoje. Kuršių nerijos nacionalinio parko direkcija teikia plano peržiūros ataskaitą Lietuvos Respublikos aplinkos ministerijai, kuri sprendžia klausimą dėl veiksmų plano tikslinimo. Apie 1.1 ir 1.4 priemonės įgyvendinimą viešąjį konkursą laimėjusi organizacija informuoja Lietuvos Respublikos aplinkos ministeriją tiesiogiai. 1.6 priemonė įgyvendinama per Lietuvos Respublikos aplinkos ministeriją, kuri apie veiklos įgyvendinimą sprendžia pagal faktą.</text:p>
      <text:p text:style-name="P886"/>
      <text:p text:style-name="P8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29T17:21:00Z</meta:creation-date>
    <dc:date>2015-06-29T17:21:00Z</dc:date>
    <meta:template xlink:href="Normal" xlink:type="simple"/>
    <meta:editing-cycles>2</meta:editing-cycles>
    <meta:editing-duration>PT0S</meta:editing-duration>
    <meta:document-statistic meta:page-count="15" meta:paragraph-count="411" meta:word-count="5071" meta:character-count="38637" meta:row-count="1171" meta:non-whitespace-character-count="33977"/>
  </office:meta>
</office:document-meta>
</file>