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ext-properties fo:color="#000000" fo:hyphenate="false"/>
    </style:style>
    <style:style style:name="P10" style:parent-style-name="Normal" style:family="paragraph">
      <style:paragraph-properties fo:widows="0" fo:orphans="0"/>
      <style:text-properties fo:text-transform="uppercase" fo:color="#000000" fo:hyphenate="false"/>
    </style:style>
    <style:style style:name="P11" style:parent-style-name="Normal" style:family="paragraph">
      <style:paragraph-properties fo:widows="0" fo:orphans="0"/>
      <style:text-properties fo:text-transform="uppercase" fo:color="#000000" fo:hyphenate="false"/>
    </style:style>
    <style:style style:name="P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office:automatic-styles>
  <office:body>
    <office:text text:use-soft-page-breaks="true">
      <text:p text:style-name="P1">LIETUVOS RESPUBLIKOS UŽSIENIO REIKALŲ MINISTERIJOS</text:p>
      <text:p text:style-name="P2">PRANEŠIMAS</text:p>
      <text:p text:style-name="P3"/>
      <text:p text:style-name="P4">DĖL TARPTAUTINIŲ SUTARČIŲ ĮSIGALIOJIMO IR NEBEGALIOJIMO</text:p>
      <text:p text:style-name="P5"/>
      <text:p text:style-name="P6">1. Jungtinių Tautų Neįgaliųjų teisių konvencija ir jos Fakultatyvus protokolas, priimti Niujorke 2006 m. gruodžio 13 d., pasirašyti 2007 m. kovo 30 d., ratifikuoti Lietuvos Respublikos 2010 m. gegužės 27 d. įstatymu Nr. XI-854 ir skelbti „Valstybės žiniose“ – 2010 m., Nr. 71-3561, įsigalioja Lietuvos Respublikos atžvilgiu 2010 m. rugsėjo 17 d.</text:p>
      <text:p text:style-name="P7">2. Lietuvos Respublikos Vyriausybės ir Kanados Vyriausybės susitarimas dėl jaunimo mainų, pasirašytas Vilniuje 2009 m. lapkričio 19 d., ratifikuotas Lietuvos Respublikos 2010 m. birželio 30 d. įstatymu Nr. XI-970 ir skelbtas „Valstybės žiniose“ – 2010 m., Nr. 92-4864, įsigalios 2010 m. spalio 1 d.</text:p>
      <text:p text:style-name="P8">3. Lietuvos Respublikos Vyriausybės ir Lenkijos Respublikos Vyriausybės sutartis dėl apsikeičiamos įslaptintos karinės informacijos apsaugos, pasirašyta Alytuje 1997 m. vasario 14 d., skelbta „Valstybės žiniose“ – 1997 m., Nr. 77-1974, denonsuota Lietuvos Respublikos 2010 m. birželio 3 d. įstatymu Nr. XI-869, neteks galios nuo 2010 m. rugsėjo 23 d.</text:p>
      <text:p text:style-name="P9"/>
      <text:p text:style-name="P10">TEISĖS IR TARPTAUTINIŲ SUTARČIŲ</text:p>
      <text:p text:style-name="P11">DEPARTAMENTO DIREKTORIAUS PAVADUOTOJAS,</text:p>
      <text:p text:style-name="P12">LAIKINAI VYKDANTIS DIREKTORIAUS FUNKCIJAS<text:s/><text:tab/>GINTAUTAS VASIULIS</text:p>
      <text:p text:style-name="P13"/>
      <text:p text:style-name="P14"><text:span text:style-name="T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Sandra</meta:initial-creator>
    <dc:creator>Tadeuš Buivid</dc:creator>
    <meta:creation-date>2013-12-28T21:13:00Z</meta:creation-date>
    <dc:date>2013-12-28T21:13:00Z</dc:date>
    <meta:template xlink:href="Normal" xlink:type="simple"/>
    <meta:editing-cycles>2</meta:editing-cycles>
    <meta:editing-duration>PT0S</meta:editing-duration>
    <meta:document-statistic meta:page-count="1" meta:paragraph-count="2" meta:word-count="808" meta:character-count="1268" meta:row-count="3" meta:non-whitespace-character-count="462"/>
  </office:meta>
</office:document-meta>
</file>