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555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MOKSLO IR STUDIJŲ ĮSTATYMO, LIETUVOS RESPUBLIKOS VALSTYBINIŲ AUKŠTŲJŲ MOKYKLŲ TURTO VALDYMO, NAUDOJIMO IR DISPONAVIMO JUO ĮSTATYMO, LIETUVOS RESPUBLIK</text:span><text:span text:style-name="T17">OS VIEŠŲJŲ ĮSTAIGŲ ĮSTATYMO 4 STRAIPSNIO PAKEITIMO ĮSTATYMO IR LIETUVOS RESPUBLIKOS ŽEMĖS ĮSTATYMO 7, 9, 10<text:s/></text:span><text:span text:style-name="T18">ir</text:span><text:span text:style-name="T19"><text:s/>32 STRAIPSNIŲ PAKEITIMO ĮSTATYMO PROJEKTŲ PATEIKIMO LIETUVOS RESPUBLIKOS SEIMUI</text:span></text:p>
      <text:p text:style-name="Normal"/>
      <text:p text:style-name="P20">2008 m. kovo 5 d. Nr. 235</text:p>
      <text:p text:style-name="P21">Vilnius</text:p>
      <text:p text:style-name="P22"/>
      <text:p text:style-name="P23">Lietuvos Respublikos Vyriausybė<text:span text:style-name="T24"><text:s/></text:span><text:span text:style-name="T25">nutari</text:span><text:span text:style-name="T26">a</text:span>:</text:p>
      <text:p text:style-name="P27">1. Pritarti Lietuvos Respublikos mokslo ir studijų įstatymo, Lietuvos Respublikos valstybinių aukštųjų mokyklų turto valdymo, naudojimo ir disponavimo juo įstatymo, Lietuvos Respublikos viešųjų įstaigų įstatymo 4 straipsnio pakeitimo įstatymo ir Lietuvos Respublikos žemės įstatymo 7, 9, 10 ir 32 straipsnių pakeitimo įstatymo projektams ir pateikti juos Lietuvos Respublikos Seimui.</text:p>
      <text:p text:style-name="P28">2. Įgalioti švietimo ir mokslo ministrę Romą Žakaitienę, o jai negalint dalyvauti – švietimo ir mokslo viceministrę Virginiją Būdienę atstovauti Lietuvos Respublikos Vyriausybei, svarstant nurodytuosius įstatymų projektus Lietuvos Respublikos Seime.</text:p>
      <text:p text:style-name="P29"/>
      <text:p text:style-name="P30"/>
      <text:p text:style-name="P31">Ministras Pirmininkas<text:tab/>Gediminas Kirkilas</text:p>
      <text:p text:style-name="Normal"/>
      <text:p text:style-name="P32">Švietimo ir mokslo ministrė<text:tab/>Roma Žak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26T17:01:00Z</meta:creation-date>
    <dc:date>2015-06-26T17:01:00Z</dc:date>
    <meta:print-date>2008-03-18T13:09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53" meta:character-count="1216" meta:row-count="41" meta:non-whitespace-character-count="1074"/>
  </office:meta>
</office:document-meta>
</file>