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48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1 M. KOVO 27 D. ĮSAKYMO NR.76 „DĖL ĮMONIŲ IR SPECIALISTŲ ATESTAVIMO MELIORACIJOS STATINIŲ IR MELIORACIJOS STATINIŲ PROJEKTŲ EKSPERTIZEI ATLIKTI TAISYKLIŲ PATVIRTINIMO“ PAKEITIMO</text:p>
      <text:p text:style-name="P9"/>
      <text:p text:style-name="P10">2011 m. balandžio 5 d. Nr. 3D-29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kovo 27 d. įsakymą Nr.76 „Dėl Įmonių ir specialistų atestavimo melioracijos statinių ir melioracijos statinių projektų ekspertizei atlikti taisyklių patvirtinimo“ (Žin., 2001, Nr.<text:s/></text:span><text:a xlink:href="https://www.e-tar.lt/portal/lt/legalAct/TAR.6C9BEAD88C3B" office:target-frame-name="_blank" xlink:show="new"><text:span text:style-name="T17">29-947</text:span></text:a><text:span text:style-name="T18">; 2006, Nr. 36-1298; 2009, Nr.<text:s/></text:span><text:a xlink:href="https://www.e-tar.lt/portal/lt/legalAct/TAR.76A7168A7E7B" office:target-frame-name="_blank" xlink:show="new"><text:span text:style-name="T19">67-2723</text:span></text:a><text:span text:style-name="T20">) ir išdėstau 2 punktą taip:</text:span></text:p>
      <text:p text:style-name="P21"><text:span text:style-name="T22">„<text:s/></text:span><text:span text:style-name="T23">2</text:span><text:span text:style-name="T24">.<text:s/></text:span><text:span text:style-name="T25">Sudarau</text:span><text:span text:style-name="T26"><text:s/>komisiją įmonių ir specialistų atestavimo melioracijos statinių ir jų projektų ekspertizei atlikti:</text:span></text:p>
      <text:p text:style-name="P27">Saulius Jasius – Išteklių ir kokybės politikos departamento direktorius, komisijos pirmininkas;</text:p>
      <text:p text:style-name="P28">Vytautas Byla – Išteklių ir kokybės politikos departamento Melioracijos ir biokuro skyriaus vedėjas, komisijos pirmininko pavaduotojas;</text:p>
      <text:p text:style-name="P29">Silvirijus Dangveckas – Išteklių ir kokybės politikos departamento Melioracijos ir biokuro skyriaus vyriausiasis specialistas, komisijos sekretorius;</text:p>
      <text:p text:style-name="P30"><text:span text:style-name="T31">doc. dr. Liudas Kinčius – Lietuvos žemės ūkio universiteto Vandens ūkio ir žemėtvarkos fakulteto Melioracijos katedros vedėjas;</text:span></text:p>
      <text:p text:style-name="P32">Audrius Petkevičius – VĮ Valstybės žemės fondo direktorius;</text:p>
      <text:p text:style-name="P33">prof. dr. Valentinas Šaulys – Vilniaus Gedimino technikos universiteto, Hidraulikos katedros vedėjas;</text:p>
      <text:p text:style-name="P34"><text:span text:style-name="T35">Modestas Važnevičius – Teisės departamento 1-ojo teisės skyriaus l. e. p. vedėjo pavaduotojas. “</text:span></text:p>
      <text:p text:style-name="P36"/>
      <text:p text:style-name="P37"/>
      <text:p text:style-name="P38"/>
      <text:p text:style-name="P39"><text:span text:style-name="T40">Žemės ūkio ministras<text:s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2T12:55:00Z</meta:creation-date>
    <dc:date>2016-04-12T12:55:00Z</dc: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706" meta:row-count="47" meta:non-whitespace-character-count="1518"/>
  </office:meta>
</office:document-meta>
</file>