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APLINKOS MINISTERIJOS</text:p>
      <text:p text:style-name="P7">VALSTYBINĖS MIŠKŲ TARNYBOS DIREKTORIAUS</text:p>
      <text:p text:style-name="P8">ĮSAKYMAS</text:p>
      <text:p text:style-name="P9"/>
      <text:p text:style-name="P10">DĖL VALSTYBINĖS REIKŠMĖS MIŠKŲ PLOTŲ SCHEMŲ TIKSLINIMO UŽBAIGIMO IR JŲ TEIKIMO LIETUVOS RESPUBLIKOS APLINKOS MINISTERIJAI<text:s/></text:p>
      <text:p text:style-name="P11"/>
      <text:p text:style-name="P12">2011 m. spalio 6 d. Nr. 80-11-V</text:p>
      <text:p text:style-name="P13">Kaunas</text:p>
      <text:p text:style-name="P14"/>
      <text:p text:style-name="P15"><text:span text:style-name="T16">Vadovaudamasis Valstybinės reikšmės miškų plotų schemų rengimo tvarkos aprašo, patvirtinto Lietuvos Respublikos Vyriausybės 2007 m. gruodžio 19 d. nutarimu Nr. 1369 „Dėl valstybinės reikšmės miškų plotų schemų rengimo t</text:span><text:span text:style-name="T17">varkos aprašo patvirtinimo“ (Žin., 2007, Nr.<text:s/></text:span><text:a xlink:href="https://www.e-tar.lt/portal/lt/legalAct/TAR.2B5CF549ABCC" office:target-frame-name="_blank" xlink:show="new"><text:span text:style-name="T18">137-5593</text:span></text:a><text:span text:style-name="T19">; 2010, Nr.<text:s/></text:span><text:a xlink:href="https://www.e-tar.lt/portal/lt/legalAct/TAR.90AC6B4905E9" office:target-frame-name="_blank" xlink:show="new"><text:span text:style-name="T20">77-3950</text:span></text:a><text:span text:style-name="T21">), 12 punktu, Valstybinės<text:s/></text:span><text:span text:style-name="T22">miškų tarnybos nuostatų, patvirtintų Lietuvos Respublikos aplinkos ministro 2009 m. rugpjūčio 3 d. įsakymu Nr. D1-464 „Dėl Miško genetinių išteklių, sėklų ir sodmenų tarnybos, Miško sanitarinės apsaugos tarnybos, Valstybinės miškotvarkos tarnybos ir Valsty</text:span><text:span text:style-name="T23">binės aplinkos apsaugos inspekcijos reorganizavimo“ (Žin., 2009, Nr.<text:s/></text:span><text:a xlink:href="https://www.e-tar.lt/portal/lt/legalAct/TAR.4F503D53C7DC" office:target-frame-name="_blank" xlink:show="new"><text:span text:style-name="T24">96-4075</text:span></text:a><text:span text:style-name="T25">), 12.4 punktu bei vykdydamas Lietuvos Respublikos aplinkos ministro 2010 m. birželio 18 d. įsakymo N</text:span><text:span text:style-name="T26">r. D1-546 „Dėl valstybinės reikšmės miškų plotų schemų tikslinimo“ (Žin., 2010, Nr.<text:s/></text:span><text:a xlink:href="https://www.e-tar.lt/portal/lt/legalAct/TAR.9768560DF0FD" office:target-frame-name="_blank" xlink:show="new"><text:span text:style-name="T27">74-3784</text:span></text:a><text:span text:style-name="T28"><text:s/>su vėlesniais pakeitimais) 1.3 punkto nuostatas,<text:s/></text:span></text:p>
      <text:p text:style-name="P29"><text:span text:style-name="T30">1</text:span><text:span text:style-name="T31">.<text:s/></text:span><text:span text:style-name="T32">Nusprendžiu</text:span><text:span text:style-name="T33"><text:s/>užbaigti Ignalin</text:span><text:span text:style-name="T34">os rajono savivaldybės valstybinės reikšmės miškų plotų schemos tikslinimo procedūrą;</text:span></text:p>
      <text:p text:style-name="P35"><text:span text:style-name="T36">2</text:span><text:span text:style-name="T37">. suderintą Ignalinos rajono savivaldybės valstybinės reikšmės miškų plotų schemą<text:s/></text:span><text:span text:style-name="T38">teiki</text:span><text:span text:style-name="T39">u Lietuvos Respublikos aplinkos ministerijai.<text:s/></text:span></text:p>
      <text:p text:style-name="P40"/>
      <text:p text:style-name="P41"/>
      <text:p text:style-name="P42"><text:span text:style-name="T43">Direktorius</text:span><text:span text:style-name="T44"><text:tab/>Rimantas<text:s/></text:span><text:span text:style-name="T45">Prūsaitis</text:span></text:p>
      <text:p text:style-name="P46"/>
      <text:p text:style-name="P47"><text:span text:style-name="T4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ERIJOS</dc:title>
    <meta:initial-creator>Sandra</meta:initial-creator>
    <dc:creator>Adlib User</dc:creator>
    <meta:creation-date>2015-09-20T08:22:00Z</meta:creation-date>
    <dc:date>2015-09-20T08:22:00Z</dc:date>
    <meta:template xlink:href="Normal" xlink:type="simple"/>
    <meta:editing-cycles>2</meta:editing-cycles>
    <meta:editing-duration>PT0S</meta:editing-duration>
    <meta:document-statistic meta:page-count="1" meta:paragraph-count="16" meta:word-count="221" meta:character-count="1771" meta:row-count="52" meta:non-whitespace-character-count="1566"/>
  </office:meta>
</office:document-meta>
</file>