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3" style:parent-style-name="DefaultParagraphFont" style:family="text">
      <style:text-properties fo:font-weight="bold" style:font-weight-asian="bold" fo:color="#000000" style:language-asian="lt" style:country-asian="LT"/>
    </style:style>
    <style:style style:name="P4" style:parent-style-name="Normal" style:family="paragraph">
      <style:paragraph-properties style:snap-to-layout-grid="false" fo:text-align="center"/>
      <style:text-properties fo:color="#000000" style:language-asian="lt" style:country-asian="LT"/>
    </style:style>
    <style:style style:name="P5" style:parent-style-name="Normal" style:family="paragraph">
      <style:paragraph-properties style:snap-to-layout-grid="false" fo:text-align="center"/>
      <style:text-properties fo:font-weight="bold" style:font-weight-asian="bold" fo:color="#000000" style:language-asian="lt" style:country-asian="LT"/>
    </style:style>
    <style:style style:name="P6" style:parent-style-name="Normal" style:family="paragraph">
      <style:paragraph-properties style:snap-to-layout-grid="false" fo:text-align="center"/>
      <style:text-properties fo:font-weight="bold" style:font-weight-asian="bold" fo:color="#000000" style:language-asian="lt" style:country-asian="LT"/>
    </style:style>
    <style:style style:name="P7" style:parent-style-name="Normal" style:family="paragraph">
      <style:paragraph-properties style:snap-to-layout-grid="false" fo:text-align="center"/>
      <style:text-properties fo:color="#000000" style:language-asian="lt" style:country-asian="LT"/>
    </style:style>
    <style:style style:name="P8" style:parent-style-name="Normal" style:family="paragraph">
      <style:paragraph-properties style:snap-to-layout-grid="false" fo:text-align="center"/>
      <style:text-properties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justify" fo:text-indent="0.4923in"/>
      <style:text-properties fo:color="#000000" style:language-asian="lt" style:country-asian="LT"/>
    </style:style>
    <style:style style:name="P11" style:parent-style-name="Normal" style:family="paragraph">
      <style:paragraph-properties style:snap-to-layout-grid="false" fo:text-align="justify" fo:text-indent="0.4923in"/>
      <style:text-properties fo:color="#000000" style:language-asian="lt" style:country-asian="LT"/>
    </style:style>
    <style:style style:name="P12" style:parent-style-name="Normal" style:family="paragraph">
      <style:paragraph-properties style:snap-to-layout-grid="false" fo:text-align="justify" fo:text-indent="0.4923in"/>
    </style:style>
    <style:style style:name="T13" style:parent-style-name="DefaultParagraphFont" style:family="text">
      <style:text-properties fo:color="#000000" fo:letter-spacing="0.0416in" style:font-size-complex="9pt" style:language-asian="lt" style:country-asian="LT"/>
    </style:style>
    <style:style style:name="T14" style:parent-style-name="DefaultParagraphFont" style:family="text">
      <style:text-properties fo:color="#000000" style:font-size-complex="9pt" style:language-asian="lt" style:country-asian="LT"/>
    </style:style>
    <style:style style:name="T15"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9pt" style:language-asian="lt" style:country-asian="LT"/>
    </style:style>
    <style:style style:name="T17"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9pt" style:language-asian="lt" style:country-asian="LT"/>
    </style:style>
    <style:style style:name="T19"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9pt" style:language-asian="lt" style:country-asian="LT"/>
    </style:style>
    <style:style style:name="T21"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9pt"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9pt" style:language-asian="lt" style:country-asian="LT"/>
    </style:style>
    <style:style style:name="T25" style:parent-style-name="DefaultParagraphFont" style:family="text">
      <style:text-properties fo:color="#000000" style:font-size-complex="9pt" style:language-asian="lt" style:country-asian="LT"/>
    </style:style>
    <style:style style:name="T26" style:parent-style-name="DefaultParagraphFont" style:family="text">
      <style:text-properties fo:font-weight="bold" style:font-weight-asian="bold" style:font-weight-complex="bold" fo:color="#000000" style:font-size-complex="9pt" style:language-asian="lt" style:country-asian="LT"/>
    </style:style>
    <style:style style:name="T27" style:parent-style-name="DefaultParagraphFont" style:family="text">
      <style:text-properties fo:color="#000000" style:font-size-complex="9pt" style:language-asian="lt" style:country-asian="L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9pt" style:language-asian="lt" style:country-asian="LT"/>
    </style:style>
    <style:style style:name="T30" style:parent-style-name="DefaultParagraphFont" style:family="text">
      <style:text-properties fo:color="#000000" style:font-size-complex="9pt" style:language-asian="lt" style:country-asian="LT"/>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9pt" style:language-asian="lt" style:country-asian="LT"/>
    </style:style>
    <style:style style:name="T33" style:parent-style-name="DefaultParagraphFont" style:family="text">
      <style:text-properties fo:color="#000000" style:font-size-complex="9pt"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font-size-complex="9pt" style:language-asian="lt" style:country-asian="LT"/>
    </style:style>
    <style:style style:name="T36" style:parent-style-name="DefaultParagraphFont" style:family="text">
      <style:text-properties fo:color="#000000" style:font-size-complex="9pt"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9pt" style:language-asian="lt" style:country-asian="LT"/>
    </style:style>
    <style:style style:name="T39" style:parent-style-name="DefaultParagraphFont" style:family="text">
      <style:text-properties fo:color="#000000" style:font-size-complex="9pt" style:language-asian="lt" style:country-asian="L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9pt" style:language-asian="lt" style:country-asian="LT"/>
    </style:style>
    <style:style style:name="T42" style:parent-style-name="DefaultParagraphFont" style:family="text">
      <style:text-properties fo:color="#000000" style:font-size-complex="9pt"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9pt" style:language-asian="lt" style:country-asian="LT"/>
    </style:style>
    <style:style style:name="T45" style:parent-style-name="DefaultParagraphFont" style:family="text">
      <style:text-properties fo:color="#000000" style:font-size-complex="9pt" style:language-asian="lt" style:country-asian="LT"/>
    </style:style>
    <style:style style:name="T46" style:parent-style-name="DefaultParagraphFont" style:family="text">
      <style:text-properties fo:font-weight="bold" style:font-weight-asian="bold" style:font-weight-complex="bold" fo:color="#000000" style:font-size-complex="9pt" style:language-asian="lt" style:country-asian="LT"/>
    </style:style>
    <style:style style:name="T47" style:parent-style-name="DefaultParagraphFont" style:family="text">
      <style:text-properties fo:color="#000000" style:font-size-complex="9pt" style:language-asian="lt" style:country-asian="LT"/>
    </style:style>
    <style:style style:name="T48" style:parent-style-name="DefaultParagraphFont" style:family="text">
      <style:text-properties fo:font-weight="bold" style:font-weight-asian="bold" style:font-weight-complex="bold" fo:color="#000000" style:font-size-complex="9pt" style:language-asian="lt" style:country-asian="LT"/>
    </style:style>
    <style:style style:name="T49" style:parent-style-name="DefaultParagraphFont" style:family="text">
      <style:text-properties fo:color="#000000" style:font-size-complex="9pt"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language-asian="lt" style:country-asian="LT"/>
    </style:style>
    <style:style style:name="T52" style:parent-style-name="DefaultParagraphFont" style:family="text">
      <style:text-properties fo:color="#000000" style:font-size-complex="9pt" style:language-asian="lt" style:country-asian="L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9pt" style:language-asian="lt" style:country-asian="LT"/>
    </style:style>
    <style:style style:name="T55" style:parent-style-name="DefaultParagraphFont" style:family="text">
      <style:text-properties fo:color="#000000" style:font-size-complex="9pt"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language-asian="lt" style:country-asian="LT"/>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font-weight="bold" style:font-weight-asian="bold" style:font-weight-complex="bold"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font-weight="bold" style:font-weight-asian="bold" style:font-weight-complex="bold"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T69" style:parent-style-name="DefaultParagraphFont" style:family="text">
      <style:text-properties fo:color="#000000" style:font-size-complex="9pt" style:language-asian="lt" style:country-asian="L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font-weight="bold" style:font-weight-asian="bold" style:font-weight-complex="bold" fo:color="#000000" style:font-size-complex="9pt" style:language-asian="lt" style:country-asian="LT"/>
    </style:style>
    <style:style style:name="T80" style:parent-style-name="DefaultParagraphFont" style:family="text">
      <style:text-properties fo:color="#000000" style:font-size-complex="9pt" style:language-asian="lt" style:country-asian="LT"/>
    </style:style>
    <style:style style:name="T81" style:parent-style-name="DefaultParagraphFont" style:family="text">
      <style:text-properties fo:font-weight="bold" style:font-weight-asian="bold" style:font-weight-complex="bold" fo:color="#000000" style:font-size-complex="9pt" style:language-asian="lt" style:country-asian="LT"/>
    </style:style>
    <style:style style:name="T82" style:parent-style-name="DefaultParagraphFont" style:family="text">
      <style:text-properties fo:color="#000000" style:font-size-complex="9pt"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9pt" style:language-asian="lt" style:country-asian="LT"/>
    </style:style>
    <style:style style:name="T85" style:parent-style-name="DefaultParagraphFont" style:family="text">
      <style:text-properties fo:color="#000000" style:font-size-complex="9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T92" style:parent-style-name="DefaultParagraphFont" style:family="text">
      <style:text-properties fo:font-weight="bold" style:font-weight-asian="bold" style:font-weight-complex="bold" fo:color="#000000" style:font-size-complex="9pt" style:language-asian="lt" style:country-asian="LT"/>
    </style:style>
    <style:style style:name="T93" style:parent-style-name="DefaultParagraphFont" style:family="text">
      <style:text-properties fo:color="#000000" style:font-size-complex="9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9pt" style:language-asian="lt" style:country-asian="LT"/>
    </style:style>
    <style:style style:name="T96" style:parent-style-name="DefaultParagraphFont" style:family="text">
      <style:text-properties fo:color="#000000" style:font-size-complex="9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9pt" style:language-asian="lt" style:country-asian="LT"/>
    </style:style>
    <style:style style:name="T99" style:parent-style-name="DefaultParagraphFont" style:family="text">
      <style:text-properties fo:color="#000000" style:font-size-complex="9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9pt" style:language-asian="lt" style:country-asian="LT"/>
    </style:style>
    <style:style style:name="T102" style:parent-style-name="DefaultParagraphFont" style:family="text">
      <style:text-properties fo:color="#000000" style:font-size-complex="9pt"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9pt" style:language-asian="lt" style:country-asian="LT"/>
    </style:style>
    <style:style style:name="T105" style:parent-style-name="DefaultParagraphFont" style:family="text">
      <style:text-properties fo:color="#000000" style:font-size-complex="9pt" style:language-asian="lt" style:country-asian="LT"/>
    </style:style>
    <style:style style:name="T106" style:parent-style-name="DefaultParagraphFont" style:family="text">
      <style:text-properties fo:font-weight="bold" style:font-weight-asian="bold" style:font-weight-complex="bold"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font-size-complex="9pt" style:language-asian="lt" style:country-asian="LT"/>
    </style:style>
    <style:style style:name="T116" style:parent-style-name="DefaultParagraphFont" style:family="text">
      <style:text-properties fo:color="#000000" style:font-size-complex="9pt" style:language-asian="lt" style:country-asian="LT"/>
    </style:style>
    <style:style style:name="T117" style:parent-style-name="DefaultParagraphFont" style:family="text">
      <style:text-properties fo:font-weight="bold" style:font-weight-asian="bold" style:font-weight-complex="bold" fo:color="#000000" style:font-size-complex="9pt" style:language-asian="lt" style:country-asian="LT"/>
    </style:style>
    <style:style style:name="T118" style:parent-style-name="DefaultParagraphFont" style:family="text">
      <style:text-properties fo:color="#000000" style:font-size-complex="9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T125" style:parent-style-name="DefaultParagraphFont" style:family="text">
      <style:text-properties fo:color="#000000" style:font-size-complex="9pt" style:language-asian="lt" style:country-asian="LT"/>
    </style:style>
    <style:style style:name="P126" style:parent-style-name="Normal" style:family="paragraph">
      <style:paragraph-properties style:snap-to-layout-grid="false" fo:text-align="justify" fo:text-indent="0.4923in"/>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T129" style:parent-style-name="DefaultParagraphFont" style:family="text">
      <style:text-properties fo:font-weight="bold" style:font-weight-asian="bold" style:font-weight-complex="bold" fo:color="#000000" style:font-size-complex="9pt" style:language-asian="lt" style:country-asian="LT"/>
    </style:style>
    <style:style style:name="T130" style:parent-style-name="DefaultParagraphFont" style:family="text">
      <style:text-properties fo:color="#000000" style:font-size-complex="9pt" style:language-asian="lt" style:country-asian="LT"/>
    </style:style>
    <style:style style:name="T131" style:parent-style-name="DefaultParagraphFont" style:family="text">
      <style:text-properties fo:font-weight="bold" style:font-weight-asian="bold" style:font-weight-complex="bold" fo:color="#000000" style:font-size-complex="9pt" style:language-asian="lt" style:country-asian="LT"/>
    </style:style>
    <style:style style:name="T132" style:parent-style-name="DefaultParagraphFont" style:family="text">
      <style:text-properties fo:color="#000000" style:font-size-complex="9pt" style:language-asian="lt" style:country-asian="L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font-size-complex="9pt" style:language-asian="lt" style:country-asian="LT"/>
    </style:style>
    <style:style style:name="T141" style:parent-style-name="DefaultParagraphFont" style:family="text">
      <style:text-properties fo:color="#000000" style:font-size-complex="9pt" style:language-asian="lt" style:country-asian="L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font-size-complex="9pt" style:language-asian="lt" style:country-asian="LT"/>
    </style:style>
    <style:style style:name="T144" style:parent-style-name="DefaultParagraphFont" style:family="text">
      <style:text-properties fo:color="#000000" style:font-size-complex="9pt" style:language-asian="lt" style:country-asian="LT"/>
    </style:style>
    <style:style style:name="T145" style:parent-style-name="DefaultParagraphFont" style:family="text">
      <style:text-properties fo:font-weight="bold" style:font-weight-asian="bold" style:font-weight-complex="bold"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T147" style:parent-style-name="DefaultParagraphFont" style:family="text">
      <style:text-properties fo:font-weight="bold" style:font-weight-asian="bold" style:font-weight-complex="bold" fo:color="#000000" style:font-size-complex="9pt" style:language-asian="lt" style:country-asian="LT"/>
    </style:style>
    <style:style style:name="T148" style:parent-style-name="DefaultParagraphFont" style:family="text">
      <style:text-properties fo:color="#000000" style:font-size-complex="9pt"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font-size-complex="9pt" style:language-asian="lt" style:country-asian="LT"/>
    </style:style>
    <style:style style:name="T151" style:parent-style-name="DefaultParagraphFont" style:family="text">
      <style:text-properties fo:color="#000000" style:font-size-complex="9pt"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00" style:font-size-complex="9pt"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9pt" style:language-asian="lt" style:country-asian="LT"/>
    </style:style>
    <style:style style:name="T157" style:parent-style-name="DefaultParagraphFont" style:family="text">
      <style:text-properties fo:color="#000000" style:font-size-complex="9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9pt" style:language-asian="lt" style:country-asian="LT"/>
    </style:style>
    <style:style style:name="T160" style:parent-style-name="DefaultParagraphFont" style:family="text">
      <style:text-properties fo:color="#000000" style:font-size-complex="9pt" style:language-asian="lt" style:country-asian="LT"/>
    </style:style>
    <style:style style:name="T161" style:parent-style-name="DefaultParagraphFont" style:family="text">
      <style:text-properties fo:font-weight="bold" style:font-weight-asian="bold" style:font-weight-complex="bold" fo:color="#000000" style:font-size-complex="9pt" style:language-asian="lt" style:country-asian="LT"/>
    </style:style>
    <style:style style:name="T162" style:parent-style-name="DefaultParagraphFont" style:family="text">
      <style:text-properties fo:color="#000000" style:font-size-complex="9pt"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9pt" style:language-asian="lt" style:country-asian="LT"/>
    </style:style>
    <style:style style:name="T165" style:parent-style-name="DefaultParagraphFont" style:family="text">
      <style:text-properties fo:color="#000000" style:font-size-complex="9pt"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9pt" style:language-asian="lt" style:country-asian="LT"/>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font-weight="bold" style:font-weight-asian="bold" style:font-weight-complex="bold" fo:color="#000000" style:font-size-complex="9pt" style:language-asian="lt" style:country-asian="LT"/>
    </style:style>
    <style:style style:name="T176" style:parent-style-name="DefaultParagraphFont" style:family="text">
      <style:text-properties fo:color="#000000" style:font-size-complex="9pt"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9pt" style:language-asian="lt" style:country-asian="LT"/>
    </style:style>
    <style:style style:name="T179" style:parent-style-name="DefaultParagraphFont" style:family="text">
      <style:text-properties fo:color="#000000" style:font-size-complex="9pt" style:language-asian="lt" style:country-asian="LT"/>
    </style:style>
    <style:style style:name="P180" style:parent-style-name="Normal" style:family="paragraph">
      <style:paragraph-properties style:snap-to-layout-grid="false" fo:text-align="justify" fo:text-indent="0.4923in"/>
    </style:style>
    <style:style style:name="T181" style:parent-style-name="DefaultParagraphFont" style:family="text">
      <style:text-properties fo:color="#000000" style:font-size-complex="9pt" style:language-asian="lt" style:country-asian="LT"/>
    </style:style>
    <style:style style:name="T182" style:parent-style-name="DefaultParagraphFont" style:family="text">
      <style:text-properties fo:color="#000000" style:font-size-complex="9pt" style:language-asian="lt" style:country-asian="LT"/>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T189" style:parent-style-name="DefaultParagraphFont" style:family="text">
      <style:text-properties fo:color="#000000" style:font-size-complex="9pt" style:language-asian="lt" style:country-asian="L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tab-stops>
          <style:tab-stop style:type="right" style:position="6.6937in"/>
        </style:tab-stops>
      </style:paragraph-properties>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style:tab-stops>
          <style:tab-stop style:type="right" style:position="6.6937in"/>
        </style:tab-stops>
      </style:paragraph-properties>
      <style:text-properties fo:text-transform="uppercase"/>
    </style:style>
    <style:style style:name="P197" style:parent-style-name="Normal" style:family="paragraph">
      <style:paragraph-properties>
        <style:tab-stops>
          <style:tab-stop style:type="right" style:position="6.6937in"/>
        </style:tab-stops>
      </style:paragraph-properties>
    </style:style>
    <style:style style:name="T198" style:parent-style-name="DefaultParagraphFont" style:family="text">
      <style:text-properties fo:text-transform="uppercase"/>
    </style:style>
    <style:style style:name="T199" style:parent-style-name="DefaultParagraphFont" style:family="text">
      <style:text-properties fo:text-transform="uppercase"/>
    </style:style>
  </office:automatic-styles>
  <office:body>
    <office:text text:use-soft-page-breaks="true">
      <text:p text:style-name="P1"><text:span text:style-name="T3">LIETUVOS ARCHYVŲ DEPARTAMENTO PRIE LIETUVOS RESPUBLIKOS VYRIAUSYBĖS GENERALINIS DIREKTORIUS</text:span></text:p>
      <text:p text:style-name="P4"/>
      <text:p text:style-name="P5">Į S A K Y M A S</text:p>
      <text:p text:style-name="P6">DĖL LIETUVOS ARCHYVŲ DEPARTAMENTO PRIE LIETUVOS RESPUBLIKOS VYRIAUSYBĖS GENERALINIO DIREKTORIAUS 2000 M. SPALIO 25 D. ĮSAKYMO NR. 28 „DĖL VALSTYBINIŲ ARCHYVŲ KOMPLEKTAVIMO ŠALTINIŲ SĄRAŠO PATVIRTINIMO“ PAKEITIMO</text:p>
      <text:p text:style-name="P7"/>
      <text:p text:style-name="P8">2002 m. birželio 28 d. Nr. V-63</text:p>
      <text:p text:style-name="P9">Vilnius</text:p>
      <text:p text:style-name="P10"/>
      <text:p text:style-name="P11"/>
      <text:p text:style-name="P12"><text:span text:style-name="T13">Pakeičiu</text:span><text:span text:style-name="T14"><text:s/>Valstybinių archyvų komplektavimo šaltinių sąrašą, patvirtintą Lietuvos archyvų departamento prie Lietuvos Respublikos Vyriausybės generalinio direktoriaus 2000 m. spalio 25 d. įsakymu Nr. 28 „Dėl valstybinių archyvų komplektavimo šaltinių sąrašo patvirtinimo“ (Žin., 2000, Nr.<text:s/></text:span><text:a xlink:href="https://www.e-tar.lt/portal/lt/legalAct/TAR.B2FCF39BA0FF" office:target-frame-name="_blank" xlink:show="new"><text:span text:style-name="T15">96-3065</text:span></text:a><text:span text:style-name="T16">; 2001, Nr.<text:s/></text:span><text:a xlink:href="https://www.e-tar.lt/portal/lt/legalAct/TAR.609F61143E8F" office:target-frame-name="_blank" xlink:show="new"><text:span text:style-name="T17">7-219</text:span></text:a><text:span text:style-name="T18">; 2001, Nr.<text:s/></text:span><text:a xlink:href="https://www.e-tar.lt/portal/lt/legalAct/TAR.4E4168EB8C82" office:target-frame-name="_blank" xlink:show="new"><text:span text:style-name="T19">80-2811</text:span></text:a><text:span text:style-name="T20">; 2002, Nr.<text:s/></text:span><text:a xlink:href="https://www.e-tar.lt/portal/lt/legalAct/TAR.D8F20B385142" office:target-frame-name="_blank" xlink:show="new"><text:span text:style-name="T21">5-210</text:span></text:a><text:span text:style-name="T22">):</text:span></text:p>
      <text:p text:style-name="P23"><text:span text:style-name="T24">1</text:span><text:span text:style-name="T25">. Valstybinių archyvų komplektavimo šaltinių sąrašo (toliau – sąrašas) I skyriaus „</text:span><text:span text:style-name="T26">Lietuvos valstybės naujasis archyvas</text:span><text:span text:style-name="T27">“:</text:span></text:p>
      <text:p text:style-name="P28"><text:span text:style-name="T29">1.1</text:span><text:span text:style-name="T30">. įrašau dalyje „Aplinkos apsauga“ vietoj žodžių „Miškų ir saugomų teritorijų departamentas prie Aplinkos ministerijos“ žodžius „Valstybinė saugomų teritorijų tarnyba prie Aplinkos ministerijos“;</text:span></text:p>
      <text:p text:style-name="P31"><text:span text:style-name="T32">1.2</text:span><text:span text:style-name="T33">. įrašau dalyje „Sveikatos apsauga ir priežiūra“ vietoj žodžių „Valstybinė vaistų kontrolės tarnyba“, „Lietuvos onkologijos centras“, „Valstybinis eksperimentinės ir klinikinės medicinos institutas“ atitinkamai žodžius „Valstybinė vaistų kontrolės tarnyba prie Lietuvos Respublikos sveikatos apsaugos ministerijos“, „Vilniaus universiteto Onkologijos institutas“, „Vilniaus universiteto Eksperimentinės ir klinikinės medicinos institutas“;</text:span></text:p>
      <text:p text:style-name="P34"><text:span text:style-name="T35">1.3</text:span><text:span text:style-name="T36">. įrašau dalyje „Teisėsauga ir teisėtvarka“ vietoj žodžių „Teismų departamentas prie Teisingumo ministerijos“, „Mokesčių policijos departamentas prie Vidaus reikalų ministerijos“ atitinkamai žodžius „Nacionalinė teismų administracija“, „Finansinių nusikaltimų tyrimo tarnyba prie Vidaus reikalų ministerijos“;</text:span></text:p>
      <text:p text:style-name="P37"><text:span text:style-name="T38">1.4</text:span><text:span text:style-name="T39">. įrašau dalyje „Kitos sritys“ vietoj žodžių „Valstybinė duomenų apsaugos inspekcija prie Valdymo reformų ir savivaldybių reikalų ministerijos“ žodžius „Valstybinė duomenų apsaugos inspekcija“;</text:span></text:p>
      <text:p text:style-name="P40"><text:span text:style-name="T41">1.5</text:span><text:span text:style-name="T42">. įrašau dalyje „Kitos sritys“ žodžius „Valstybinė kalbos inspekcija“.</text:span></text:p>
      <text:p text:style-name="P43"><text:span text:style-name="T44">2</text:span><text:span text:style-name="T45">. Sąrašo III skyriaus „</text:span><text:span text:style-name="T46">Alytaus</text:span><text:span text:style-name="T47"><text:s/></text:span><text:span text:style-name="T48">apskrities archyvas</text:span><text:span text:style-name="T49">“:</text:span></text:p>
      <text:p text:style-name="P50"><text:span text:style-name="T51">2.1</text:span><text:span text:style-name="T52">. įrašau dalyje „Aplinkos apsauga“ vietoj žodžių „Alytaus miškų urėdija“, „Druskininkų miškų urėdija“, „Lazdijų rajono Veisiejų miškų urėdija“, „Varėnos miškų urėdija“, „Valkininkų miškų urėdija“ atitinkamai žodžius „Valstybės įmonė Alytaus miškų urėdija“, „Valstybės įmonė Druskininkų miškų urėdija“, „Valstybės įmonė Veisiejų miškų urėdija“, „Valstybės įmonė Varėnos miškų urėdija“, „Valstybės įmonė Valkininkų miškų urėdija“;</text:span></text:p>
      <text:p text:style-name="P53"><text:span text:style-name="T54">2.2</text:span><text:span text:style-name="T55">. išbraukiu dalyje „Finansai, mokesčiai“ žodžius „Alytaus teritorinė muitinė“;</text:span></text:p>
      <text:p text:style-name="P56"><text:span text:style-name="T57">2.3</text:span><text:span text:style-name="T58">. išbraukiu dalyje „Žemės ūkis“ žodžius „Alytaus apskrities viršininko administracijos Alytaus rajono žemės ūkio ir melioracijos skyrius“, „Alytaus apskrities viršininko administracijos Lazdijų rajono žemės ūkio ir melioracijos skyrius“, „Alytaus apskrities viršininko administracijos Varėnos rajono žemės ūkio ir melioracijos skyrius“.</text:span></text:p>
      <text:p text:style-name="P59"><text:span text:style-name="T60">3</text:span><text:span text:style-name="T61">. Sąrašo IV skyriaus „</text:span><text:span text:style-name="T62">Kauno</text:span><text:span text:style-name="T63"><text:s/></text:span><text:span text:style-name="T64">apskrities archyvas</text:span><text:span text:style-name="T65">“:</text:span></text:p>
      <text:p text:style-name="P66"><text:span text:style-name="T67">3.1</text:span><text:span text:style-name="T68">. įrašau dalyje „Aplinkos apsauga“ vietoj žodžių „Dubravos eksperimentinė mokomoji miškų urėdija“, „Jonavos miškų urėdija“, „Kaišiadorių miškų urėdija“, „Kauno miškų urėdija“, „Kėdainių miškų urėdija“, „Prienų miškų urėdija“, „Raseinių miškų urėdija“ atitinkamai žodžius<text:s/></text:span><text:soft-page-break/><text:span text:style-name="T69">„Valstybės įmonė Dubravos eksperimentinė mokomoji miškų urėdija“, „Valstybės įmonė Jonavos miškų urėdija“, „Valstybės įmonė Kaišiadorių miškų urėdija“, „Valstybės įmonė Kauno miškų urėdija“, „Valstybės įmonė Kėdainių miškų urėdija“, „Valstybės įmonė Prienų miškų urėdija“, „Valstybės įmonė Raseinių miškų urėdija“;</text:span></text:p>
      <text:p text:style-name="P70"><text:span text:style-name="T71">3.2</text:span><text:span text:style-name="T72">. įrašau dalyje „Švietimas“ vietoj žodžių „Kauno „Rasos“ gimnazija“, „Kaišiadorių 1-oji vidurinė mokykla“ atitinkamai žodžius „Vytauto Didžiojo universiteto Kauno „Rasos“ gimnazija“, „Algirdo Brazausko vidurinė mokykla“;</text:span></text:p>
      <text:p text:style-name="P73"><text:span text:style-name="T74">3.3</text:span><text:span text:style-name="T75">. išbraukiu dalyje „Žemės ūkis“ žodžius „Kauno apskrities viršininko administracijos Jonavos rajono žemės ūkio skyrius“, „Kauno apskrities viršininko administracijos Kaišiadorių rajono žemės ūkio skyrius“, „Kauno apskrities viršininko administracijos Kauno rajono žemės ūkio skyrius“, „Kauno apskrities viršininko administracijos Kėdainių rajono žemės ūkio skyrius“, „Kauno apskrities viršininko administracijos Prienų rajono žemės ūkio skyrius“, „Kauno apskrities viršininko administracijos Raseinių rajono žemės ūkio skyrius“.</text:span></text:p>
      <text:p text:style-name="P76"><text:span text:style-name="T77">4</text:span><text:span text:style-name="T78">. Sąrašo V skyriaus „</text:span><text:span text:style-name="T79">Klaipėdos</text:span><text:span text:style-name="T80"><text:s/></text:span><text:span text:style-name="T81">apskrities archyvas</text:span><text:span text:style-name="T82">“:</text:span></text:p>
      <text:p text:style-name="P83"><text:span text:style-name="T84">4.1</text:span><text:span text:style-name="T85">. įrašau dalyje „Aplinkos apsauga“ vietoj žodžių „Kretingos miškų urėdija“, „Šilutės miškų urėdija“ atitinkamai žodžius „Valstybės įmonė Kretingos miškų urėdija“, „Valstybės įmonė Šilutės miškų urėdija“;</text:span></text:p>
      <text:p text:style-name="P86"><text:span text:style-name="T87">4.2</text:span><text:span text:style-name="T88">. išbraukiu dalyje „Žemės ūkis“ žodžius „Klaipėdos apskrities viršininko administracijos Klaipėdos rajono žemės ūkio skyrius“, „Klaipėdos apskrities viršininko administracijos Kretingos rajono žemės ūkio skyrius“, „Klaipėdos apskrities viršininko administracijos Skuodo rajono žemės ūkio skyrius“, „Klaipėdos apskrities viršininko administracijos Šilutės rajono žemės ūkio skyrius“.</text:span></text:p>
      <text:p text:style-name="P89"><text:span text:style-name="T90">5</text:span><text:span text:style-name="T91">. Sąrašo VI skyriaus „</text:span><text:span text:style-name="T92">Marijampolės apskrities archyvas</text:span><text:span text:style-name="T93">“:</text:span></text:p>
      <text:p text:style-name="P94"><text:span text:style-name="T95">5.1</text:span><text:span text:style-name="T96">. įrašau dalyje „Aplinkos apsauga“ vietoj žodžių „Kazlų Rūdos mokomoji miškų urėdija“, „Marijampolės miškų urėdija“ atitinkamai žodžius „Valstybės įmonė Kazlų Rūdos mokomoji miškų urėdija“; „Valstybės įmonė Marijampolės miškų urėdija“;</text:span></text:p>
      <text:p text:style-name="P97"><text:span text:style-name="T98">5.2</text:span><text:span text:style-name="T99">. išbraukiu dalyje „Finansai, mokesčiai“ žodžius „Marijampolės teritorinė muitinė“;</text:span></text:p>
      <text:p text:style-name="P100"><text:span text:style-name="T101">5.3</text:span><text:span text:style-name="T102">. išbraukiu dalyje „Žemės ūkis“ žodžius „Marijampolės apskrities viršininko administracijos Marijampolės žemės ūkio skyrius“, „Marijampolės apskrities viršininko administracijos Šakių rajono žemės ūkio skyrius“, „Marijampolės apskrities viršininko administracijos Vilkaviškio rajono žemės ūkio skyrius“.</text:span></text:p>
      <text:p text:style-name="P103"><text:span text:style-name="T104">6</text:span><text:span text:style-name="T105">. Sąrašo VII skyriaus „</text:span><text:span text:style-name="T106">Panevėžio apskrities archyvas</text:span><text:span text:style-name="T107">“:</text:span></text:p>
      <text:p text:style-name="P108"><text:span text:style-name="T109">6.1</text:span><text:span text:style-name="T110">. įrašau dalyje „Aplinkos apsauga“ vietoj žodžių „Biržų miškų urėdija“, „Kupiškio miškų urėdija“, „Panevėžio miškų urėdija“, „Rokiškio miškų urėdija“ atitinkamai žodžius „Valstybės įmonė Biržų miškų urėdija“, „Valstybės įmonė Kupiškio miškų urėdija“, „Valstybės įmonė Panevėžio miškų urėdija“, „Valstybės įmonė Rokiškio miškų urėdija“;</text:span></text:p>
      <text:p text:style-name="P111"><text:span text:style-name="T112">6.2</text:span><text:span text:style-name="T113">. išbraukiu dalyje „Žemės ūkis“ žodžius „Panevėžio apskrities viršininko administracijos Biržų rajono žemės ūkio skyrius“, „Panevėžio apskrities viršininko administracijos Kupiškio rajono žemės ūkio skyrius“, „Panevėžio apskrities viršininko administracijos Panevėžio rajono žemės ūkio skyrius“, „Panevėžio apskrities viršininko administracijos Pasvalio rajono žemės ūkio skyrius“, „Panevėžio apskrities viršininko administracijos Rokiškio rajono žemės ūkio skyrius“, „Lietuvos gyvulininkystės instituto Paukštininkystės bandymų stotis“.</text:span></text:p>
      <text:p text:style-name="P114"><text:span text:style-name="T115">7</text:span><text:span text:style-name="T116">. Sąrašo VIII skyriaus „</text:span><text:span text:style-name="T117">Šiaulių apskrities archyvas</text:span><text:span text:style-name="T118">“:</text:span></text:p>
      <text:p text:style-name="P119"><text:span text:style-name="T120">7.1</text:span><text:span text:style-name="T121">. įrašau dalyje „Aplinkos apsauga“ vietoj žodžių „Joniškio miškų urėdija“, „Kuršėnų miškų urėdija“, „Pakruojo miškų urėdija“, „Radviliškio miškų urėdija“, „Šiaulių miškų urėdija“, „Tytuvėnų miškų urėdija“ atitinkamai žodžius „Valstybės įmonė Joniškio miškų urėdija“, „Valstybės įmonė Kuršėnų miškų urėdija“, „Valstybės įmonė Pakruojo miškų urėdija“, „Valstybės įmonė Radviliškio miškų urėdija“, „Valstybės įmonė Šiaulių miškų urėdija“, „Valstybės įmonė Tytuvėnų miškų urėdija“;</text:span></text:p>
      <text:p text:style-name="P122"><text:span text:style-name="T123">7.2</text:span><text:span text:style-name="T124">. išbraukiu dalyje „Žemės ūkis“ žodžius „Šiaulių apskrities viršininko administracijos Akmenės rajono žemės ūkio skyrius“, „Šiaulių apskrities viršininko administracijos Joniškio rajono<text:s/></text:span><text:soft-page-break/><text:span text:style-name="T125">žemės ūkio skyrius“, „Šiaulių apskrities viršininko administracijos Kelmės rajono žemės ūkio skyrius“, „Šiaulių apskrities viršininko administracijos Pakruojo rajono žemės ūkio skyrius“, „Šiaulių apskrities viršininko administracijos Radviliškio rajono žemės ūkio skyrius“, „Šiaulių apskrities viršininko administracijos Šiaulių rajono žemės ūkio skyrius“.</text:span></text:p>
      <text:p text:style-name="P126"><text:span text:style-name="T127">8</text:span><text:span text:style-name="T128">. Sąrašo IX skyriaus „</text:span><text:span text:style-name="T129">Tauragės</text:span><text:span text:style-name="T130"><text:s/></text:span><text:span text:style-name="T131">apskrities archyvas</text:span><text:span text:style-name="T132">“:</text:span></text:p>
      <text:p text:style-name="P133"><text:span text:style-name="T134">8.1</text:span><text:span text:style-name="T135">. įrašau dalyje „Aplinkos apsauga“ vietoj žodžių „Jurbarko miškų urėdija“, „Tauragės miškų urėdija“ atitinkamai žodžius „Valstybės įmonė Jurbarko miškų urėdija“, „Valstybės įmonė Tauragės miškų urėdija“;</text:span></text:p>
      <text:p text:style-name="P136"><text:span text:style-name="T137">8.2</text:span><text:span text:style-name="T138">. išbraukiu dalyje „Finansai, mokesčiai“ žodžius „Tauragės teritorinė muitinė“;</text:span></text:p>
      <text:p text:style-name="P139"><text:span text:style-name="T140">8.3</text:span><text:span text:style-name="T141">. išbraukiu dalyje „Žemės ūkis“ žodžius „Tauragės apskrities viršininko administracijos Jurbarko rajono žemės ūkio skyrius“, „Tauragės apskrities viršininko administracijos Šilalės rajono žemės ūkio skyrius“, „Tauragės apskrities viršininko administracijos Tauragės rajono žemės ūkio skyrius“.</text:span></text:p>
      <text:p text:style-name="P142"><text:span text:style-name="T143">9</text:span><text:span text:style-name="T144">. Sąrašo X skyriaus „</text:span><text:span text:style-name="T145">Telšių</text:span><text:span text:style-name="T146"><text:s/></text:span><text:span text:style-name="T147">apskrities archyvas</text:span><text:span text:style-name="T148">“:</text:span></text:p>
      <text:p text:style-name="P149"><text:span text:style-name="T150">9.1</text:span><text:span text:style-name="T151">. įrašau dalyje „Aplinkos apsauga“ vietoj žodžių „Mažeikių miškų urėdija“, „Telšių miškų urėdija“ atitinkamai žodžius „Valstybės įmonė Mažeikių miškų urėdija“, „Valstybės įmonė Telšių miškų urėdija“;</text:span></text:p>
      <text:p text:style-name="P152"><text:span text:style-name="T153">9.2</text:span><text:span text:style-name="T154">. išbraukiu dalyje „Finansai, mokesčiai“ žodžius „Mažeikių teritorinė muitinė“;</text:span></text:p>
      <text:p text:style-name="P155"><text:span text:style-name="T156">9.3</text:span><text:span text:style-name="T157">. išbraukiu dalyje „Žemės ūkis“ žodžius „Telšių apskrities viršininko administracijos Mažeikių rajono žemės ūkio skyrius“, „Telšių apskrities viršininko administracijos Plungės rajono žemės ūkio skyrius“, „Telšių apskrities viršininko administracijos Telšių rajono žemės ūkio skyrius“.</text:span></text:p>
      <text:p text:style-name="P158"><text:span text:style-name="T159">10</text:span><text:span text:style-name="T160">. Sąrašo X skyriaus „</text:span><text:span text:style-name="T161">Utenos apskrities archyvas</text:span><text:span text:style-name="T162">“:</text:span></text:p>
      <text:p text:style-name="P163"><text:span text:style-name="T164">10.1</text:span><text:span text:style-name="T165">. įrašau dalyje „Aplinkos apsauga“ vietoj žodžių „Anykščių miškų urėdija“, „Utenos miškų urėdija“, „Zarasų miškų urėdija“ atitinkamai žodžius „Valstybės įmonė Anykščių miškų urėdija“, „Valstybės įmonė Utenos miškų urėdija“, „Valstybės įmonė Zarasų miškų urėdija“;</text:span></text:p>
      <text:p text:style-name="P166"><text:span text:style-name="T167">10.2</text:span><text:span text:style-name="T168">. išbraukiu dalyje „Finansai, mokesčiai“ žodžius „Utenos teritorinė muitinė“;</text:span></text:p>
      <text:p text:style-name="P169"><text:span text:style-name="T170">10.3</text:span><text:span text:style-name="T171">. išbraukiu dalyje „Žemės ūkis“ žodžius „Utenos apskrities viršininko administracijos Anykščių rajono žemės ūkio skyrius“, „Utenos apskrities viršininko administracijos Ignalinos rajono žemės ūkio skyrius“, „Utenos apskrities viršininko administracijos Molėtų rajono žemės ūkio skyrius“, „Utenos apskrities viršininko administracijos Utenos rajono žemės ūkio skyrius“, „Utenos apskrities viršininko administracijos Zarasų rajono žemės ūkio skyrius“.</text:span></text:p>
      <text:p text:style-name="P172"><text:span text:style-name="T173">11</text:span><text:span text:style-name="T174">. Sąrašo X skyriaus „</text:span><text:span text:style-name="T175">Vilniaus apskrities archyvas</text:span><text:span text:style-name="T176">“:</text:span></text:p>
      <text:p text:style-name="P177"><text:span text:style-name="T178">11.1</text:span><text:span text:style-name="T179">. įrašau dalyje „Aplinkos apsauga“ vietoj žodžių „Nemenčinės miškų urėdija“, „Šalčininkų miškų urėdija“, „Švenčionėlių miškų urėdija“, „Trakų miškų urėdija“, „Ukmergės miškų urėdija“, „Vilniaus miškų urėdija“ atitinkamai žodžius „Valstybės įmonė Nemenčinės miškų urėdija“, „Valstybės įmonė Šalčininkų miškų urėdija“, „Valstybės įmonė Švenčionėlių miškų urėdija“, „Valstybės įmonė Trakų miškų urėdija“, „Valstybės įmonė Ukmergės miškų urėdija“, „Valstybės įmonė Vilniaus miškų urėdija“;</text:span></text:p>
      <text:p text:style-name="P180"><text:span text:style-name="T181">11.2</text:span><text:span text:style-name="T182">. įrašau dalyje „Sveikatos apsauga ir priežiūra“ vietoj žodžių „Viešoji įstaiga Vilniaus narkologijos centras“, „Viešoji įstaiga Vilniaus universitetinė Raudonojo Kryžiaus ligoninė“ atitinkamai žodžius „Vilniaus priklausomybės ligų centras“, „Viešoji įstaiga Vilniaus centro universitetinė ligoninė“;</text:span></text:p>
      <text:p text:style-name="P183"><text:span text:style-name="T184">11.3</text:span><text:span text:style-name="T185">. įrašau dalyje „Ūkis“ vietoj žodžių „Termoizoliacijos institutas“ žodžius „Vilniaus Gedimino technikos universiteto Termoizoliacijos institutas“;</text:span></text:p>
      <text:p text:style-name="P186"><text:span text:style-name="T187">11.4</text:span><text:span text:style-name="T188">. išbraukiu dalyje „Žemės ūkis“ žodžius „Vilniaus apskrities viršininko administracijos Elektrėnų žemės ūkio ir melioracijos skyrius“, „Vilniaus apskrities viršininko administracijos Šalčininkų rajono žemės ūkio ir melioracijos skyrius“, „Vilniaus apskrities viršininko administracijos Širvintų rajono žemės ūkio ir melioracijos skyrius“, „Vilniaus apskrities viršininko administracijos Švenčionių rajono žemės ūkio ir melioracijos skyrius“, „Vilniaus apskrities<text:s/></text:span><text:soft-page-break/><text:span text:style-name="T189">viršininko administracijos Trakų rajono žemės ūkio ir melioracijos skyrius“, „Vilniaus apskrities viršininko administracijos Ukmergės rajono žemės ūkio ir melioracijos skyrius“, „Vilniaus apskrities viršininko administracijos Vilniaus rajono žemės ūkio ir melioracijos skyrius“;</text:span></text:p>
      <text:p text:style-name="P190"><text:span text:style-name="T191">11.5</text:span><text:span text:style-name="T192">. įrašau dalyje „Kitos sritys“ vietoj žodžių „Geologijos institutas“ žodžius „Geologijos ir geografijos institutas“.</text:span></text:p>
      <text:p text:style-name="P193"/>
      <text:p text:style-name="P194"/>
      <text:p text:style-name="P195"/>
      <text:p text:style-name="P196">GENERALINIO DIREKTORIAUS PAVADUOTOJAS</text:p>
      <text:p text:style-name="P197"><text:span text:style-name="T198">L. E. GENERALINIO DIREKTORIAUS PAREIGAS</text:span><text:span text:style-name="T199"><text:tab/>VIKTORAS DOMAR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9T08:47:00Z</meta:creation-date>
    <dc:date>2019-03-29T08:47:00Z</dc:date>
    <meta:template xlink:href="Normal.dotm" xlink:type="simple"/>
    <meta:editing-cycles>2</meta:editing-cycles>
    <meta:editing-duration>PT0S</meta:editing-duration>
    <meta:document-statistic meta:page-count="4" meta:paragraph-count="198" meta:word-count="1428" meta:character-count="12140" meta:row-count="1212" meta:non-whitespace-character-count="10910"/>
  </office:meta>
</office:document-meta>
</file>