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09 m. lapkričio 10 d. Nr. 4-564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</text:span><text:span text:style-name="T13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</text:span><text:span text:style-name="T16">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VP2-2.1-ŪM-02-K priemonės „E-verslas LT“ projektų finansavimo sąlygų aprašo, patvirtinto Lietuvos Respublikos ūkio ministro 2008 m. lapkričio 24 d.<text:s/></text:span><text:span text:style-name="T21">įsakymu Nr. 4-577 (Žin., 2008, Nr.<text:s/></text:span><text:a xlink:href="https://www.e-tar.lt/portal/lt/legalAct/TAR.1E3DE8D306DC" office:target-frame-name="_blank" xlink:show="new"><text:span text:style-name="T22">139-5523</text:span></text:a><text:span text:style-name="T23">), 69 punktą, viešosios įstaigos Lietuvos verslo paramos agentūros (toliau – VšĮ Lietuvos verslo paramos agentūra) parengtą 2009 m. sp</text:span><text:span text:style-name="T24">alio 15 d. pagal Ekonomikos augimo veiksmų programos VP2-2.1-ŪM-02-K priemonę „E-verslas LT“ projektų, gautų konkurso būdu, naudos ir kokybės vertinimo ataskaitą Nr. 9 bei VšĮ Lietuvos verslo paramos agentūros vertintojų komisijos 2009 m. spalio 15 d. posė</text:span><text:span text:style-name="T25">džio protokolo Nr. 9 nutariamąją dalį,</text:span></text:p>
      <text:p text:style-name="P26"><text:span text:style-name="T27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28">95-3721</text:span></text:a><text:span text:style-name="T29">), 2 prioriteto „Verslo produktyvumo didinimas ir aplinkos verslui gerinimas“ VP2-2.1-ŪM-02-K priemonę „E-verslas LT“ projektams įgyvendinti iš Specialiosios ekonomikos augimo ir konkurencingumo didinimo program</text:span><text:span text:style-name="T30">os 629 490,00 (šešis šimtus dvidešimt devynis tūkstančius keturis šimtus devyniasdešimt) litų:<text:s/></text:span></text:p>
      <text:p text:style-name="P31"><text:span text:style-name="T32">1</text:span><text:span text:style-name="T33">. D. Lesausko įmonė „Jauna reklama“ projekto „Ryšių su klientais valdymo sistemų įdiegimas“ (VšĮ Lietuvos verslo paramos agentūros 2009 m. spalio 15 d. par</text:span><text:span text:style-name="T34">aiškos kodas VP2-2.1-ŪM-02-K-01-143 Europos Sąjungos struktūrinių fondų ir (ar) valstybės biudžeto finansavimui gauti vertinimo rezultatų ataskaita Nr. 855 P) veiklos išlaidoms padengti – iki 100 000,00 (vieno šimto tūkstančių) litų finansavimo, finansavim</text:span><text:span text:style-name="T35">o dalis (intensyvumas) – iki 50,00 proc. iš Europos Sąjungos Europos regioninės plėtros fondo Specialiosios ekonomikos augimo ir konkurencingumo didinimo programos (ES lėšos) (programos kodas – 01 105), priemonės kodas 115_111, funkcinės klasifikacijos kod</text:span><text:span text:style-name="T36">as 04.09.01.03, ekonominės klasifikacijos kodas 2.9.2.1.1.03;</text:span></text:p>
      <text:p text:style-name="P37"><text:span text:style-name="T38">2</text:span><text:span text:style-name="T39">. UAB „Alpha komunikacijos-1“ projekto „Integruoto e-verslo sprendimo įmonėje sukūrimas“ (VšĮ Lietuvos verslo paramos agentūros 2009 m. spalio 15 d. paraiškos kodas VP2-2.1-ŪM-02-K-01-215 E</text:span><text:span text:style-name="T40">uropos Sąjungos struktūrinių fondų ir (ar) valstybės biudžeto finansavimui gauti vertinimo rezultatų ataskaita Nr. 1093 P) veiklos ir kapitalo formavimo išlaidoms padengti – iki 276 000,00 (dviejų šimtų septyniasdešimt šešių tūkstančių) litų finansavimo, f</text:span><text:span text:style-name="T41">inansavimo dalis (intensyvumas) – iki 50,00 proc. iš Europos Sąjungos Europos regioninės plėtros fondo Specialiosios ekonomikos augimo ir konkurencingumo didinimo programos (ES lėšos) (programos kodas – 01 105), priemonės kodas 115_111, funkcinės klasifika</text:span><text:span text:style-name="T42">cijos kodas 04.09.01.03, ekonominės klasifikacijos kodai 2.9.2.1.1.03 ir 2.9.2.2.1.03;</text:span></text:p>
      <text:p text:style-name="P43"><text:span text:style-name="T44">3</text:span><text:span text:style-name="T45">. UAB „ALPHA KOMUNIKACIJOS“ projekto „Teikiamų telekomunikacijų paslaugų integravimo projektas“ (VšĮ Lietuvos verslo paramos agentūros 2009 m. spalio 15 d. paraiško</text:span><text:span text:style-name="T46">s kodas VP2-2.1-ŪM-02-K-01-173 Europos Sąjungos struktūrinių fondų ir (ar) valstybės biudžeto<text:s/></text:span><text:soft-page-break/><text:span text:style-name="T47">finansavimui gauti vertinimo rezultatų ataskaita Nr. 1089 P) veiklos ir kapitalo formavimo išlaidoms padengti – iki 253 490,00 (dviejų šimtų penkiasdešimt trijų t</text:span><text:span text:style-name="T48">ūkstančių keturių šimtų devyniasdešimt) litų finansavimo, finansavimo dalis (intensyvumas) – iki 50,00 proc. iš Europos Sąjungos Europos regioninės plėtros fondo Specialiosios ekonomikos augimo ir konkurencingumo didinimo programos (ES lėšos) (programos ko</text:span><text:span text:style-name="T49">das – 01 105), priemonės kodas 115_111, funkcinės klasifikacijos kodas 04.09.01.03, ekonominės klasifikacijos kodai 2.9.2.1.1.03 ir 2.9.2.2.1.03.</text:span></text:p>
      <text:p text:style-name="P50"/>
      <text:p text:style-name="P51"/>
      <text:p text:style-name="P52"><text:span text:style-name="T53">Ūkio ministras</text:span><text:span text:style-name="T54"><text:tab/>Dainius Kreivys</text:span></text:p>
      <text:p text:style-name="P55"/>
      <text:p text:style-name="P56"><text:span text:style-name="T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8:41:00Z</meta:creation-date>
    <dc:date>2015-09-18T18:41:00Z</dc:date>
    <meta:template xlink:href="Normal" xlink:type="simple"/>
    <meta:editing-cycles>2</meta:editing-cycles>
    <meta:editing-duration>PT0S</meta:editing-duration>
    <meta:document-statistic meta:page-count="2" meta:paragraph-count="15" meta:word-count="602" meta:character-count="4765" meta:row-count="85" meta:non-whitespace-character-count="4178"/>
  </office:meta>
</office:document-meta>
</file>