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fo:letter-spacing="0.0138in"/>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paragraph-properties fo:text-align="justify" fo:text-indent="0.4916in"/>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16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T69" style:parent-style-name="DefaultParagraphFont" style:family="text">
      <style:text-properties fo:color="#000000" style:text-position="super 62.5%"/>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text-position="super 62.5%"/>
    </style:style>
    <style:style style:name="T74" style:parent-style-name="DefaultParagraphFont" style:family="text">
      <style:text-properties fo:color="#000000"/>
    </style:style>
    <style:style style:name="T75" style:parent-style-name="DefaultParagraphFont" style:family="text">
      <style:text-properties fo:color="#000000" style:text-position="super 62.5%"/>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P79" style:parent-style-name="Normal" style:family="paragraph">
      <style:paragraph-properties fo:text-align="justify" fo:text-indent="0.4916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text-position="super 62.5%"/>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text-position="super 62.5%"/>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keep-with-next="always" fo:keep-together="always" fo:text-align="justify" fo:text-indent="0.4916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keep-with-next="always" fo:keep-together="always" fo:text-align="justify" fo:text-indent="0.4916in"/>
      <style:text-properties fo:color="#000000"/>
    </style:style>
    <style:style style:name="P123" style:parent-style-name="Normal" style:family="paragraph">
      <style:paragraph-properties fo:keep-with-next="always" fo:keep-together="always" fo:text-align="justify" fo:text-indent="0.4916in"/>
    </style:style>
    <style:style style:name="P124" style:parent-style-name="Normal" style:family="paragraph">
      <style:paragraph-properties>
        <style:tab-stops>
          <style:tab-stop style:type="right" style:position="6.6937in"/>
        </style:tab-stops>
      </style:paragraph-properties>
    </style:style>
    <style:style style:name="P125" style:parent-style-name="Normal" style:family="paragraph">
      <style:paragraph-properties fo:keep-with-next="always" fo:keep-together="always" fo:text-indent="0.4916in"/>
      <style:text-properties fo:color="#000000"/>
    </style:style>
    <style:style style:name="P126" style:parent-style-name="Normal" style:family="paragraph">
      <style:paragraph-properties fo:keep-with-next="always" fo:keep-together="always" fo:text-indent="0.4916in"/>
      <style:text-properties fo:color="#000000"/>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fo:text-align="center"/>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3 M. LAPKRIČIO 12 D. NUTARIMO NR. 1407 „DĖL JURIDINIŲ ASMENŲ REGISTRO ĮSTEIGIMO IR JURIDINIŲ ASMENŲ REGISTRO NUOSTATŲ PATVIRTINIMO“ PAKEITIMO</text:p>
      <text:p text:style-name="P12"/>
      <text:p text:style-name="P13">2006 m. balandžio 14 d. Nr. 37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1</text:span><text:span text:style-name="T22">. Pakeisti Lietuvos Respublikos Vyriausybės 2003 m. lapkričio 12 d. nutarimą Nr. 1407 „Dėl Juridinių asmenų registro įsteigimo ir Juridinių asmenų registro nuostatų patvirtinimo“ (Žin., 2003, Nr.<text:s/></text:span><text:a xlink:href="https://www.e-tar.lt/portal/lt/legalAct/TAR.9E302593CE80" office:target-frame-name="_blank" xlink:show="new"><text:span text:style-name="T23">107-4810</text:span></text:a><text:span text:style-name="T24">; 2004, Nr.<text:s/></text:span><text:a xlink:href="https://www.e-tar.lt/portal/lt/legalAct/TAR.3E1EB6BE4016" office:target-frame-name="_blank" xlink:show="new"><text:span text:style-name="T25">104-3841</text:span></text:a><text:span text:style-name="T26">; 2005, Nr.<text:s/></text:span><text:a xlink:href="https://www.e-tar.lt/portal/lt/legalAct/TAR.284295061F11" office:target-frame-name="_blank" xlink:show="new"><text:span text:style-name="T27">25-803</text:span></text:a><text:span text:style-name="T28">):</text:span></text:p>
      <text:p text:style-name="P29"><text:span text:style-name="T30">1.1</text:span><text:span text:style-name="T31">. Papildyti šiuo 12 punktu:</text:span></text:p>
      <text:p text:style-name="P32"><text:span text:style-name="T33">„</text:span><text:span text:style-name="T34">12</text:span><text:span text:style-name="T35">. Nustatyti, kad Juridinių asmenų registro tvarkytojas iki 2006 m. birželio 1 d. pakeičia Juridinių asmenų registre įregistruotų politinių partijų padalinių, kurie iki Lietuvos Respublikos politinių partijų ir politinių organizacijų įstatymo pakeitimo įstatymo (Žin., 2004, Nr.<text:s/></text:span><text:a xlink:href="https://www.e-tar.lt/portal/lt/legalAct/TAR.E9E519F9D1E7" office:target-frame-name="_blank" xlink:show="new"><text:span text:style-name="T36">54-1831</text:span></text:a><text:span text:style-name="T37">) įsigaliojimo buvo įsteigti kaip juridiniai asmenys, duomenį „politinė partija“ į duomenį „politinės partijos filialas“.</text:span></text:p>
      <text:p text:style-name="P38"><text:span text:style-name="T39">Pasikeitus politinės partijos, turinčios šio punkto pirmojoje pastraipoje minimus padalinius, steigimo dokumentams ir (ar) Juridinių asmenų registro nuostatuose nurodytiems Registro duomenims, politinės partijos dokumentų ir duomenų teikėjas, pirmą kartą po šio nutarimo įsigaliojimo teikdamas dokumentus ir duomenis pakeitimams įregistruoti Teisingumo ministerijai ir Juridinių asmenų registro tvarkytojui, kartu pateikia politinės partijos padalinių, kurie buvo įsteigti kaip juridiniai asmenys, registravimo pažymėjimų originalus ir visų politinės partijos filialų nuostatus.“.</text:span></text:p>
      <text:p text:style-name="P40"><text:span text:style-name="T41">1.2</text:span><text:span text:style-name="T42">. Papildyti šiuo 13 punktu:</text:span></text:p>
      <text:p text:style-name="P43"><text:span text:style-name="T44">„</text:span><text:span text:style-name="T45">13</text:span><text:span text:style-name="T46">. Juridinių asmenų registro tvarkytojas, pastebėjęs, kad pakeitęs savo buveinę, teisinę formą, pavadinimą ar steigimo dokumentus juridinis asmuo buvo klaidingai pakartotinai įregistruotas Juridinių asmenų registre suteikiant jam naują juridinio asmens kodą, apie tai turi nedelsdamas raštu pranešti juridiniam asmeniui.</text:span></text:p>
      <text:p text:style-name="P47">Juridinių asmenų registro tvarkytojas, gavęs dokumentų ir duomenų teikėjo prašymą išbraukti pakartotinai Juridinių asmenų registre įregistruotą juridinį asmenį ir Juridinių asmenų registro nuostatų 92.9 punkte nurodytą pranešimą ir nustatęs, kad pakeitęs savo buveinę, teisinę formą, pavadinimą ar steigimo dokumentus juridinis asmuo buvo klaidingai pakartotinai įregistruotas Juridinių asmenų registre suteikiant jam naują juridinio asmens kodą, išbraukia dokumentų ir duomenų teikėjo prašyme nurodytus juridinius asmenis.</text:p>
      <text:p text:style-name="P48">Jeigu per 3 mėnesius juridinis asmuo nepareiškia prieštaravimų, kad klaidingai pakartotinai įregistruotas juridinis asmuo būtų išbrauktas, Juridinių asmenų registro tvarkytojas, gavęs Juridinių asmenų registro nuostatų 92.9 punkte nurodytą pranešimą, išbraukia juridinius asmenis, kurie buvo įregistruoti prieš vėliausiai įregistruotą juridinį asmenį.</text:p>
      <text:p text:style-name="P49"><text:span text:style-name="T50">Išbrauktų juridinių asmenų dokumentų bylos saugomos registruoto juridinio asmens dokumentų byloje.“.</text:span></text:p>
      <text:p text:style-name="P51"><text:span text:style-name="T52">1.3</text:span><text:span text:style-name="T53">. Nurodytuoju nutarimu patvirtintuose Juridinių asmenų registro nuostatuose:</text:span></text:p>
      <text:p text:style-name="P54"><text:span text:style-name="T55">1.3.1</text:span><text:span text:style-name="T56">. Įrašyti 23.7 punkte po žodžio „asociacijas“ žodžius „bendrijas ir sodininkų bendrijas“.</text:span></text:p>
      <text:p text:style-name="P57"><text:span text:style-name="T58">1.3.2</text:span><text:span text:style-name="T59">. Įrašyti 38 punkte vietoj žodžių „36.2 punkte“ žodžius „36.2 ir 36.3 punktuose“.</text:span></text:p>
      <text:p text:style-name="P60"><text:span text:style-name="T61">1.3.3</text:span><text:span text:style-name="T62">. Išdėstyti 42 punktą taip:</text:span></text:p>
      <text:p text:style-name="P63"><text:span text:style-name="T64">„</text:span><text:span text:style-name="T65">42</text:span><text:span text:style-name="T66">. Šių Nuostatų 36, 37, 38, 38</text:span><text:span text:style-name="T67">1</text:span><text:span text:style-name="T68">, 38</text:span><text:span text:style-name="T69">2</text:span><text:span text:style-name="T70"><text:s/>ir 40 punktuose nurodytais atvejais dokumentai Registro tvarkytojui pateikiami tik notarui ar Teisingumo ministerijai atlikus šių Nuostatų 39 ir 41 punktuose nustatytus veiksmus.</text:span></text:p>
      <text:p text:style-name="P71"><text:span text:style-name="T72">Šių Nuostatų 36, 37, 38, 38</text:span><text:span text:style-name="T73">1</text:span><text:span text:style-name="T74">, 38</text:span><text:span text:style-name="T75">2</text:span><text:span text:style-name="T76"><text:s/>ir 40 punktuose nenurodytais atvejais dokumentai ir duomenys pateikiami tiesiogiai Registro tvarkytojui, kuris tikrina duomenų tikrumą ir dokumentų atitiktį įstatymų reikalavimams. Registro tvarkytojui teikiant fizinių asmenų parašų pavyzdžius, asmens parašo tikrumas turi būti patvirtintas notaro.</text:span></text:p>
      <text:p text:style-name="P77"><text:span text:style-name="T78">Registro tvarkytojas, gavęs prašyme surašytus duomenis, steigimo dokumentus, filialo ar atstovybės nuostatus, šių Nuostatų 39 ir 41 punktuose nustatyta tvarka patvirtintus notaro ar Teisingumo ministerijos, taip pat profesinės sąjungos ar jų susivienijimo, biudžetinės įstaigos, viešojo juridinio asmens, veikiančio pagal Lietuvos Respublikos civilinio kodekso 2.46 straipsnio 3 dalyje numatytą teisės aktą, duomenis ir dokumentus, netikrina pateiktų duomenų tikrumo ir dokumentų turinio atitikties įstatymų reikalavimams.“.</text:span></text:p>
      <text:p text:style-name="P79"><text:span text:style-name="T80">1.3.4</text:span><text:span text:style-name="T81">. Išbraukti 82 punkte žodžius „ir paramos gavimas“.</text:span></text:p>
      <text:p text:style-name="P82"><text:span text:style-name="T83">1.3.5</text:span><text:span text:style-name="T84">. Išdėstyti 92.9 punktą taip:</text:span></text:p>
      <text:p text:style-name="P85"><text:span text:style-name="T86">„</text:span><text:span text:style-name="T87">92.9</text:span><text:span text:style-name="T88">. teritorinė valstybinė mokesčių inspekcija – apie juridinio asmens, užsienio juridinio asmens ar kitos organizacijos filialo ar atstovybės atsiskaitymą su biudžetais ir fondais arba pranešimą, kad teritorinė valstybinė mokesčių inspekcija neturi duomenų apie juridinio asmens, užsienio juridinio asmens ar kitos organizacijos filialo ar atstovybės atsiskaitymą su biudžetais ir fondais;“.</text:span></text:p>
      <text:p text:style-name="P89"><text:span text:style-name="T90">1.3.6</text:span><text:span text:style-name="T91">. Papildyti šiuo 115</text:span><text:span text:style-name="T92">4</text:span><text:span text:style-name="T93"><text:s/>punktu:</text:span></text:p>
      <text:p text:style-name="P94"><text:span text:style-name="T95">„</text:span><text:span text:style-name="T96">115</text:span><text:span text:style-name="T97">4</text:span><text:span text:style-name="T98">. Registro tvarkytojas, gavęs Lietuvos Respublikos adresų registro tvarkymo įstaigos informaciją apie pasikeitusius Lietuvos Respublikos adresų registro duomenis, ne vėliau kaip kitą darbo dieną Registro tvarkytojo nustatyta tvarka pakeičia Registro atitinkamus duomenis ir saugo Lietuvos Respublikos adresų registro tvarkytojo pateiktą informaciją juridinio asmens, užsienio juridinio asmens ar kitos organizacijos filialo ar atstovybės dokumentų byloje.</text:span></text:p>
      <text:p text:style-name="P99"><text:span text:style-name="T100">Jeigu steigimo dokumentuose nurodytas juridinio asmens buveinės adresas nėra suformuotas pagal Adresų formavimo taisykles, patvirtintas Lietuvos Respublikos Vyriausybės 2002 m. gruodžio 23 d. nutarimu Nr. 2092 (Žin., 2002, Nr.<text:s/></text:span><text:a xlink:href="https://www.e-tar.lt/portal/lt/legalAct/TAR.160D325D97BB" office:target-frame-name="_blank" xlink:show="new"><text:span text:style-name="T101">127-5753</text:span></text:a><text:span text:style-name="T102">), ir nėra įregistruotas Lietuvos Respublikos adresų registre, Registro tvarkytojas įregistruoja juridinio asmens buveinę, įrašydamas Registre juridinio asmens steigimo dokumentuose nurodytą adresą, jeigu jis atitinka Nekilnojamojo turto registro duomenis.</text:span></text:p>
      <text:p text:style-name="P103"><text:span text:style-name="T104">Jeigu fizinio asmens gyvenamosios vietos adresas, nurodytas prašyme Registro tvarkytojui, nėra suformuotas pagal nurodytąsias Adresų formavimo taisykles ir nėra įregistruotas Lietuvos Respublikos adresų registre, Registro tvarkytojas įregistruoja gyvenamosios vietos adresą, nurodytą prašyme, jeigu jis atitinka pažymoje apie asmens deklaruotą gyvenamąją vietą ar asmens tapatybę patvirtinančiame dokumente nurodytą adresą.“.</text:span></text:p>
      <text:p text:style-name="P105"><text:span text:style-name="T106">1.3.7</text:span><text:span text:style-name="T107">. Išdėstyti 142.3 punktą taip:</text:span></text:p>
      <text:p text:style-name="P108"><text:span text:style-name="T109">„</text:span><text:span text:style-name="T110">142.3</text:span><text:span text:style-name="T111">. juridinio asmens registravimo pažymėjimo originalą, išskyrus atvejus, kai likvidavimo akte nurodyta, kad juridinio asmens registravimo pažymėjimo originalas prarastas, ir pridėtas dokumentas, patvirtinantis, kad apie registravimo pažymėjimo praradimą paskelbta viešai;“.</text:span></text:p>
      <text:p text:style-name="P112"><text:span text:style-name="T113">1.3.8</text:span><text:span text:style-name="T114">. Išdėstyti 142.4 punktą taip:</text:span></text:p>
      <text:p text:style-name="P115"><text:span text:style-name="T116">„</text:span><text:span text:style-name="T117">142.4</text:span><text:span text:style-name="T118">. teritorinio archyvo išduotą pažymą apie dokumentų atidavimą saugoti arba pažymą, kad dokumentai neperduoti saugoti. Likvidatorius teritoriniam archyvui privalo raštu nurodyti priežastis, dėl kurių dokumentai neperduoti saugoti įstatymų nustatyta tvarka.“.</text:span></text:p>
      <text:p text:style-name="P119"><text:span text:style-name="T120">2</text:span><text:span text:style-name="T121">. Šio nutarimo 1.2 ir 1.3.6 punktai įsigalioja nuo 2006 m. birželio 1 dienos.</text:span></text:p>
      <text:p text:style-name="P122"/>
      <text:p text:style-name="P123"/>
      <text:p text:style-name="P124">MINISTRAS PIRMININKAS<text:tab/>ALGIRDAS BRAZAUSKAS</text:p>
      <text:p text:style-name="P125"/>
      <text:p text:style-name="P126"/>
      <text:p text:style-name="P127">TEISINGUMO MINISTRAS<text:tab/>GINTAUTAS BUŽINSKAS</text:p>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19T11:27:00Z</meta:creation-date>
    <dc:date>2017-10-19T11:27:00Z</dc:date>
    <meta:template xlink:href="Normal.dotm" xlink:type="simple"/>
    <meta:editing-cycles>2</meta:editing-cycles>
    <meta:editing-duration>PT0S</meta:editing-duration>
    <meta:document-statistic meta:page-count="3" meta:paragraph-count="50" meta:word-count="915" meta:character-count="7445" meta:row-count="188" meta:non-whitespace-character-count="6580"/>
  </office:meta>
</office:document-meta>
</file>