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Tauriųjų metalų gaminių kontrolės ir prabavimo konvencija, priimta Vienoje 1972 m. lapkričio 15 d. (iš d</text:span><text:span text:style-name="T16">alies pakeista 1988 m. gegužės 18 d.), ir jos priedai, priimti Helsinkyje 1998 m. gegužės 25-26 d., ratifikuoti Lietuvos Respublikos 2004-03-30 įstatymu Nr. IX-2088 ir skelbti „Valstybės žiniose“ – 2004 m. Nr. 79,<text:s/></text:span><text:span text:style-name="T17">įsigaliojo 2004 m. rugpjūčio 4 d.</text:span></text:p>
      <text:p text:style-name="P18"><text:span text:style-name="T19">2</text:span><text:span text:style-name="T20">. L</text:span><text:span text:style-name="T21">ietuvos Respublikos Vyriausybės ir Turkijos Respublikos Vyriausybės susitarimas dėl bendradarbiavimo kovojant su terorizmu, organizuotu nusikalstamumu, neteisėta narkotinių priemonių apyvarta (prekyba jomis) ir kitais sunkiais nusikaltimais, pasirašytas Vi</text:span><text:span text:style-name="T22">lniuje 1997 m. birželio 2 d., ratifikuotas Lietuvos Respublikos 2004-06-29 įstatymu Nr. IX-2299 ir skelbtas „Valstybės žiniose“ – 2004 m. Nr. 122,<text:s/></text:span><text:span text:style-name="T23">įsigaliojo 2004 m. rugpjūčio 12 d.</text:span></text:p>
      <text:p text:style-name="P24"><text:span text:style-name="T25">3</text:span><text:span text:style-name="T26">. Lietuvos Respublikos Vyriausybės ir Lenkijos Respublikos Vyriausybė</text:span><text:span text:style-name="T27">s susitarimas dėl 1995 m. rugsėjo 1 d. Vilniuje pasirašytos Lietuvos Respublikos Vyriausybės ir Lenkijos Respublikos Vyriausybės sutarties dėl bendradarbiavimo jūrų prekybos laivininkystėje 13 straipsnio pakeitimo, sudarytas 2004 m. liepos 8 d. pasikeičian</text:span><text:span text:style-name="T28">t diplomatinėmis notomis, skelbtas „Valstybės žiniose“ – 2004 m. Nr. 126,<text:s/></text:span><text:span text:style-name="T29">įsigaliojo 2004 m. rugpjūčio 14 d.</text:span></text:p>
      <text:p text:style-name="P30"><text:span text:style-name="T31">4</text:span><text:span text:style-name="T32">. Lietuvos Respublikos ir Turkijos Respublikos teisinio ir teisminio bendradarbiavimo komercinėse ir civilinėse bylose sutartis, pasirašyta An</text:span><text:span text:style-name="T33">karoje 1995 m. rugsėjo 19 d., ratifikuota Lietuvos Respublikos 1996-02-06 įstatymu Nr. I-1194 ir skelbta „Valstybės žiniose“ – 1996 m. Nr. 18,<text:s/></text:span><text:span text:style-name="T34">įsigaliojo 2004 m. rugpjūčio 15 d.<text:s/></text:span></text:p>
      <text:p text:style-name="P35"><text:span text:style-name="T36">5</text:span><text:span text:style-name="T37">. Konvencija dėl testamentų registravimo sistemos sukūrimo, priimta Baze</text:span><text:span text:style-name="T38">lyje 1972 m. gegužės 16 d., pasirašyta 2004 m. sausio 14 d., ratifikuota Lietuvos Respublikos 2004-04-01 įstatymu Nr. IX-2097 ir skelbta „Valstybės žiniose“ – 2004 m. Nr. 77,<text:s/></text:span><text:span text:style-name="T39">įsigaliojo 2004 m. rugpjūčio 20 d.<text:s/></text:span></text:p>
      <text:p text:style-name="P40"><text:span text:style-name="T41">6</text:span><text:span text:style-name="T42">. Europos Konvencijos dėl informacijos a</text:span><text:span text:style-name="T43">pie užsienio teisę papildomas protokolas, priimtas Strasbūre 1978 m. kovo 15 d., pasirašytas 2004 m. sausio 29 d., ratifikuotas Lietuvos Respublikos 2004-04-22 įstatymu Nr. IX-2154 ir skelbtas „Valstybės žiniose“ – 2004 m. Nr. 80,<text:s/></text:span><text:span text:style-name="T44">įsigaliojo 2004 m. rugpjū</text:span><text:span text:style-name="T45">čio 20 d.<text:s/></text:span></text:p>
      <text:p text:style-name="P46"><text:span text:style-name="T47">7</text:span><text:span text:style-name="T48">. Lietuvos Respublikos Vyriausybės ir Armėnijos Respublikos Vyriausybės susitarimas dėl vizų režimo panaikinimo diplomatinių pasų turėtojams, pasirašytas Jerevane 2003 m. rugsėjo 15 d., patvirtintas Lietuvos Respublikos Vyriausybės 2004-02-</text:span><text:span text:style-name="T49">02 nutarimu Nr. 107 ir skelbtas „Valstybės žiniose“ – 2004 m. Nr. 30,<text:s/></text:span><text:span text:style-name="T50">įsigaliojo 2004 m. rugpjūčio 27 d.<text:s/></text:span></text:p>
      <text:p text:style-name="P51"/>
      <text:p text:style-name="P52"/>
      <text:p text:style-name="P53"><text:span text:style-name="T54">TEISĖS IR TARPTAUTINIŲ SUTARČIŲ<text:s/></text:span></text:p>
      <text:p text:style-name="P55">DEPARTAMENTO DIREKTORIUS<text:tab/>ANDRIUS NAMAVIČIUS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7:13:00Z</meta:creation-date>
    <dc:date>2015-06-08T17:13:00Z</dc:date>
    <meta:template xlink:href="Normal" xlink:type="simple"/>
    <meta:editing-cycles>2</meta:editing-cycles>
    <meta:editing-duration>PT0S</meta:editing-duration>
    <meta:document-statistic meta:page-count="1" meta:paragraph-count="15" meta:word-count="370" meta:character-count="2717" meta:row-count="60" meta:non-whitespace-character-count="2362"/>
  </office:meta>
</office:document-meta>
</file>