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keep-with-next="always" fo:text-align="justify" fo:text-indent="0.3937in"/>
      <style:text-properties style:language-asian="lt" style:country-asian="LT"/>
    </style:style>
    <style:style style:name="P79" style:parent-style-name="Normal" style:family="paragraph">
      <style:paragraph-properties fo:keep-with-next="alway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6 M. BALANDŽIO 19 D. ĮSAKYMO NR. 3D-156 „DĖL GYVULIŲ SKERDENŲ KLASIFIKAVIMO SISTEMOS FINANSAVIMO TAISYKLIŲ PATVIRTINIMO“ PAKEITIMO</text:p>
      <text:p text:style-name="P7"/>
      <text:p text:style-name="P8">2009 m. vasario 23 d. Nr. 3D-118</text:p>
      <text:p text:style-name="P9">Vilnius</text:p>
      <text:p text:style-name="P10"/>
      <text:p text:style-name="P11"/>
      <text:p text:style-name="P12"><text:span text:style-name="T13">Pakeičiu</text:span><text:span text:style-name="T14"><text:s/>Gyvulių skerdenų klasifikavimo sistemos finansavimo taisykles, patvirtintas Lietuvos Respublikos žemės ūkio ministro 2006 m. balandžio 19 d. įsakymu Nr. 3D-156 „Dėl gyvulių skerdenų klasifikavimo sistemos finansavimo taisyklių patvirtinimo“ (Žin., 2006, Nr.<text:s/></text:span><text:span text:style-name="T15">45-1637</text:span><text:span text:style-name="T16">; 2007, Nr.<text:s/></text:span><text:span text:style-name="T17">52-2027</text:span><text:span text:style-name="T18">) ir išdėstau jas nauja redakcija (pridedama).</text:span></text:p>
      <text:p text:style-name="P19"/>
      <text:p text:style-name="P20"/>
      <text:p text:style-name="P21"/>
      <text:p text:style-name="P22"><text:span text:style-name="T23">ŽEMĖS ŪKIO MINISTRAS</text:span><text:span text:style-name="T24"><text:tab/>KAZYS STARKEVIČIUS</text:span></text:p>
      <text:p text:style-name="P25"/>
      <text:soft-page-break/>
      <text:p text:style-name="P26">PATVIRTINTA</text:p>
      <text:p text:style-name="P27">Lietuvos Respublikos žemės ūkio<text:s/></text:p>
      <text:p text:style-name="P28">ministro 2006 m. balandžio 19 d.<text:s/></text:p>
      <text:p text:style-name="P29">įsakymu Nr. 3D-156</text:p>
      <text:p text:style-name="P30">(Lietuvos Respublikos žemės ūkio<text:s/></text:p>
      <text:p text:style-name="P31">ministro 2009 m. vasario 23 d.<text:s/></text:p>
      <text:p text:style-name="P32">įsakymo Nr. 3D-118 redakcija)</text:p>
      <text:p text:style-name="P33"/>
      <text:p text:style-name="P34"><text:span text:style-name="T35">GYVULIŲ SKERDENŲ KLASIFIKAVIMO SISTEMOS FINANSAV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Gyvulių skerdenų klasifikavimo sistemos finansavimo taisyklės (toliau – taisyklės) parengtos įgyvendinant Lietuvos Respublikos žemės ūkio ministro 2001 m. birželio 25 d. įsakymą Nr. 217 „Dėl skerdenų klasifikavimo sistemos administravimo ir kontrolės“ (Žin., 2001, Nr.<text:s/></text:span><text:span text:style-name="T45">57-2056</text:span><text:span text:style-name="T46">; 2008, Nr. 126-4818) ir Lietuvos Respublikos Vyriausybės 2006 m. spalio 11 d. nutarimo Nr. 987 „Dėl valstybės institucijų, savivaldybių ir kitų juridinių asmenų, atsakingų už Europos žemės ūkio garantijų fondo priemonių įgyvendinimą, paskyrimo“ (Žin., 2006, Nr.<text:s/></text:span><text:span text:style-name="T47">110-4171</text:span><text:span text:style-name="T48">) 3.7.3 punktą.</text:span></text:p>
      <text:p text:style-name="P49"/>
      <text:p text:style-name="P50"><text:span text:style-name="T51">II</text:span><text:span text:style-name="T52">.<text:s/></text:span><text:span text:style-name="T53">PAGRINDINIAI FINANSAVIMO PRINCIPAI</text:span></text:p>
      <text:p text:style-name="P54"/>
      <text:p text:style-name="P55"><text:span text:style-name="T56">2</text:span><text:span text:style-name="T57">. Pagal šias taisykles iš Specialiosios kaimo rėmimo programos lėšų finansuojama:</text:span></text:p>
      <text:p text:style-name="P58"><text:span text:style-name="T59">2.1</text:span><text:span text:style-name="T60">. gyvulių skerdenų klasifikavimo kontrolė;</text:span></text:p>
      <text:p text:style-name="P61"><text:span text:style-name="T62">2.2</text:span><text:span text:style-name="T63">. gyvulių skerdenų vertintojų darbą kontroliuojančių asmenų mokymas ir kvalifikacijos kėlimas;</text:span></text:p>
      <text:p text:style-name="P64"><text:span text:style-name="T65">2.3</text:span><text:span text:style-name="T66">. suaugusių bulių skerdimo priežiūra ir sertifikatų išdavimas;</text:span></text:p>
      <text:p text:style-name="P67"><text:span text:style-name="T68">2.4</text:span><text:span text:style-name="T69">. jautienos iškaulinėjimo priežiūra ir sertifikatų išdavimas;</text:span></text:p>
      <text:p text:style-name="P70"><text:span text:style-name="T71">2.5</text:span><text:span text:style-name="T72">. suaugusių bulių skerdimo ir jautienos iškaulinėjimo priežiūros bei sertifikatų išdavimo kontrolė.</text:span></text:p>
      <text:p text:style-name="P73"/>
      <text:p text:style-name="P74"><text:span text:style-name="T75">III</text:span><text:span text:style-name="T76">.<text:s/></text:span><text:span text:style-name="T77">FINANSAVIMO TVARKA</text:span></text:p>
      <text:p text:style-name="P78"/>
      <text:p text:style-name="P79"><text:span text:style-name="T80">3</text:span><text:span text:style-name="T81">. Specialiosios kaimo rėmimo programos lėšos skiriamos Lietuvos Respublikos žemės ūkio ministerijai sudarant sutartį su šią priemonę vykdančia VĮ „Gyvulių produktyvumo kontrolė“.</text:span></text:p>
      <text:p text:style-name="P82"><text:span text:style-name="T83">4</text:span><text:span text:style-name="T84">. VĮ „Gyvulių produktyvumo kontrolė“ kartu su sutarties dėl darbų atlikimo projektu finansuojamos priemonės koordinatoriui pateikia:</text:span></text:p>
      <text:p text:style-name="P85"><text:span text:style-name="T86">4.1</text:span><text:span text:style-name="T87">. institucijos numatomų atlikti darbų sąrašą, nurodant jų atlikimo teisinį pagrindą;</text:span></text:p>
      <text:p text:style-name="P88"><text:span text:style-name="T89">4.2</text:span><text:span text:style-name="T90">. išlaidų sąmatos projektą ir detalų lėšų poreikio paaiškinimą;</text:span></text:p>
      <text:p text:style-name="P91"><text:span text:style-name="T92">4.3</text:span><text:span text:style-name="T93">. kitus dokumentus.</text:span></text:p>
      <text:p text:style-name="P94"><text:span text:style-name="T95">5</text:span><text:span text:style-name="T96">. Atsiskaitant už atliktus darbus, VĮ „Gyvulių produktyvumo kontrolė“ finansuojamos priemonės koordinatoriui pateikia:</text:span></text:p>
      <text:p text:style-name="P97"><text:span text:style-name="T98">5.1</text:span><text:span text:style-name="T99">. sutartyje numatytų darbų atlikimo ataskaitą;</text:span></text:p>
      <text:p text:style-name="P100"><text:span text:style-name="T101">5.2</text:span><text:span text:style-name="T102">. sąmatos įvykdymo ataskaitą;</text:span></text:p>
      <text:p text:style-name="P103"><text:span text:style-name="T104">5.3</text:span><text:span text:style-name="T105">. atliktų darbų perdavimo priėmimo aktą;</text:span></text:p>
      <text:p text:style-name="P106"><text:span text:style-name="T107">5.4</text:span><text:span text:style-name="T108">. kitus dokumentus.</text:span></text:p>
      <text:p text:style-name="P109"/>
      <text:p text:style-name="P110"><text:span text:style-name="T111">IV</text:span><text:span text:style-name="T112">.<text:s/></text:span><text:span text:style-name="T113">ATSAKOMYBĖ</text:span></text:p>
      <text:p text:style-name="P114"/>
      <text:p text:style-name="P115"><text:span text:style-name="T116">6</text:span><text:span text:style-name="T117">. Lietuvos Respublikos žemės ūkio ministerija finansuoja priemonės įgyvendinimą VĮ „Gyvulių produktyvumo kontrolė“, jei sutartyje numatyti darbai atlikti tinkamai ir laiku bei pateikti šių taisyklių 5 punkte nurodyti dokumentai.</text:span></text:p>
      <text:p text:style-name="P118"><text:span text:style-name="T119">7</text:span><text:span text:style-name="T120">. VĮ „Gyvulių produktyvumo kontrolė“ vadovas atsako už skirtų lėšų panaudojimą pagal tikslinę paskirtį.</text:span></text:p>
      <text:p text:style-name="P121"/>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6-02T07:45:00Z</meta:creation-date>
    <dc:date>2017-06-02T07:45:00Z</dc:date>
    <meta:template xlink:href="Normal.dotm" xlink:type="simple"/>
    <meta:editing-cycles>2</meta:editing-cycles>
    <meta:editing-duration>PT0S</meta:editing-duration>
    <meta:document-statistic meta:page-count="3" meta:paragraph-count="31" meta:word-count="418" meta:character-count="3230" meta:row-count="88" meta:non-whitespace-character-count="2843"/>
  </office:meta>
</office:document-meta>
</file>