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ADMINISTRACINIŲ TEISĖS PAŽEIDIMŲ KODEKSO 51, 224, 242, 259</text:span><text:span text:style-name="T13">1</text:span><text:span text:style-name="T14"><text:s/>STRAIPSNIŲ PAKEITIMO IR KODEKSO PAPILDYMO 51</text:span><text:span text:style-name="T15">14</text:span><text:span text:style-name="T16">, 51</text:span><text:span text:style-name="T17">15</text:span><text:span text:style-name="T18">, 51</text:span><text:span text:style-name="T19">16</text:span><text:span text:style-name="T20">, 51</text:span><text:span text:style-name="T21">17</text:span><text:span text:style-name="T22">, 89</text:span><text:span text:style-name="T23">1</text:span><text:span text:style-name="T24"><text:s/>STRAIPSNIAIS ĮS</text:span><text:span text:style-name="T25">TATYMO PROJEKTO PATEIKIMO LIETUVOS RESPUBLIKOS SEIMUI</text:span></text:p>
      <text:p text:style-name="P26"/>
      <text:p text:style-name="P27">2003 m. gruodžio 10 d. Nr. 1581</text:p>
      <text:p text:style-name="P28">Vilnius</text:p>
      <text:p text:style-name="P29"/>
      <text:p text:style-name="P30"><text:span text:style-name="T31">Lietuvos Respublikos Vyriausybė nutaria:</text:span></text:p>
      <text:p text:style-name="P32"><text:span text:style-name="T33">1</text:span><text:span text:style-name="T34">. Pritarti Lietuvos Respublikos administracinių teisės pažeidimų kodekso 51, 224, 242, 259</text:span><text:span text:style-name="T35">1</text:span><text:span text:style-name="T36"><text:s/>straipsnių pakeitimo i</text:span><text:span text:style-name="T37">r kodekso papildymo 51</text:span><text:span text:style-name="T38">14</text:span><text:span text:style-name="T39">, 51</text:span><text:span text:style-name="T40">15</text:span><text:span text:style-name="T41">, 51</text:span><text:span text:style-name="T42">16</text:span><text:span text:style-name="T43">, 51</text:span><text:span text:style-name="T44">17</text:span><text:span text:style-name="T45">, 89</text:span><text:span text:style-name="T46">1</text:span><text:span text:style-name="T47"><text:s/>straipsniais įstatymo projektui ir pateikti jį Lietuvos Respublikos Seimui.</text:span></text:p>
      <text:p text:style-name="P48"><text:span text:style-name="T49">2</text:span><text:span text:style-name="T50">. Įgalioti aplinkos ministrą A. Kundrotą, o jam negalint dalyvauti – aplinkos viceministrą A. Vasiliauską atstovauti Lietuvos R</text:span><text:span text:style-name="T51">espublikos Vyriausybei, svarstant nurodytąjį įstatymo projektą Lietuvos Respublikos Seime.</text:span></text:p>
      <text:p text:style-name="P52"/>
      <text:p text:style-name="P53"/>
      <text:p text:style-name="P54">MINISTRAS PIRMININKAS<text:tab/>ALGIRDAS BRAZAUSKAS</text:p>
      <text:p text:style-name="P55"/>
      <text:p text:style-name="P56">APLINKOS MINISTRAS<text:tab/>ARŪNAS KUNDROTAS</text:p>
      <text:p text:style-name="P57">______________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1:43:00Z</meta:creation-date>
    <dc:date>2015-10-01T01:43:00Z</dc:date>
    <meta:template xlink:href="Normal" xlink:type="simple"/>
    <meta:editing-cycles>2</meta:editing-cycles>
    <meta:editing-duration>PT60S</meta:editing-duration>
    <meta:document-statistic meta:page-count="1" meta:paragraph-count="12" meta:word-count="120" meta:character-count="921" meta:row-count="42" meta:non-whitespace-character-count="813"/>
  </office:meta>
</office:document-meta>
</file>