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Atitaisomi šie Lietuvos Respublikos ūkio ministro 2010 m. birželio 7 d. įsakymai:</text:p>
      <text:p text:style-name="P4">1. Nr. 4-438 „Dėl Lietuvos Respublikos ūkio ministro 2008 m. rugsėjo 12 d. įsakymo Nr. 4-421 „Dėl valstybės planuojamų projektų sąrašo patvirtinimo“ pakeitimo“ (Žin., 2010, Nr. 69-3456) (toliau – įsakymas Nr. 4-438) taip:</text:p>
      <text:p text:style-name="P5">įrašyti įsakymo Nr. 4-438 preambulėje vietoj skaitmenų ir raidžių „VP-2.2-ŪM-03-V“ skaitmenis ir raides „VP2-2.2-ŪM-03-V“;<text:s/>&lt;...&gt;</text:p>
      <text:p text:style-name="P6"/>
      <text:p text:style-name="P7">Ūkio ministerijos kancleris<text:s/><text:tab/>Gediminas Miškinis</text:p>
      <text:p text:style-name="P8"/>
      <text:p text:style-name="P9"><text:span text:style-name="T1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8T21:13:00Z</meta:creation-date>
    <dc:date>2013-12-28T21:13:00Z</dc:date>
    <meta:template xlink:href="Normal" xlink:type="simple"/>
    <meta:editing-cycles>2</meta:editing-cycles>
    <meta:editing-duration>PT0S</meta:editing-duration>
    <meta:document-statistic meta:page-count="1" meta:paragraph-count="1" meta:word-count="327" meta:character-count="513" meta:row-count="1" meta:non-whitespace-character-count="187"/>
  </office:meta>
</office:document-meta>
</file>