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BodyText" style:master-page-name="MP0" style:family="paragraph">
      <style:paragraph-properties fo:break-before="page" fo:text-align="center" fo:text-indent="0in"/>
    </style:style>
    <style:style style:name="T2" style:parent-style-name="DefaultParagraphFont" style:family="text">
      <style:text-properties style:font-name="Times New Roman" fo:font-weight="bold" style:font-weight-asian="bold" fo:color="#000000" fo:font-size="12pt" style:font-size-asian="12pt" fo:language="lt" fo:country="LT" style:language-asian="lt" style:country-asian="LT"/>
    </style:style>
    <style:style style:name="T3" style:parent-style-name="DefaultParagraphFont" style:family="text">
      <style:text-properties style:font-name="Times New Roman" fo:font-weight="bold" style:font-weight-asian="bold" fo:color="#000000" fo:font-size="12pt" style:font-size-asian="12pt" fo:language="lt" fo:country="LT"/>
    </style:style>
    <style:style style:name="P4" style:parent-style-name="BodyText" style:family="paragraph">
      <style:paragraph-properties fo:text-align="center" fo:text-indent="0in"/>
      <style:text-properties style:font-name="Times New Roman" fo:color="#000000" fo:font-size="12pt" style:font-size-asian="12pt" fo:language="lt" fo:country="LT"/>
    </style:style>
    <style:style style:name="P5"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style>
    <style:style style:name="P6"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style>
    <style:style style:name="P7" style:parent-style-name="BodyText" style:family="paragraph">
      <style:paragraph-properties fo:text-align="center" fo:text-indent="0in"/>
      <style:text-properties style:font-name="Times New Roman" fo:color="#000000" fo:font-size="12pt" style:font-size-asian="12pt" fo:language="lt" fo:country="LT"/>
    </style:style>
    <style:style style:name="P8" style:parent-style-name="BodyText" style:family="paragraph">
      <style:paragraph-properties fo:text-align="center" fo:text-indent="0in"/>
      <style:text-properties style:font-name="Times New Roman" fo:color="#000000" fo:font-size="12pt" style:font-size-asian="12pt" fo:language="lt" fo:country="LT"/>
    </style:style>
    <style:style style:name="P9" style:parent-style-name="BodyText" style:family="paragraph">
      <style:paragraph-properties fo:text-align="center" fo:text-indent="0in"/>
      <style:text-properties style:font-name="Times New Roman" fo:color="#000000" fo:font-size="12pt" style:font-size-asian="12pt" fo:language="lt" fo:country="LT"/>
    </style:style>
    <style:style style:name="P10" style:parent-style-name="BodyText" style:family="paragraph">
      <style:paragraph-properties fo:text-indent="0.4923in"/>
      <style:text-properties style:font-name="Times New Roman" fo:color="#000000" fo:font-size="12pt" style:font-size-asian="12pt" fo:language="lt" fo:country="LT"/>
    </style:style>
    <style:style style:name="P11" style:parent-style-name="BodyText" style:family="paragraph">
      <style:paragraph-properties fo:text-indent="0.4923in"/>
    </style:style>
    <style:style style:name="T12" style:parent-style-name="DefaultParagraphFont" style:family="text">
      <style:text-properties style:font-name="Times New Roman" fo:color="#000000" fo:letter-spacing="0.0416in" fo:font-size="12pt" style:font-size-asian="12pt" fo:language="lt" fo:country="LT"/>
    </style:style>
    <style:style style:name="T13" style:parent-style-name="DefaultParagraphFont" style:family="text">
      <style:text-properties style:font-name="Times New Roman" fo:color="#000000" fo:font-size="12pt" style:font-size-asian="12pt" fo:language="lt" fo:country="LT"/>
    </style:style>
    <style:style style:name="P14" style:parent-style-name="BodyText" style:family="paragraph">
      <style:paragraph-properties fo:text-indent="0.4923in"/>
    </style:style>
    <style:style style:name="T15" style:parent-style-name="DefaultParagraphFont" style:family="text">
      <style:text-properties style:font-name="Times New Roman" fo:color="#000000" fo:font-size="12pt" style:font-size-asian="12pt" fo:language="lt" fo:country="LT"/>
    </style:style>
    <style:style style:name="P16" style:parent-style-name="Normal" style:family="paragraph">
      <style:paragraph-properties fo:text-indent="0.4923in"/>
    </style:style>
  </office:automatic-styles>
  <office:body>
    <office:text text:use-soft-page-breaks="true">
      <text:p text:style-name="P1"><text:span text:style-name="T2"/><text:span text:style-name="T3">LIETUVOS RESPUBLIKOS SVEIKATOS APSAUGOS MINISTRAS</text:span></text:p>
      <text:p text:style-name="P4"/>
      <text:p text:style-name="P5">Į S A K Y M A S</text:p>
      <text:p text:style-name="P6">DĖL LIETUVOS RESPUBLIKOS SVEIKATOS APSAUGOS MINISTRAS 2003 M. LAPKRIČIO 27 D. ĮSAKYMO NR. V-693 „DĖL IŠ PRIVALOMOJO SVEIKATOS DRAUDIMO FONDO BIUDŽETO LĖŠŲ APMOKAMŲ STACIONARIŲ ASMENS SVEIKATOS PRIEŽIŪROS PASLAUGŲ SĄRAŠO IR BAZINIŲ KAINŲ PATVIRTINIMO“ PAPILDYMO</text:p>
      <text:p text:style-name="P7"/>
      <text:p text:style-name="P8">2004 m. gruodžio 10 d. Nr. V-897</text:p>
      <text:p text:style-name="P9">Vilnius</text:p>
      <text:p text:style-name="P10"/>
      <text:p text:style-name="P11"><text:bookmark-start text:name="Xa8b748d4f9e5400e8bc1abaa59f6b23c"/><text:span text:style-name="T12">Papildau</text:span><text:span text:style-name="T13"><text:s/>2003 m. lapkričio 27 d. sveikatos apsaugos ministro įsakymo Nr. V-693 „Dėl iš Privalomojo sveikatos draudimo fondo biudžeto lėšų apmokamų stacionarių asmens sveikatos priežiūros paslaugų sąrašo ir bazinių kainų patvirtinimo“ (Žin., 2003, Nr. 114-5185) pastabų 2 punktą antrąja pastraipa:</text:span></text:p>
      <text:p text:style-name="P14"><text:bookmark-start text:name="X82ef0305e690455d98859a7879d43168"/><text:span text:style-name="T15">„Praėjus nurodytam terminui įstaigos, nepatikslinusios licencijos pagal Lietuvos Respublikos sveikatos apsaugos ministro 2004 m. gegužės 14 d. įsakymą Nr. V-364 „Dėl licencijuojamų asmens sveikatos priežiūros paslaugų sąrašų patvirtinimo“ (Žin., 2004, Nr. 86-3152) dėl to, kad ištyrimo ir (ar), gydymo sąlygos nevisiškai atitinka paslaugoms taikomus bendruosius ir (ar) specialiuosius teikimo reikalavimus, bei norinčios pratęsti sutartį su teritorine ligonių kasa, turi pateikti argumentuotą prašymą ir teritorinės ligonių kasos pažymą Sveikatos apsaugos ministerijai. Prašyme turi būti nurodyti konkretūs duomenys apie tai, kokių reikalavimų įstaiga neatitinka ir dėl kokių priežasčių. Teritorinės ligonių kasos pažymoje turi būti pateikta informacija apie minėtų paslaugų teikimo ir apmokėjimo sąlygas bei apimtis iki 2004-12-31. Su įstaiga, pateikusia SAM prašymą, teritorinė ligonių kasa sudaro sutartį dėl šių paslaugų teikimo ir apmokėjimo iki 2005-12-31.“.</text:span></text:p>
      <text:p text:style-name="LLPSignatura"><text:bookmark-end text:name="Xa8b748d4f9e5400e8bc1abaa59f6b23c"/><text:bookmark-end text:name="X82ef0305e690455d98859a7879d43168"/></text:p>
      <text:p text:style-name="LLPSignatura"/>
      <text:p text:style-name="LLPSignatura"/>
      <text:p text:style-name="LLPSignatura"><text:span text:style-name="LLCTekstas">L. E. SVEIKATOS APSAUGOS MINISTRO PAREIGAS</text:span><text:span text:style-name="LLCTekstas"><text:tab/>JUOZAS OLEKAS<text:s/></text:span></text:p>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2166in"/>
      <style:text-properties style:font-name="TimesLT" style:font-name-asian="Times New Roman" fo:language="en" fo:country="US" style:language-asian="en" style:country-asian="US" fo:hyphenate="false"/>
    </style:style>
    <style:style style:name="ISTATYMAS" style:display-name="ISTATYMAS" style:family="paragraph">
      <style:paragraph-properties style:text-autospace="none" fo:text-align="center"/>
      <style:text-properties style:font-name="TimesLT" style:font-name-asian="Times New Roman"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style:font-name-asian="Times New Roman" fo:font-weight="bold" style:font-weight-asian="bold" style:font-weight-complex="bold" fo:text-transform="uppercase" fo:font-size="11pt" style:font-size-asian="11pt" style:font-size-complex="11pt" fo:language="en" fo:country="US"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User</meta:initial-creator>
    <dc:creator>adlibuser</dc:creator>
    <meta:creation-date>2020-01-23T12:58:00Z</meta:creation-date>
    <dc:date>2020-01-23T12:58:00Z</dc:date>
    <meta:template xlink:href="Normal.dotm" xlink:type="simple"/>
    <meta:editing-cycles>2</meta:editing-cycles>
    <meta:editing-duration>PT0S</meta:editing-duration>
    <meta:document-statistic meta:page-count="1" meta:paragraph-count="56" meta:word-count="221" meta:character-count="1646" meta:row-count="64" meta:non-whitespace-character-count="1481"/>
  </office:meta>
</office:document-meta>
</file>