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ir ELPA Jungtinio Komiteto Sprendimas Nr. 1/2000 – A protokolo pakeitimai, pasirašyti 2000 m. g</text:span><text:span text:style-name="T16">ruodžio 7 d., laikinai taikomi nuo 2001 m. sausio 1 d., paskelbti „Valstybės žiniose“, 2001 m., Nr. 38-1296, Lietuvos Respublikos Seimo ratifikuoti 2002 m. kovo 7 d.,<text:s/></text:span><text:span text:style-name="T17">įsigaliojo 2002 m. kovo 22 d.</text:span></text:p>
      <text:p text:style-name="P18"><text:span text:style-name="T19">2</text:span><text:span text:style-name="T20">. Lietuvos ir ELPA Jungtinio Komiteto Sprendimas Nr. 2</text:span><text:span text:style-name="T21">/2000 – B protokolo pakeitimai, pasirašyti 2000 m. gruodžio 7 d., laikinai taikomi nuo 2001 m. sausio 1 d., paskelbti „Valstybės žiniose“, 2001 m., Nr. 38-1297, Lietuvos Respublikos Seimo ratifikuoti 2002 m. kovo 7 d.,<text:s/></text:span><text:span text:style-name="T22">įsigaliojo 2002 m. kovo 22 d.</text:span></text:p>
      <text:p text:style-name="P23"><text:span text:style-name="T24">3</text:span><text:span text:style-name="T25">.<text:s/></text:span><text:span text:style-name="T26">Konvencija dėl teisės gauti informaciją, visuomenės dalyvavimo priimant sprendimus ir teisės kreiptis į teismus aplinkosaugos klausimais, sudaryta 1998 m. birželio 25 d., Lietuvos Respublikos Seimo ratifikuota 2001 m. liepos 10 d., paskelbta „Valstybės žin</text:span><text:span text:style-name="T27">iose“, 2001, Nr. 73-2572,<text:s/></text:span><text:span text:style-name="T28">įsigaliojo Lietuvos Respublikai 2002 m. balandžio 28 d.</text:span></text:p>
      <text:p text:style-name="P29"><text:span text:style-name="T30">4</text:span><text:span text:style-name="T31">. Lietuvos Respublikos Vyriausybės ir Rumunijos Vyriausybės sutartis dėl įslaptintos karinės informacijos apsaugos, pasirašyta 2001 m. gruodžio 19 d., Lietuvos Respublik</text:span><text:span text:style-name="T32">os Seimo ratifikuota 2002 m. birželio 25 d., paskelbta „Valstybės žiniose „, 2002 m., Nr. 70-2876,<text:s/></text:span><text:span text:style-name="T33">įsigaliojo 2002 m. liepos 12 d.</text:span></text:p>
      <text:p text:style-name="P34"><text:span text:style-name="T35">5</text:span><text:span text:style-name="T36">. Lietuvos Respublikos ir Rumunijos sutartis dėl pajamų bei kapitalo dvigubo apmokestinimo išvengimo ir pajamų bei kapit</text:span><text:span text:style-name="T37">alo mokesčių slėpimo prevencijos, pasirašyta 2001 m. lapkričio 26 d., Lietuvos Respublikos Seimo ratifikuota 2002 m. gegužės 7 d., paskelbta „Valstybės žiniose“, 2002 m., Nr. 57-2299,<text:s/></text:span><text:span text:style-name="T38">įsigaliojo 2002 m. liepos 15 d.</text:span></text:p>
      <text:p text:style-name="P39"><text:span text:style-name="T40">6</text:span><text:span text:style-name="T41">. Konvencija dėl tarptautinio vaikų</text:span><text:span text:style-name="T42"><text:s/>grobimo civilinių aspektų, sudaryta 1980 m. spalio 25 d., Lietuvos Respublikos Seimo ratifikuota 2002 m. kovo 19 d., paskelbta „Valstybės žiniose“, 2002 m., Nr. 51-1932,<text:s/></text:span><text:span text:style-name="T43">įsigalioja Lietuvos Respublikai 2002 m. rugsėjo 1 d.</text:span><text:span text:style-name="T44"><text:s/>(galios tik šalių, pritarusių Li</text:span><text:span text:style-name="T45">etuvos Respublikos prisijungimui, atžvilgiu).</text:span></text:p>
      <text:p text:style-name="P46"/>
      <text:p text:style-name="P47"/>
      <text:p text:style-name="P48"><text:span text:style-name="T49">TEISĖS IR TARPTAUTINIŲ SUTARČIŲ<text:s/></text:span></text:p>
      <text:p text:style-name="P50">DEPARTAMENTO DIREKTORĖ<text:tab/>S. JAKŠTONYTĖ</text:p>
      <text:p text:style-name="P51"><text:span text:style-name="T5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42:00Z</meta:creation-date>
    <dc:date>2015-06-09T16:42:00Z</dc:date>
    <meta:template xlink:href="Normal" xlink:type="simple"/>
    <meta:editing-cycles>2</meta:editing-cycles>
    <meta:editing-duration>PT0S</meta:editing-duration>
    <meta:document-statistic meta:page-count="1" meta:paragraph-count="14" meta:word-count="311" meta:character-count="2139" meta:row-count="51" meta:non-whitespace-character-count="1842"/>
  </office:meta>
</office:document-meta>
</file>