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left="2.3625in" fo:text-indent="0.4923in">
        <style:tab-stops>
          <style:tab-stop style:type="left" style:position="-1.4569in"/>
          <style:tab-stop style:type="left" style:position="-1.3506in"/>
          <style:tab-stop style:type="left" style:position="-1.2486in"/>
          <style:tab-stop style:type="left" style:position="-1.1423in"/>
        </style:tab-stops>
      </style:paragraph-properties>
      <style:text-properties fo:color="#000000"/>
    </style:style>
    <style:style style:name="P55" style:parent-style-name="Normal" style:family="paragraph">
      <style:paragraph-properties fo:margin-left="2.3625in" fo:text-indent="0.4923in">
        <style:tab-stops>
          <style:tab-stop style:type="left" style:position="-1.4569in"/>
          <style:tab-stop style:type="left" style:position="-1.3506in"/>
          <style:tab-stop style:type="left" style:position="-1.2486in"/>
          <style:tab-stop style:type="left" style:position="-1.1423in"/>
        </style:tab-stops>
      </style:paragraph-properties>
      <style:text-properties fo:color="#000000"/>
    </style:style>
    <style:style style:name="P56" style:parent-style-name="Normal" style:family="paragraph">
      <style:paragraph-properties fo:margin-left="2.3625in" fo:text-indent="0.4923in">
        <style:tab-stops>
          <style:tab-stop style:type="left" style:position="-1.4569in"/>
          <style:tab-stop style:type="left" style:position="-1.3506in"/>
          <style:tab-stop style:type="left" style:position="-1.2486in"/>
          <style:tab-stop style:type="left" style:position="-1.142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break-before="page" fo:margin-left="3.543in">
        <style:tab-stops/>
      </style:paragraph-properties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1.8333in"/>
          <style:tab-stop style:type="left" style:position="3.583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3.9166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center" style:position="3.9166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LIETUVOS RESPUBLIKOS ŽEMĖS ŪKIO MINISTERIJOS VIRŠININKO</text:span></text:p>
      <text:p text:style-name="P12"/>
      <text:p text:style-name="P13">ĮSAKYMAS</text:p>
      <text:p text:style-name="P14">DĖL GRYNAVEISLIŲ GALVIJŲ KILMĖS DUOMENŲ ĮFORMINIMO KILMĖS PAŽYMĖJIMUOSE TAISYKLIŲ PATVIRTINIMO</text:p>
      <text:p text:style-name="P15"/>
      <text:p text:style-name="P16">2003 m. rugsėjo 3 d. Nr. 1A-45</text:p>
      <text:p text:style-name="P17">Vilnius</text:p>
      <text:p text:style-name="P18"/>
      <text:p text:style-name="P19"/>
      <text:p text:style-name="P20"><text:span text:style-name="T21">Įgyvendindamas Teisės derinimo priemonių 2003 metų plano, patvirtinto Lietuvos Respublikos Vyriausybės 2003 m. kovo 5 d. nutarimu Nr. 292 „Dėl Lietuvos pasirengimo narystei Europos Sąjungoje programas (Nacionalinė ACQUIS)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2">25-1019</text:span></text:a><text:span text:style-name="T23">), 3. 7. 4. 1. 2. –T 30 priemonę:</text:span></text:p>
      <text:p text:style-name="Normal"/>
      <text:p text:style-name="P24"><text:span text:style-name="T25">1</text:span><text:span text:style-name="T26">.<text:s/></text:span><text:span text:style-name="T27">Tvirtinu</text:span><text:span text:style-name="T28"><text:s/>Grynaveislių galvijų kilmės duomenų įforminimo kilmės pažymėjimuose taisykles (pridedama).</text:span></text:p>
      <text:p text:style-name="Normal"/>
      <text:p text:style-name="P29"><text:span text:style-name="T30">2</text:span><text:span text:style-name="T31">.<text:s/></text:span><text:span text:style-name="T32">Nustata</text:span><text:span text:style-name="T33">u, kad 1 punktu patvirtintos taisyklės įsigalioja nuo įstojimo į Europos Sąjungą dienos.</text:span></text:p>
      <text:p text:style-name="Normal"/>
      <text:p text:style-name="P34"><text:span text:style-name="T35">3</text:span><text:span text:style-name="T36">.<text:s/></text:span><text:span text:style-name="T37">Paved</text:span><text:span text:style-name="T38">u:</text:span></text:p>
      <text:p text:style-name="P39"/>
      <text:p text:style-name="P40"><text:span text:style-name="T41">3.1</text:span><text:span text:style-name="T42">. grynaveislių galvijų kilmės pažymėjimų rengimo bei išdavimo tvarkos priežiūrą vykdyti Valstybinės gyvulių veislininkystės priežiūros tarnybos prie Žemės ūkio ministerijos rajonų valstybiniams veislininkystės inspektoriams;</text:span></text:p>
      <text:p text:style-name="Normal"/>
      <text:p text:style-name="P43"><text:span text:style-name="T44">3.2</text:span><text:span text:style-name="T45">. įsakymo vykdymo kontrolę Valstybinės gyvulių veislininkystės priežiūros tarnybos prie Žemės ūkio ministerijos Galvijininkystės skyriui.</text:span></text:p>
      <text:p text:style-name="P46"/>
      <text:p text:style-name="P47"/>
      <text:p text:style-name="P48"/>
      <text:p text:style-name="P49"><text:span text:style-name="T50">VIRŠININKAS</text:span><text:span text:style-name="T51"><text:tab/>KĘSTUTIS JUOZAS SAIKEVIČIUS</text:span></text:p>
      <text:soft-page-break/>
      <text:p text:style-name="P52"><text:span text:style-name="T53">PATVIRTINTA</text:span></text:p>
      <text:p text:style-name="P54">Valstybinės gyvulių veislininkystės</text:p>
      <text:p text:style-name="P55">priežiūros tarnybos prie ŽŪM viršininko</text:p>
      <text:p text:style-name="P56">2003 m. rugsėjo 3d. įsakymu Nr. 1A-45</text:p>
      <text:p text:style-name="P57"/>
      <text:p text:style-name="P58"><text:span text:style-name="T59">GRYNAVEISLIŲ GALVIJŲ KILMĖS DUOMENŲ ĮFORMINIMO KILMĖS PAŽYMĖJIMUOSE TAISYKLĖS</text:span></text:p>
      <text:p text:style-name="P60"/>
      <text:p text:style-name="P61"><text:span text:style-name="T62">Šios taisyklės parengtos vadovaujantis Europos Sąjungos (toliau – ES) Tarybos 1986 m. liepos 29 d. Komisijos sprendimu 86/404 EEB, nustatančiu grynaveislių galvijų kilmės pažymėjimo pavyzdį ir jame pateiktinus duomenis.</text:span></text:p>
      <text:p text:style-name="Normal"/>
      <text:p text:style-name="P63"><text:span text:style-name="T64">1</text:span><text:span text:style-name="T65">. Grynaveislių galvijų, kuriais prekiaujama ES viduje, kilmės pažymėjimuose reikia nurodyti:</text:span></text:p>
      <text:p text:style-name="P66"/>
      <text:p text:style-name="P67"><text:span text:style-name="T68">1.1</text:span><text:span text:style-name="T69">. pažymėjimą išduodančią įstaigą;</text:span></text:p>
      <text:p text:style-name="Normal"/>
      <text:p text:style-name="P70"><text:span text:style-name="T71">1.2</text:span><text:span text:style-name="T72">. galvijų kilmės knygos pavadinimą;</text:span></text:p>
      <text:p text:style-name="Normal"/>
      <text:p text:style-name="P73"><text:span text:style-name="T74">1.3</text:span><text:span text:style-name="T75">. galvijų kilmės knygos numerį;</text:span></text:p>
      <text:p text:style-name="Normal"/>
      <text:p text:style-name="P76"><text:span text:style-name="T77">1.4</text:span><text:span text:style-name="T78">. pažymėjimo išdavimo datą;</text:span></text:p>
      <text:p text:style-name="Normal"/>
      <text:p text:style-name="P79"><text:span text:style-name="T80">1.5</text:span><text:span text:style-name="T81">. identifikavimo sistemą;</text:span></text:p>
      <text:p text:style-name="Normal"/>
      <text:p text:style-name="P82"><text:span text:style-name="T83">1.6</text:span><text:span text:style-name="T84">. identifikavimo ženklą;</text:span></text:p>
      <text:p text:style-name="Normal"/>
      <text:p text:style-name="P85"><text:span text:style-name="T86">1.7</text:span><text:span text:style-name="T87">. galvijo gimimo datą;</text:span></text:p>
      <text:p text:style-name="Normal"/>
      <text:p text:style-name="P88"><text:span text:style-name="T89">1.8</text:span><text:span text:style-name="T90">. galvijo veislę;</text:span></text:p>
      <text:p text:style-name="Normal"/>
      <text:p text:style-name="P91"><text:span text:style-name="T92">1.9</text:span><text:span text:style-name="T93">. galvijo lytį;</text:span></text:p>
      <text:p text:style-name="Normal"/>
      <text:p text:style-name="P94"><text:span text:style-name="T95">1.10</text:span><text:span text:style-name="T96">. galvijo veisėjo pavadinimą ir adresą;</text:span></text:p>
      <text:p text:style-name="Normal"/>
      <text:p text:style-name="P97"><text:span text:style-name="T98">1.11</text:span><text:span text:style-name="T99">. galvijo laikytojo pavadinimą ir adresą;</text:span></text:p>
      <text:p text:style-name="Normal"/>
      <text:p text:style-name="P100"><text:span text:style-name="T101">1.12</text:span><text:span text:style-name="T102">. galvijo kilmę:</text:span></text:p>
      <text:p text:style-name="P103"/>
      <text:p text:style-name="P104"><text:span text:style-name="T105">1.12.1</text:span><text:span text:style-name="T106">. galvijo tėvą ir jo kilmės knygos numerį;</text:span></text:p>
      <text:p text:style-name="Normal"/>
      <text:p text:style-name="P107"><text:span text:style-name="T108">1.12.2</text:span><text:span text:style-name="T109">. galvijo tėvo tėvą ir jo kilmės knygos numerį;</text:span></text:p>
      <text:p text:style-name="Normal"/>
      <text:p text:style-name="P110"><text:span text:style-name="T111">1.12.3</text:span><text:span text:style-name="T112">. galvijo tėvo motiną ir jos kilmės knygos numerį;</text:span></text:p>
      <text:p text:style-name="Normal"/>
      <text:p text:style-name="P113"><text:span text:style-name="T114">1.12.4</text:span><text:span text:style-name="T115">. galvijo motiną ir jos kilmės knygos numerį;</text:span></text:p>
      <text:p text:style-name="Normal"/>
      <text:p text:style-name="P116"><text:span text:style-name="T117">1.12.5</text:span><text:span text:style-name="T118">. galvijo motinos tėvą ir jo kilmės knygos numerį;</text:span></text:p>
      <text:p text:style-name="Normal"/>
      <text:p text:style-name="P119"><text:span text:style-name="T120">1.12.6</text:span><text:span text:style-name="T121">. galvijo motinos motiną ir jos kilmės knygos numerį.</text:span></text:p>
      <text:p text:style-name="Normal"/>
      <text:p text:style-name="P122"><text:span text:style-name="T123">2</text:span><text:span text:style-name="T124">. Paties galvijo ir jo tėvų bei tėvų tėvų produktyvumo ir genetinės vertės duomenys turi būti aiškiai išdėstyti ir pridedami prie pažymėjimo arba įrašomi į jį.</text:span></text:p>
      <text:p text:style-name="Normal"/>
      <text:p text:style-name="P125"><text:span text:style-name="T126">3</text:span><text:span text:style-name="T127">. Šių taisyklių 1 punkte nurodyti duomenys turi būti pateikiami:</text:span></text:p>
      <text:p text:style-name="P128"/>
      <text:p text:style-name="P129"><text:span text:style-name="T130">3.1</text:span><text:span text:style-name="T131">. grynaveislių galvijų kilmės pažymėjimuose pagal priede pateiktą pavyzdį;</text:span></text:p>
      <text:p text:style-name="Normal"/>
      <text:p text:style-name="P132"><text:span text:style-name="T133">3.2</text:span><text:span text:style-name="T134">. arba dokumentuose, lydinčiuose grynaveislį galviją. Tokiu atveju kompetentingos institucijos privalo patvirtinti, kad minėtuose dokumentuose yra šių taisyklių 1 punkte nurodyti duomenys, pateikdamos tokią formuluotę: „Žemiau pasirašiusysis patvirtina, jog šiuose dokumentuose yra pateikti šių taisyklių 1 punkte nurodyti duomenys“.</text:span></text:p>
      <text:p text:style-name="P135"/>
      <text:p text:style-name="P136"><text:span text:style-name="T137">______________</text:span></text:p>
      <text:soft-page-break/>
      <text:p text:style-name="P138">Grynaveislių galvijų kilmės duomenų<text:s/></text:p>
      <text:p text:style-name="P139">įforminimo kilmės pažymėjimuose taisyklių<text:s/></text:p>
      <text:p text:style-name="P140">priedas</text:p>
      <text:p text:style-name="Normal"/>
      <text:p text:style-name="P141">KILMĖS PAŽYMĖJIMO PAVYZDYS</text:p>
      <text:p text:style-name="P142"/>
      <text:p text:style-name="P143">Skirtas Europos Sąjungos vidaus prekybai grynaveisliais galvijais</text:p>
      <text:p text:style-name="Normal"/>
      <text:p text:style-name="P144">Pažymėjimą išduodančioji įstaiga<text:tab/></text:p>
      <text:p text:style-name="P145">Galvijo kilmės knygos pavadinimas<text:tab/></text:p>
      <text:p text:style-name="P146">Galvijo kilmės knygos įrašo Nr<text:tab/></text:p>
      <text:p text:style-name="Normal">Identifikavimo sistema (žyma, tatuiruotė, įdagas, ausies įsagas,<text:s/></text:p>
      <text:p text:style-name="P147">aprašymo kortelė)<text:tab/></text:p>
      <text:p text:style-name="P148">Identifikavimo ženklas<text:tab/></text:p>
      <text:p text:style-name="P149">Galvijo ženklas (neprivaloma)<text:tab/></text:p>
      <text:p text:style-name="P150">Gimimo data<text:tab/></text:p>
      <text:p text:style-name="P151">Veislė<text:tab/></text:p>
      <text:p text:style-name="P152">Lytis<text:tab/></text:p>
      <text:p text:style-name="P153">Veisėjo vardas, pavardė ir adresas<text:tab/></text:p>
      <text:p text:style-name="P154">Savininko vardas, pavardė ir adresas<text:tab/></text:p>
      <text:p text:style-name="Normal">Galvijo kilmė:</text:p>
      <text:p text:style-name="P155">Tėvas<text:tab/>Tėvo tėvas<text:tab/>Tėvo motina</text:p>
      <text:p text:style-name="P156">Kilmės knygos<text:tab/>Kilmės knygos Nr.<text:tab/>Kilmės knygos Nr.</text:p>
      <text:p text:style-name="P157">Motina<text:tab/>Motinos tėvas<text:tab/>Motinos motina</text:p>
      <text:p text:style-name="P158">Kilmės knygos<text:tab/>Kilmės knygos Nr.<text:tab/>Kilmės knygos Nr.</text:p>
      <text:p text:style-name="Normal">Paties galvijo ir jo tėvų bei tėvų tėvų kontrolinio auginimo rezultatai, kilmės ir genetinės vertės įvertinimo rezultatai.</text:p>
      <text:p text:style-name="Normal"/>
      <text:p text:style-name="Normal"/>
      <text:p text:style-name="Normal">Sudarytas (data, vieta)</text:p>
      <text:p text:style-name="Normal"/>
      <text:p text:style-name="P159"><text:tab/>(parašas)</text:p>
      <text:p text:style-name="P160"><text:tab/>(pasirašančiojo pavardė didžiosiomis raidėmis ir pareigos)</text:p>
      <text:p text:style-name="P161"/>
      <text:p text:style-name="P162"><text:span text:style-name="T1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1T11:48:00Z</meta:creation-date>
    <dc:date>2016-11-11T11:48:00Z</dc:date>
    <meta:template xlink:href="Normal.dotm" xlink:type="simple"/>
    <meta:editing-cycles>2</meta:editing-cycles>
    <meta:editing-duration>PT0S</meta:editing-duration>
    <meta:document-statistic meta:page-count="3" meta:paragraph-count="22" meta:word-count="520" meta:character-count="4329" meta:row-count="112" meta:non-whitespace-character-count="3831"/>
  </office:meta>
</office:document-meta>
</file>