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tab-stops>
          <style:tab-stop style:type="right" style:position="6.2993in"/>
        </style:tab-stops>
      </style:paragraph-properties>
      <style:text-properties fo:hyphenate="false"/>
    </style:style>
    <style:style style:name="P1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48" style:parent-style-name="Normal" style:family="paragraph">
      <style:paragraph-properties>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4 M. BIRŽELIO 7 D. ĮSAKYMO Nr. 1B-610 „DĖL EUR.1, EUR-MED JUDĖJIMO SERTIFIKATŲ, A.TR JUDĖJIMO SERTIFIKATŲ IR A FORMOS KILMĖS SERTIFIKATŲ PILDYMO IR IŠDAVIMO TAISYKLIŲ PATVIRTINIMO“ PAKEITIMO</text:p>
      <text:p text:style-name="P6"/>
      <text:p text:style-name="P7">2013 m. lapkričio 7 d. Nr. 1B-753</text:p>
      <text:p text:style-name="P8">Vilnius</text:p>
      <text:p text:style-name="P9"/>
      <text:p text:style-name="P10"><text:span text:style-name="T11">1</text:span><text:span text:style-name="T12">. P a k e i č i u Muitinės departamento prie Lietuvos Respublikos finansų ministerijos generalinio direktoriaus 2011 m. birželio 3 d. įsakymą Nr. 1B-610 „Dėl EUR.1, EUR-MED judėjimo sertifikatų, A.TR judėjimo sertifikatų ir A formos kilmės sertifikatų pildymo ir išdavimo taisyklių patvirtinimo“ (Žin., 2004, Nr. </text:span><text:a xlink:href="https://www.e-tar.lt/portal/lt/legalAct/TAR.450F379A438F" office:target-frame-name="_blank" xlink:show="new"><text:span text:style-name="T13">94-3470</text:span></text:a><text:span text:style-name="T14">):</text:span></text:p>
      <text:p text:style-name="P15"><text:span text:style-name="T16">1.1</text:span><text:span text:style-name="T17">. išdėstau preambulę taip:</text:span></text:p>
      <text:p text:style-name="P18"><text:span text:style-name="T19">„Įgyvendindamas Europos Bendrijos vardu sudarytų preferencinių susitarimų nuostatas ir vadovaudamasis 1993 m. liepos 2 d. Komisijos reglamento (EEB) Nr. 2454/93, išdėstančio Tarybos reglamento Nr. 2913/92, nustatančio Bendrijos muitinės kodeksą, įgyvendinimo nuostatas (OL<text:s/></text:span><text:span text:style-name="T20">2004 m. specialusis leidimas</text:span><text:span text:style-name="T21">, 2 skyrius, 6 tomas, p. 3), su paskutiniais pakeitimais, padarytais 2013 m. birželio 10 d. Komisijos įgyvendinimo reglamentu (ES) Nr. 530/2013 (OL 2013 L 1 159, p. 1), 97p, 97v ir 110–115 straipsniais, 2006 m. liepos 26 d. EB ir Turkijos muitinių bendradarbiavimo komiteto sprendimo Nr. 1/2006, nustatančio išsamias EB ir Turkijos asociacijos tarybos sprendimo Nr. 1/95 taikymo taisykles (OL 2006 L 265, p. 18), 5 straipsniu:“, “ “</text:span></text:p>
      <text:p text:style-name="P22"><text:span text:style-name="T23">1.2</text:span><text:span text:style-name="T24">. nurodytuoju įsakymu patvirtintose EUR.1, EUR-MED judėjimo sertifikatų pildymo ir išdavimo taisyklėse:</text:span></text:p>
      <text:p text:style-name="P25"><text:span text:style-name="T26">1.2.1</text:span><text:span text:style-name="T27">. įrašau 1 punkte vietoj skaičiaus ir raidės „90a“ skaičių ir raidę „97v“;</text:span></text:p>
      <text:p text:style-name="P28"><text:span text:style-name="T29">1.2.2</text:span><text:span text:style-name="T30">. išdėstau 8.4 punktą taip:</text:span></text:p>
      <text:p text:style-name="P31"><text:span text:style-name="T32">„</text:span><text:span text:style-name="T33">8.4</text:span><text:span text:style-name="T34">. 4 langelyje „Prekių kilmės šalis, šalių grupė arba teritorija“ nurodomas prekių kilmės šalies arba teritorijos pavadinimas arba teritorijos pavadinimas arba kodas iš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Komisijos reglamentas (ES) Nr. 1106/2012) (OL 2012 L 328, p. 7–15). Jeigu EUR.1 arba EUR-MED judėjimo sertifikate nurodytos prekės yra kilusios iš įvairių šalių, 4 langelyje įrašoma „žr. 8 langelyje“ ir prie įrašų 8 langelyje nurodomas atitinkamas šalies arba teritorijos pavadinimas arba kodas.“;</text:span></text:p>
      <text:p text:style-name="P35"><text:span text:style-name="T36">1.2.3</text:span><text:span text:style-name="T37">. išdėstau 8.5 punktą taip:</text:span></text:p>
      <text:p text:style-name="P38"><text:span text:style-name="T39">„</text:span><text:span text:style-name="T40">8.5</text:span><text:span text:style-name="T41">. 5 langelyje „Paskirties šalis, šalių grupė arba teritorija“ nurodomas šalies, šalių grupės arba teritorijos, į kurią siunčiamos prekės, pavadinimas arba kodas iš Komisijos reglamento (ES) Nr. 1106/2012.“;</text:span></text:p>
      <text:p text:style-name="P42"><text:span text:style-name="T43">1.2.4</text:span><text:span text:style-name="T44">. papildau šiuo 18</text:span><text:span text:style-name="T45">1</text:span><text:span text:style-name="T46"> punktu:</text:span></text:p>
      <text:p text:style-name="P47"><text:span text:style-name="T48">„</text:span><text:span text:style-name="T49">18</text:span><text:span text:style-name="T50">1</text:span><text:span text:style-name="T51">. Prieš priimant sprendimą neišduoti EUR.1 ar EUR-MED judėjimo sertifikato,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52"><text:span text:style-name="T53">1.2.5</text:span><text:span text:style-name="T54">. papildau šiuo 23</text:span><text:span text:style-name="T55">1</text:span><text:span text:style-name="T56"> punktu:</text:span></text:p>
      <text:p text:style-name="P57"><text:span text:style-name="T58">„</text:span><text:span text:style-name="T59">23</text:span><text:span text:style-name="T60">1</text:span><text:span text:style-name="T61">. Prieš priimant sprendimą atisakyti išduoti EUR.1 ar EUR-MED judėjimo sertifikatus po prekių eksporto,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62"><text:span text:style-name="T63">1.2.6</text:span><text:span text:style-name="T64">. papildau šiuo 32</text:span><text:span text:style-name="T65">1</text:span><text:span text:style-name="T66"> punktu:</text:span></text:p>
      <text:p text:style-name="P67"><text:span text:style-name="T68">„</text:span><text:span text:style-name="T69">32</text:span><text:span text:style-name="T70">1</text:span><text:span text:style-name="T71">. Prieš priimant sprendimą pripažinti EUR.1 ar EUR-MED judėjimo sertifikatus negaliojančiais,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72"><text:span text:style-name="T73">1.3</text:span><text:span text:style-name="T74">. nurodytuoju įsakymu patvirtintose A.TR judėjimo sertifikatų pildymo ir išdavimo taisyklėse:</text:span></text:p>
      <text:p text:style-name="P75"><text:span text:style-name="T76">1.3.1</text:span><text:span text:style-name="T77">. išdėstau 1 punktą taip:</text:span></text:p>
      <text:p text:style-name="P78"><text:span text:style-name="T79">„</text:span><text:span text:style-name="T80">1</text:span><text:span text:style-name="T81">. A.TR judėjimo sertifikatai išduodami prekėms, kurios atitinka 2006 m. liepos 26 d. EB ir Turkijos muitinių bendradarbiavimo komiteto sprendimo Nr. 1/2006 5 straipsnio reikalavimus vadovaujantis šio sprendimo 6, 7, 9, 10, 13 ir 15 straipsnių nuostatomis.“;</text:span></text:p>
      <text:p text:style-name="P82"><text:span text:style-name="T83">1.3.2</text:span><text:span text:style-name="T84">. išdėstau 3 punkto trečiąją pastraipą taip:</text:span></text:p>
      <text:p text:style-name="P85"><text:span text:style-name="T86">„Kitos šiose taisyklėse vartojamos sąvokos atitinka 2006 m. liepos 26 d. EB ir Turkijos muitinių bendradarbiavimo komiteto sprendime Nr. 1/2006 vartojamas sąvokas.“;</text:span></text:p>
      <text:p text:style-name="P87"><text:span text:style-name="T88">1.3.3</text:span><text:span text:style-name="T89">. papildau šiuo 13</text:span><text:span text:style-name="T90">1</text:span><text:span text:style-name="T91"> punktu:</text:span></text:p>
      <text:p text:style-name="P92"><text:span text:style-name="T93">„</text:span><text:span text:style-name="T94">13</text:span><text:span text:style-name="T95">1</text:span><text:span text:style-name="T96">.</text:span><text:span text:style-name="T97"><text:s/></text:span><text:span text:style-name="T98">Prieš priimant sprendimą neišduoti A.TR judėjimo sertifikato,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99"><text:span text:style-name="T100">1.3.4</text:span><text:span text:style-name="T101">. papildau šiuo 18</text:span><text:span text:style-name="T102">1 </text:span><text:span text:style-name="T103">punktu:</text:span></text:p>
      <text:p text:style-name="P104"><text:span text:style-name="T105">„</text:span><text:span text:style-name="T106">18</text:span><text:span text:style-name="T107">1</text:span><text:span text:style-name="T108">. Prieš priimant sprendimą neišduoti A.TR judėjimo sertifikato po prekių eksporto,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109"><text:span text:style-name="T110">1.3.5</text:span><text:span text:style-name="T111">. papildau šiuo 27</text:span><text:span text:style-name="T112">1</text:span><text:span text:style-name="T113"> punktu:</text:span></text:p>
      <text:p text:style-name="P114"><text:span text:style-name="T115">„</text:span><text:span text:style-name="T116">27</text:span><text:span text:style-name="T117">1</text:span><text:span text:style-name="T118">.</text:span><text:span text:style-name="T119"> </text:span><text:span text:style-name="T120">Prieš priimant sprendimą pripažinti A.TR judėjimo sertifikatą negaliojančiu,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121"><text:span text:style-name="T122">1.4</text:span><text:span text:style-name="T123">. nurodytuoju įsakymu patvirtintose A formos kilmės sertifikatų pakeitimo taisyklėse:</text:span></text:p>
      <text:p text:style-name="P124"><text:span text:style-name="T125">1.4.1</text:span><text:span text:style-name="T126">. išdėstau 1 punktą taip:</text:span></text:p>
      <text:p text:style-name="P127"><text:span text:style-name="T128">„</text:span><text:span text:style-name="T129">1</text:span><text:span text:style-name="T130">. Vadovaudamasis 1993 m. liepos 2 d. Komisijos reglamento (EEB) Nr. 2454/93, išdėstančio Tarybos reglamento (EEB) Nr. 2913/92, nustatančio Bendrijos muitinės kodeksą, įgyvendinimo nuostatas, su paskutiniais pakeitimais, padarytais 2013 m. birželio 10 d. Komisijos įgyvendinimo reglamentu (ES) Nr. 530/2013 (OL 2013 L 1 159, p. 1), 97p straipsniu, eksportuotojui pateikus prašymą, teritorinė muitinė, kurios priežiūroje yra atitinkamos prekės, pakeičia lengvatas gaunančios šalies išduotą A formos kilmės sertifikatą vienu arba keliais kitais tos pačios formos sertifikatais, jeigu visas prekes, kurioms išduotas<text:s/></text:span><text:soft-page-break/><text:span text:style-name="T131">atitinkamas sertifikatas, arba jų dalį norima persiųsti Bendrijos muitų teritorijoje arba į Šveicariją ar Norvegiją.“;</text:span></text:p>
      <text:p text:style-name="P132"><text:span text:style-name="T133">1.4.2</text:span><text:span text:style-name="T134">. papildau šiuo 7</text:span><text:span text:style-name="T135">1</text:span><text:span text:style-name="T136"> punktu:</text:span></text:p>
      <text:p text:style-name="P137"><text:span text:style-name="T138">„</text:span><text:span text:style-name="T139">7</text:span><text:span text:style-name="T140">1</text:span><text:span text:style-name="T141">. Prieš priimant sprendimą neišduoti pakaitinio A Formos kilmės sertifikato, eksportuotojas arba jo įgaliotas atstovas raštu informuojamas apie priežastis, kuriomis ketinama pagrįsti sprendimą, suteikiant jam 14 dienų terminą nuo tokio pranešimo išsiuntimo dienos pareikšti nuomonę dėl numatomo priimti sprendimo. Šiuo atveju galutinis sprendimas priimamas, įvertinus eksportuotojo arba jo įgalioto atstovo nuomonę, jeigu tokia buvo pareikšta.“</text:span></text:p>
      <text:p text:style-name="P142"><text:span text:style-name="T143">2</text:span><text:span text:style-name="T144">. Šis įsakymas įsigalioja 2013 m. lapkričio 25 d.</text:span></text:p>
      <text:p text:style-name="P145"/>
      <text:p text:style-name="P146"/>
      <text:p text:style-name="P147"/>
      <text:p text:style-name="P148"><text:span text:style-name="T149">Generalinis direktorius</text:span><text:span text:style-name="T15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8T06:29:00Z</meta:creation-date>
    <dc:date>2016-10-28T06:29:00Z</dc:date>
    <meta:template xlink:href="Normal.dotm" xlink:type="simple"/>
    <meta:editing-cycles>2</meta:editing-cycles>
    <meta:editing-duration>PT0S</meta:editing-duration>
    <meta:document-statistic meta:page-count="3" meta:paragraph-count="135" meta:word-count="978" meta:character-count="7838" meta:row-count="166" meta:non-whitespace-character-count="6995"/>
  </office:meta>
</office:document-meta>
</file>