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RUGPJŪČIO 26 D. NUTARIMO NR. 1072 „DĖL ĮSTAIGŲ, TEIKIANČIŲ MOKYMO PASLAUGAS DARBUOTOJŲ SAUGOS IR SVEIKATOS SRITYJE, KOMPETENCIJOS REIKALAVIMŲ APRAŠO PATVIRTINIMO“ IR JĮ KEITUSIO NUTARIMO PRIPAŽINIMO NETEKUSIAIS GALIOS</text:p>
      <text:p text:style-name="Normal"/>
      <text:p text:style-name="P15">2011 m. vasario 2 d. Nr. 129</text:p>
      <text:p text:style-name="P16">Vilnius</text:p>
      <text:p text:style-name="P17"/>
      <text:p text:style-name="P18">Lietuvos Respublikos Vyriausybė<text:span text:style-name="T19"><text:s/></text:span><text:span text:style-name="T20">nutari</text:span>a:</text:p>
      <text:p text:style-name="P21">1. Pripažinti netekusiais galios:</text:p>
      <text:p text:style-name="P22">1.1. Lietuvos Respublikos Vyriausybės 2004 m. rugpjūčio 26 d. nutarimą Nr. 1072 „Dėl Įstaigų, teikiančių mokymo paslaugas darbuotojų saugos ir sveikatos srityje, kompetencijos reikalavimų aprašo patvirtinimo“ (Žin., 2004, Nr.<text:s/><text:a xlink:href="https://www.e-tar.lt/portal/lt/legalAct/TAR.DC6A9A8BACDB" office:target-frame-name="_blank" xlink:show="new"><text:span text:style-name="T23">13</text:span><text:span text:style-name="T24">3-4801</text:span></text:a>).</text:p>
      <text:p text:style-name="P25">1.2. Lietuvos Respublikos Vyriausybės 2008 m. gegužės 21 d. nutarimą Nr. 504 „Dėl Lietuvos Respublikos Vyriausybės 2004 m. rugpjūčio 26 d. nutarimo Nr. 1072 „Dėl Įstaigų, teikiančių mokymo ir kitas paslaugas<text:span text:style-name="T26"><text:s/>darbuotojų</text:span><text:s/>saugos ir sveikatos srityje įmonėms, kompetencijos reikalavimų aprašo patvirtinimo“ pakeitimo“ (Žin., 2008, Nr.<text:s/><text:a xlink:href="https://www.e-tar.lt/portal/lt/legalAct/TAR.6BC08FC1CEC7" office:target-frame-name="_blank" xlink:show="new"><text:span text:style-name="T27">62-2351</text:span></text:a>).</text:p>
      <text:p text:style-name="P28">2. Šis nutarimas įsigalioja 2011 m. kovo 1 dieną.</text:p>
      <text:p text:style-name="P29"/>
      <text:p text:style-name="P30"/>
      <text:p text:style-name="P31">MINISTRAS<text:s/>PIRMININKAS<text:tab/>ANDRIUS KUBILIUS</text:p>
      <text:p text:style-name="Normal"/>
      <text:p text:style-name="P32">SOCIALINĖS APSAUGOS IR DARBO MINISTRAS<text:tab/>DONATAS JANKAUS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03:03:00Z</meta:creation-date>
    <dc:date>2015-09-08T03:03:00Z</dc:date>
    <meta:print-date>2011-02-03T11:18:00Z</meta:print-date>
    <meta:template xlink:href="Normal" xlink:type="simple"/>
    <meta:editing-cycles>2</meta:editing-cycles>
    <meta:editing-duration>PT0S</meta:editing-duration>
    <meta:document-statistic meta:page-count="1" meta:paragraph-count="17" meta:word-count="174" meta:character-count="1334" meta:row-count="56" meta:non-whitespace-character-count="1177"/>
  </office:meta>
</office:document-meta>
</file>