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text-properties fo:color="#000000"/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5" style:parent-style-name="DefaultParagraphFont" style:family="text">
      <style:text-properties fo:text-transform="uppercase"/>
    </style:style>
    <style:style style:name="T26" style:parent-style-name="DefaultParagraphFont" style:family="text">
      <style:text-properties fo:text-transform="uppercase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ŪKIO MINISTERIJA</text:span></text:p>
      <text:p text:style-name="P6"/>
      <text:p text:style-name="P7">Į S A K Y M A S</text:p>
      <text:p text:style-name="P8">DĖL LICENCIJŲ PANAIKINIMO</text:p>
      <text:p text:style-name="P9"/>
      <text:p text:style-name="P10">1997 m. kovo 28 d. Nr. 87</text:p>
      <text:p text:style-name="P11">Vilnius</text:p>
      <text:p text:style-name="P12"/>
      <text:p text:style-name="P13"><text:span text:style-name="T14">Atsižvelgdamas į tai, kad įmonės nutraukė mažmeninę prekybą: UAB „Alsos degalinė“ (įmonės kodas: 3394921, adresas: Žalgirio g. 131, Vilnius) adresu: Geležinio Vilko g. ir Molėtų pl. sankryža, Vilnius,</text:span></text:p>
      <text:p text:style-name="P15"><text:span text:style-name="T16">Statybos ir remonto UAB „Alsa“ (įmonės kodas: 2064046, adresas: Žalgirio g. 131, Vilnius) adresu: Žalgirio g. 131, Vilnius,</text:span></text:p>
      <text:p text:style-name="P17">A. Prascevičiaus prekybinė-gamybinė įmonė (įmonės kodas: 4454164, adresas: Utenos g.15, Šiauliai) adresu: Pramonės- Serbentų g. sankryža, Šiauliai,</text:p>
      <text:p text:style-name="P18">ĮSAKAU:</text:p>
      <text:p text:style-name="P19">panaikinti prekybos naftos produktais licencijas:</text:p>
      <text:p text:style-name="P20">mažmeninės prekybos Nr. 1496 M, išduotą 1996 m. spalio 29 d. UAB „Alsos degalinė“ prekiauti adresu: Geležinio Vilko g. ir Molėtų pl. sankryža, Vilnius,</text:p>
      <text:p text:style-name="P21">mažmeninės prekybos Nr. 1495 M, išduotą 1996 m. spalio 29 d. UAB „Alsa“ prekiauti adresu: Žalgirio g. 131, Vilnius,</text:p>
      <text:p text:style-name="P22">mažmeninės prekybos Nr. 1929 M, išduotą 1997 m. sausio 20 d. A. Prascevičiaus prekybinei-gamybinei įmonei prekiauti adresu: Pramonės-Serbentų g. sankryža, Šiauliai.</text:p>
      <text:p text:style-name="P23"/>
      <text:p text:style-name="Normal"/>
      <text:p text:style-name="P24"><text:span text:style-name="T25">VICEMINISTRAS</text:span><text:span text:style-name="T26"><text:tab/>A. BARTULIS</text:span>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27T12:24:00Z</meta:creation-date>
    <dc:date>2017-01-27T12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5" meta:character-count="1107" meta:row-count="41" meta:non-whitespace-character-count="984"/>
  </office:meta>
</office:document-meta>
</file>