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text-properties fo:text-transform="uppercase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NTUOKOS IR ŠEIMOS KODEKSO 18 STRAIPSNIO PAKEITIMO</text:p>
      <text:p text:style-name="P13">Į S T A T Y M A S</text:p>
      <text:p text:style-name="P14"/>
      <text:p text:style-name="P15">1997 m. vasario 18 d. Nr. VIII-113</text:p>
      <text:p text:style-name="P16">Vilnius</text:p>
      <text:p text:style-name="P17"/>
      <text:p text:style-name="P18">(Žin., 1969, Nr. 21-186)</text:p>
      <text:p text:style-name="P19"/>
      <text:p text:style-name="P20"><text:span text:style-name="T21">1</text:span><text:span text:style-name="T22"><text:s/>straipsnis.<text:s/></text:span><text:span text:style-name="T23">18 straipsnio pakeitimas</text:span></text:p>
      <text:p text:style-name="P24"><text:span text:style-name="T25">Pakeisti 18 stra</text:span><text:span text:style-name="T26">ipsnį ir jį išdėstyti taip:</text:span></text:p>
      <text:p text:style-name="P27"><text:span text:style-name="T28">„</text:span><text:span text:style-name="T29">18</text:span><text:span text:style-name="T30"><text:s/>straipsnis.<text:s/></text:span><text:span text:style-name="T31">Susituokiančiųjų teisė pasirinkti pavardę</text:span></text:p>
      <text:p text:style-name="P32"><text:span text:style-name="T33">Asmuo, sudarydamas santuoką, turi teisę pasilikti savo pavardę, priimti su juo susituokiančiojo pavardę arba prie savo pavardės prijungti su juo susituokiančiojo pava</text:span><text:span text:style-name="T34">rdę.</text:span></text:p>
      <text:p text:style-name="P35"><text:span text:style-name="T36">Susituokiantieji neturi teisės sujungti pavardžių, jeigu iki santuokos nors vieno jų pavardė yra dviguba.“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9:21:00Z</meta:creation-date>
    <dc:date>2015-09-09T09:21:00Z</dc:date>
    <meta:template xlink:href="Normal" xlink:type="simple"/>
    <meta:editing-cycles>2</meta:editing-cycles>
    <meta:editing-duration>PT0S</meta:editing-duration>
    <meta:document-statistic meta:page-count="1" meta:paragraph-count="16" meta:word-count="100" meta:character-count="708" meta:row-count="41" meta:non-whitespace-character-count="624"/>
  </office:meta>
</office:document-meta>
</file>