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416in"/>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PARAMOS SKYRIMO PAGAL LIETUVOS 2004–2006 METŲ BENDROJO PROGRAMAVIMO DOKUMENTO 2 PRIORITETO „ŽMOGIŠKŲJŲ IŠTEKLIŲ PLĖTRA“ 5 PRIEMONĘ „ŽMOGIŠKŲJŲ IŠTEKLIŲ KOKYBĖS GERINIMAS MOKSLINIŲ TYRIMŲ IR INOVACIJŲ SRITYJE“</text:p>
      <text:p text:style-name="P12"/>
      <text:p text:style-name="P13">2005 m. vasario 10 d. Nr. ISAK-199</text:p>
      <text:p text:style-name="P14">Vilnius</text:p>
      <text:p text:style-name="P15"/>
      <text:p text:style-name="P16"><text:span text:style-name="T17">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18">48-1676</text:span></text:a><text:span text:style-name="T19">; 2003, Nr.<text:s/></text:span><text:a xlink:href="https://www.e-tar.lt/portal/lt/legalAct/TAR.9FC0AEA1C852" office:target-frame-name="_blank" xlink:show="new"><text:span text:style-name="T20">88-3999</text:span></text:a><text:span text:style-name="T21">), 9.10 punktu ir atsižvelgdamas į paramos fondo Europos socialinio fondo agentūros 2005 m. sausio 3 d. Paraiškų, gautų pagal Lietuvos 2004–2006 m. BPD 2 prioriteto „Žmogiškųjų išteklių plėtra“ 5 priemonės „Žmogiškųjų išteklių kokybės gerinimas mokslinių tyrimų ir inovacijų srityje“ kvietimą teikti paraiškas paramai gauti pagal ribotos trukmės paramos teikimo procedūrą projektams įgyvendinti (kvietimo Nr. BPD-ESF-2.5.0-K01-04) vertinimo ataskaitas Nr. 2004-ESF-07A-011, 2004-ESF-07A-047, 2004-ESF-07A-035, 2004-ESF-07A-015, 2004-ESF-07A-027, 2004-ESF-07A-016, 2004-ESF-07A-046, 2004-ESF-07A-053, 2004-ESF-07A-045, 2004-ESF-07A-012, 2004-ESF-07A-021, 2004-ESF-07A-004-P, 2004-ESF-07A-013, 2004-ESF-07A-020, 2004-ESF-07A-031, 2004-ESF-07A-007, 2004-ESF-07A-023, 2004-ESF-07A-014, 2004-ESF-07A-017, 2004-ESF-07A-030 bei Lietuvos Respublikos švietimo ir mokslo ministro 2004 m. gruodžio 3 d. įsakymu Nr. ISAK-1926 sudaryto BPD 2.5 priemonės „Žmogiškųjų išteklių kokybės gerinimas mokslinių tyrimų ir inovacijų srityje“ projektų atrankos komiteto 2005 m. sausio 19 d. posėdžio protokolo Nr. ESPKS6-32.20-28-4 nutariamąją dalį:</text:span></text:p>
      <text:p text:style-name="P22"><text:span text:style-name="T23">1</text:span><text:span text:style-name="T24">.<text:s/></text:span><text:span text:style-name="T25">Skiriu</text:span><text:span text:style-name="T26"><text:s/>paramą iš kvietimui teikti paraiškas pagal ribotos trukmės paramos teikimo procedūrą valstybinės svarbos projektams įgyvendinti pagal Lietuvos 2004–2006 metų bendrojo programavimo dokumento 2 prioriteto „Žmogiškųjų išteklių plėtra“ 5 priemonę „Žmogiškųjų išteklių kokybės gerinimas mokslinių tyrimų ir inovacijų srityje“ (kvietimo Nr. BPD-ESF-2.5.0-K01-04) 120 665 029 Lt (šimto dvidešimties milijonų šešių šimtų šešiasdešimt penkių tūkstančių dvidešimt devynių litų) sumos:</text:span></text:p>
      <text:p text:style-name="P27"><text:span text:style-name="T28">1.1</text:span><text:span text:style-name="T29">. Vytauto Didžiojo universiteto projektui „Magistrantūros studijų modulinės programos „Karjeros konsultavimas“ sukūrimas ir įgyvendinimas“ (paraiškos registracijos Nr. ESF-2.5-011) įgyvendinti – iki 778 630 Lt (septynių šimtų septyniasdešimt aštuonių tūkstančių šešių šimtų trisdešimties litų) bendros sumos:</text:span></text:p>
      <text:p text:style-name="P30"><text:span text:style-name="T31">1.1.1</text:span><text:span text:style-name="T32">. 75 proc. iš Specialiosios Europos socialinio fondo (BPD įgyvendinti) (ES lėšos) programos (programos kodas 60 31) – iki 583 972,50 Lt (penkių šimtų aštuoniasdešimt trijų tūkstančių devynių šimtų septyniasdešimt dviejų litų 50 ct);</text:span></text:p>
      <text:p text:style-name="P33"><text:span text:style-name="T34">1.1.2</text:span><text:span text:style-name="T35">. 25 proc. iš Specialiosios Europos socialinio fondo (BPD įgyvendinti) (bendrojo finansavimo lėšos) programos (programos kodas 60 32) – iki 194 657,50 Lt (vieno šimto devyniasdešimt keturių tūkstančių šešių šimtų penkiasdešimt septynių litų 50 ct);</text:span></text:p>
      <text:p text:style-name="P36"><text:span text:style-name="T37">1.2</text:span><text:span text:style-name="T38">. Kauno technologijos universiteto projektui „Medžiagų mokslo krypties magistrantūros ir doktorantūros studijų programų kūrimas“ (paraiškos registracijos Nr. ESF-2.5-047) įgyvendinti – iki 736 126 Lt (septynių šimtų trisdešimt šešių tūkstančių vieno šimto dvidešimt šešių litų) bendros sumos:</text:span></text:p>
      <text:p text:style-name="P39"><text:span text:style-name="T40">1.2.1</text:span><text:span text:style-name="T41">. 75 proc. iš Specialiosios Europos socialinio fondo (BPD įgyvendinti) (ES lėšos) programos (programos kodas 60 31) – iki 552 094,50 Lt (penkių šimtų penkiasdešimt dviejų tūkstančių devyniasdešimt keturių litų 50 ct);</text:span></text:p>
      <text:p text:style-name="P42"><text:span text:style-name="T43">1.2.2</text:span><text:span text:style-name="T44">. 25 proc. iš Specialiosios Europos socialinio fondo (BPD įgyvendinti) (bendrojo finansavimo lėšos) programos (programos kodas 60 32) – iki 184 031,50 Lt (vieno šimto aštuoniasdešimt keturių tūkstančių trisdešimt vieno lito 50 ct);</text:span></text:p>
      <text:p text:style-name="P45"><text:span text:style-name="T46">1.3</text:span><text:span text:style-name="T47">. Vilniaus universiteto Eksperimentinės ir klinikinės medicinos instituto projektui „Mokslinės visuomenės žinių plėtojimas kamieninių ir aukštesnės diferenciacijos ląstelių tyrimų srityje“ (paraiškos registracijos Nr. ESF-2.5-035) įgyvendinti – iki 1 072 199 Lt (vieno milijono septyniasdešimt dviejų tūkstančių vieno šimto devyniasdešimt devynių litų) bendros sumos:</text:span></text:p>
      <text:p text:style-name="P48"><text:span text:style-name="T49">1.3.1</text:span><text:span text:style-name="T50">. 75 proc. iš Specialiosios Europos socialinio fondo (BPD įgyvendinti) (ES lėšos) programos (programos kodas 60 31) – iki 804 149,25 Lt (aštuonių šimtų keturių tūkstančių vieno šimto keturiasdešimt devynių litų 25 ct);</text:span></text:p>
      <text:p text:style-name="P51"><text:span text:style-name="T52">1.3.2</text:span><text:span text:style-name="T53">. 25 proc. iš Specialiosios Europos socialinio fondo (BPD įgyvendinti) (bendrojo finansavimo lėšos) programos (programos kodas 60 32) – iki 268 049,75 Lt (dviejų šimtų šešiasdešimt aštuonių tūkstančių keturiasdešimt devynių litų 75 ct);</text:span></text:p>
      <text:p text:style-name="P54"><text:span text:style-name="T55">1.4</text:span><text:span text:style-name="T56">. Vilniaus universiteto projektui „Programų sistemų magistrantūros įsteigimas“ (paraiškos registracijos Nr. ESF-2.5-015) įgyvendinti – iki 1 528 145 Lt (vieno milijono penkių šimtų dvidešimt aštuonių tūkstančių vieno šimto keturiasdešimt penkių litų) bendros sumos:</text:span></text:p>
      <text:p text:style-name="P57"><text:span text:style-name="T58">1.4.1</text:span><text:span text:style-name="T59">. 75 proc. iš Specialiosios Europos socialinio fondo (BPD įgyvendinti) (ES lėšos) programos (programos kodas 60 31) – iki 1 146 108,75 Lt (vieno milijono vieno šimto keturiasdešimt šešių tūkstančių vieno šimto aštuonių litų 75 ct);</text:span></text:p>
      <text:p text:style-name="P60"><text:span text:style-name="T61">1.4.2</text:span><text:span text:style-name="T62">. 25 proc. iš Specialiosios Europos socialinio fondo (BPD įgyvendinti) (bendrojo finansavimo lėšos) programos (programos kodas 60 32) – iki 382 036,25 Lt (trijų šimtų aštuoniasdešimt dviejų tūkstančių trisdešimt šešių litų 25 ct);</text:span></text:p>
      <text:p text:style-name="P63"><text:span text:style-name="T64">1.5</text:span><text:span text:style-name="T65">. Vilniaus universiteto projektui „Biofizika: biofizikos magistrinių ir doktorantūros studijų programų modernizavimas“ (paraiškos registracijos Nr. ESF-2.5-027) įgyvendinti – iki 2 261 084 Lt (dviejų milijonų dviejų šimtų šešiasdešimt vieno tūkstančio aštuoniasdešimt keturių litų) bendros sumos:</text:span></text:p>
      <text:p text:style-name="P66"><text:span text:style-name="T67">1.5.1</text:span><text:span text:style-name="T68">. 75 proc. iš Specialiosios Europos socialinio fondo (BPD įgyvendinti) (ES lėšos) programos (programos kodas 60 31) – iki 1 695 813 Lt (vieno milijono šešių šimtų devyniasdešimt penkių tūkstančių aštuonių šimtų trylikos litų);</text:span></text:p>
      <text:p text:style-name="P69"><text:span text:style-name="T70">1.5.2</text:span><text:span text:style-name="T71">. 25 proc. iš Specialiosios Europos socialinio fondo (BPD įgyvendinti) (bendrojo finansavimo lėšos) programos (programos kodas 60 32) – iki 565 271 Lt (penkių šimtų šešiasdešimt penkių tūkstančių dviejų šimtų septyniasdešimt vieno lito);</text:span></text:p>
      <text:p text:style-name="P72"><text:span text:style-name="T73">1.6</text:span><text:span text:style-name="T74">. Lietuvos žemės ūkio universiteto projektui „Žmogiškų išteklių kokybės gerinimas aplinkos inžinerijos ir kraštotvarkos mokslinių tyrimų ir inovacijų srityje“ (paraiškos registracijos Nr. ESF-2.5-016) įgyvendinti – iki 1 482 528 Lt (vieno milijono keturių šimtų aštuoniasdešimt dviejų tūkstančių penkių šimtų dvidešimt aštuonių litų) bendros sumos:</text:span></text:p>
      <text:p text:style-name="P75"><text:span text:style-name="T76">1.6.1</text:span><text:span text:style-name="T77">. 75 proc. iš Specialiosios Europos socialinio fondo (BPD įgyvendinti) (ES lėšos) programos (programos kodas 60 31) – iki 1 111 896 Lt (vieno milijono vieno šimto vienuolikos tūkstančių aštuonių šimtų devyniasdešimt šešių litų);</text:span></text:p>
      <text:p text:style-name="P78"><text:span text:style-name="T79">1.6.2</text:span><text:span text:style-name="T80">. 25 proc. iš Specialiosios Europos socialinio fondo (BPD įgyvendinti) (bendrojo finansavimo lėšos) programos (programos kodas 60 32) – iki 370 632 Lt (trijų šimtų septyniasdešimties tūkstančių šešių šimtų trisdešimt dviejų litų);</text:span></text:p>
      <text:p text:style-name="P81"><text:span text:style-name="T82">1.7</text:span><text:span text:style-name="T83">. Kauno medicinos universiteto projektui „Farmacijos ir medicinos krypties magistrantūros, rezidentūros ir doktorantūros studijų programų plėtra farmacijos, biochemijos, biotechnologijos ir medicininės genetikos srityse“ (paraiškos registracijos Nr. ESF-2.5-046) įgyvendinti – iki 669 353 Lt (šešių šimtų šešiasdešimt devynių tūkstančių trijų šimtų penkiasdešimt trijų litų) bendros sumos:</text:span></text:p>
      <text:p text:style-name="P84"><text:span text:style-name="T85">1.7.1</text:span><text:span text:style-name="T86">. 75 proc. iš Specialiosios Europos socialinio fondo (BPD įgyvendinti) (ES lėšos) programos (programos kodas 60 31) – iki 502 014,75 Lt (penkių šimtų dviejų tūkstančių keturiolikos litų 75 ct);</text:span></text:p>
      <text:p text:style-name="P87"><text:span text:style-name="T88">1.7.2</text:span><text:span text:style-name="T89">. 25 proc. iš Specialiosios Europos socialinio fondo (BPD įgyvendinti) (bendrojo finansavimo lėšos) programos (programos kodas 60 32) – iki 167 338,25 Lt (vieno šimto šešiasdešimt septynių tūkstančių trijų šimtų trisdešimt aštuonių litų 25 ct);</text:span></text:p>
      <text:p text:style-name="P90"><text:span text:style-name="T91">1.8</text:span><text:span text:style-name="T92">. Mykolo Romerio universiteto projektui „Inovacijų plėtra Lietuvos teisės universiteto magistrantūros ir doktorantūros studijose“ (paraiškos registracijos Nr. ESF-2.5-053) įgyvendinti – iki 2 626 987 Lt (dviejų milijonų šešių šimtų dvidešimt šešių tūkstančių devynių šimtų aštuoniasdešimt septynių litų) bendros sumos:</text:span></text:p>
      <text:p text:style-name="P93"><text:span text:style-name="T94">1.8.1</text:span><text:span text:style-name="T95">. 75 proc. iš Specialiosios Europos socialinio fondo (BPD įgyvendinti) (ES lėšos) programos (programos kodas 60 31) – iki 1 970 240,25 Lt (vieno milijono devynių šimtų septyniasdešimt tūkstančių dviejų šimtų keturiasdešimt litų 25 ct);</text:span></text:p>
      <text:p text:style-name="P96"><text:span text:style-name="T97">1.8.2</text:span><text:span text:style-name="T98">. 25 proc. iš Specialiosios Europos socialinio fondo (BPD įgyvendinti) (bendrojo finansavimo lėšos) programos (programos kodas – 60 32) – iki 656 746,75 Lt (šešių šimtų penkiasdešimt šešių tūkstančių septynių šimtų keturiasdešimt šešių litų 75 ct);</text:span></text:p>
      <text:p text:style-name="P99"><text:span text:style-name="T100">1.9</text:span><text:span text:style-name="T101">. Lietuvos energetikos instituto projektui „Vandenilio energetikos technologijų mokymo organizavimas“ (paraiškos registracijos Nr. ESF-2.5-045) įgyvendinti – iki 904 770 Lt (devynių šimtų keturių tūkstančių septynių šimtų septyniasdešimties litų) bendros sumos:</text:span></text:p>
      <text:p text:style-name="P102"><text:span text:style-name="T103">1.9.1</text:span><text:span text:style-name="T104">. 75 proc. iš Specialiosios Europos socialinio fondo (BPD įgyvendinti) (ES lėšos) programos (programos kodas 60 31) – iki 678 577,50 Lt (šešių šimtų septyniasdešimt aštuonių tūkstančių penkių šimtų septyniasdešimt septynių litų 50 ct);</text:span></text:p>
      <text:p text:style-name="P105"><text:span text:style-name="T106">1.9.2</text:span><text:span text:style-name="T107">. 25 proc. iš Specialiosios Europos socialinio fondo (BPD įgyvendinti) (bendrojo finansavimo lėšos) programos (programos kodas 60 32) – iki 226 192,50 Lt (dviejų šimtų dvidešimt šešių tūkstančių vieno šimto devyniasdešimt dviejų litų 50 ct);</text:span></text:p>
      <text:p text:style-name="P108"><text:span text:style-name="T109">1.10</text:span><text:span text:style-name="T110">. Vytauto Didžiojo universiteto projektui „Tarpuniversitetinis edukologijos doktorantūros konsorciumo sukūrimas“ (paraiškos registracijos Nr. ESF-2.5-012) įgyvendinti – iki 786 303 Lt (septynių šimtų aštuoniasdešimt šešių litų trijų šimtų trijų litų) bendros sumos:</text:span></text:p>
      <text:p text:style-name="P111"><text:span text:style-name="T112">1.10.1</text:span><text:span text:style-name="T113">. 75 proc. iš Specialiosios Europos socialinio fondo (BPD įgyvendinti) (ES lėšos) programos (programos kodas 60 31) – iki 589 727,25 Lt (penkių šimtų aštuoniasdešimt devynių tūkstančių septynių šimtų dvidešimt septynių litų 25 ct);</text:span></text:p>
      <text:p text:style-name="P114"><text:span text:style-name="T115">1.10.2</text:span><text:span text:style-name="T116">. 25 proc. iš Specialiosios Europos socialinio fondo (BPD įgyvendinti) (bendrojo finansavimo lėšos) programos (programos kodas 60 32) – iki 196 575,75 Lt (vieno šimto devyniasdešimt šešių tūkstančių penkių šimtų septyniasdešimt penkių litų 75 ct);</text:span></text:p>
      <text:p text:style-name="P117"><text:span text:style-name="T118">1.11</text:span><text:span text:style-name="T119">. Kauno technologijos universiteto projektui „Žmogiškųjų išteklių kompetencijos didinimas probleminiuose Lietuvos regionuose“ (paraiškos registracijos Nr. ESF-2.5-021) įgyvendinti – iki 1 655 008 Lt (vieno milijono šešių šimtų penkiasdešimt penkių tūkstančių aštuonių litų) bendros sumos:</text:span></text:p>
      <text:p text:style-name="P120"><text:span text:style-name="T121">1.11.1</text:span><text:span text:style-name="T122">. 75 proc. iš Specialiosios Europos socialinio fondo (BPD įgyvendinti) (ES lėšos) programos (programos kodas 60 31) – iki 1 241 256 Lt (vieno milijono dviejų šimtų keturiasdešimt vieno tūkstančio dviejų šimtų penkiasdešimt šešių litų);</text:span></text:p>
      <text:p text:style-name="P123"><text:span text:style-name="T124">1.11.2</text:span><text:span text:style-name="T125">. 25 proc. iš Specialiosios Europos socialinio fondo (BPD įgyvendinti) (bendrojo finansavimo lėšos) programos (programos kodas 60 32) – iki 413 752 Lt (keturių šimtų trylikos tūkstančių septynių šimtų penkiasdešimt dviejų litų);</text:span></text:p>
      <text:p text:style-name="P126"><text:span text:style-name="T127">1.12</text:span><text:span text:style-name="T128">. Puslaidininkių fizikos instituto projektui „Mokslininkų kvalifikacijos gerinimas medžiagotyros, biotechnologijos ir aplinkotyros srityse“ (paraiškos registracijos Nr. ESF-2.5-004) įgyvendinti – iki 1 407 924 Lt (vieno milijono keturių šimtų septynių tūkstančių devynių šimtų dvidešimt keturių litų) bendros sumos:</text:span></text:p>
      <text:p text:style-name="P129"><text:span text:style-name="T130">1.12.1</text:span><text:span text:style-name="T131">. 75 proc. iš Specialiosios Europos socialinio fondo (BPD įgyvendinti) (ES lėšos) programos (programos kodas 60 31) – iki 1 055 943 Lt (vieno milijono penkiasdešimt penkių tūkstančių devynių šimtų keturiasdešimt trijų litų);</text:span></text:p>
      <text:p text:style-name="P132"><text:span text:style-name="T133">1.12.2</text:span><text:span text:style-name="T134">. 25 proc. iš Specialiosios Europos socialinio fondo (BPD įgyvendinti) (bendrojo finansavimo lėšos) programos (programos kodas 60 32) – iki 351 981 Lt (trijų šimtų penkiasdešimt vieno tūkstančio devynių šimtų aštuoniasdešimt vieno lito);</text:span></text:p>
      <text:p text:style-name="P135"><text:span text:style-name="T136">1.13</text:span><text:span text:style-name="T137">. Vytauto Didžiojo universiteto projektui „Tyrimų erdvės ir tyrėjų kompetencijų išplėtimas aukštojo neuniversitetinio mokslo sektoriuje“ (paraiškos registracijos Nr. ESF-2.5-013) įgyvendinti – iki 709 670 Lt (septynių šimtų devynių tūkstančių šešių šimtų septyniasdešimt litų) bendros sumos:</text:span></text:p>
      <text:p text:style-name="P138"><text:span text:style-name="T139">1.13.1</text:span><text:span text:style-name="T140">. 75 proc. iš Specialiosios Europos socialinio fondo (BPD įgyvendinti) (ES lėšos) programos (programos kodas 60 31) – iki 532 252,50 Lt (penkių šimtų trisdešimt dviejų tūkstančių dviejų šimtų penkiasdešimt dviejų litų 50 ct);</text:span></text:p>
      <text:p text:style-name="P141"><text:span text:style-name="T142">1.13.2</text:span><text:span text:style-name="T143">. 25 proc. iš Specialiosios Europos socialinio fondo (BPD įgyvendinti) (bendrojo finansavimo lėšos) programos (programos kodas 60 32) – iki 177 417,50 Lt (vieno šimto septyniasdešimt septynių tūkstančių keturių šimtų septyniolikos litų 50 ct);</text:span></text:p>
      <text:p text:style-name="P144"><text:span text:style-name="T145">1.14</text:span><text:span text:style-name="T146">. Vilniaus Gedimino technikos universiteto Termoizoliacijos instituto projektui „Žmogiškųjų išteklių kokybės gerinimas statybos mokslinių tyrimų ir inovacijų srityje“ (paraiškos registracijos Nr. ESF-2.5-020) įgyvendinti – iki 409 679 Lt (keturių šimtų devynių tūkstančių šešių šimtų septyniasdešimt devynių litų) bendros sumos:</text:span></text:p>
      <text:p text:style-name="P147"><text:span text:style-name="T148">1.14.1</text:span><text:span text:style-name="T149">. 75 proc. iš Specialiosios Europos socialinio fondo (BPD įgyvendinti) (ES lėšos) programos (programos kodas 60 31) – iki 307 259,25 Lt (trijų šimtų septynių tūkstančių dviejų šimtų penkiasdešimt devynių litų 25 ct);</text:span></text:p>
      <text:p text:style-name="P150"><text:span text:style-name="T151">1.14.2</text:span><text:span text:style-name="T152">. 25 proc. iš Specialiosios Europos socialinio fondo (BPD įgyvendinti) (bendrojo finansavimo lėšos) programos (programos kodas 60 32) – iki 102 419,75 Lt (vieno šimto dviejų tūkstančių keturių šimtų devyniolikos litų 75 ct);</text:span></text:p>
      <text:p text:style-name="P153"><text:span text:style-name="T154">1.15</text:span><text:span text:style-name="T155">. Lietuvos veterinarijos akademijos projektui „Veterinarinės medicinos, maisto saugos ir gyvulininkystės mokslininkų ir tyrėjų kvalifikacijos kėlimas“ (paraiškos registracijos Nr. ESF-2.5-031) įgyvendinti – iki 343 616 Lt (trijų šimtų keturiasdešimt trijų tūkstančių šešių šimtų šešiolikos litų) bendros sumos:</text:span></text:p>
      <text:p text:style-name="P156"><text:span text:style-name="T157">1.15.1</text:span><text:span text:style-name="T158">. 75 proc. iš Specialiosios Europos socialinio fondo (BPD įgyvendinti) (ES lėšos) programos (programos kodas 60 31) – iki 257 712 Lt (dviejų šimtų penkiasdešimt septynių tūkstančių septynių šimtų dvylikos litų);</text:span></text:p>
      <text:p text:style-name="P159"><text:span text:style-name="T160">1.15.2</text:span><text:span text:style-name="T161">. 25 proc. iš Specialiosios Europos socialinio fondo (BPD įgyvendinti) (bendrojo finansavimo lėšos) programos (programos kodas 60 32) – iki 85 904 Lt (aštuoniasdešimt penkių tūkstančių devynių šimtų keturių litų);</text:span></text:p>
      <text:p text:style-name="P162"><text:span text:style-name="T163">1.16</text:span><text:span text:style-name="T164">. Šiaulių universiteto projektui „Aukštųjų mokyklų dėstytojų bei ūkio subjektų specialistų mokslinės kompetencijos didinimas (MOKOM – mokslinė kompetencija)“ (paraiškos registracijos Nr. ESF-2.5-007) įgyvendinti – iki 1 431 090 Lt (vieno milijono keturių šimtų trisdešimt vieno tūkstančio devyniasdešimt litų) bendros sumos:</text:span></text:p>
      <text:p text:style-name="P165"><text:span text:style-name="T166">1.16.1</text:span><text:span text:style-name="T167">. 75 proc. iš Specialiosios Europos socialinio fondo (BPD įgyvendinti) (ES lėšos) programos (programos kodas 60 31) – iki 1 073 317,50 Lt (vieno milijono septyniasdešimt trijų tūkstančių trijų šimtų septyniolikos litų 50 ct);</text:span></text:p>
      <text:p text:style-name="P168"><text:span text:style-name="T169">1.16.2</text:span><text:span text:style-name="T170">. 25 proc. iš Specialiosios Europos socialinio fondo (BPD įgyvendinti) (bendrojo finansavimo lėšos) programos (programos kodas 60 32) – iki 357 772,50 Lt (trijų šimtų penkiasdešimt septynių tūkstančių septynių šimtų septyniasdešimt dviejų litų 50 ct);</text:span></text:p>
      <text:p text:style-name="P171"><text:span text:style-name="T172">1.17</text:span><text:span text:style-name="T173">. Kauno medicinos universiteto Kardiologijos instituto projektui „Mokslo darbuotojų ir specialistų kvalifikacijos bei kompetencijos didinimas pritaikant genomikos žinias kardiologijoje“ (paraiškos registracijos Nr. ESF-2.5-023) įgyvendinti – iki 566 418 Lt (penkių šimtų šešiasdešimt šešių tūkstančių keturių šimtų aštuoniolikos litų) bendros sumos:</text:span></text:p>
      <text:p text:style-name="P174"><text:span text:style-name="T175">1.17.1</text:span><text:span text:style-name="T176">. 75 proc. iš Specialiosios Europos socialinio fondo (BPD įgyvendinti) (ES lėšos) programos (programos kodas 60 31) – iki 424 813,50 Lt (keturių šimtų dvidešimt keturių tūkstančių aštuonių šimtų trylikos litų 50 ct);</text:span></text:p>
      <text:p text:style-name="P177"><text:span text:style-name="T178">1.17.2</text:span><text:span text:style-name="T179">. 25 proc. iš Specialiosios Europos socialinio fondo (BPD įgyvendinti) (bendrojo finansavimo lėšos) programos (programos kodas 60 32) – iki 141 604,50 Lt (vieno šimto keturiasdešimt vieno tūkstančio šešių šimtų keturių litų 50 ct);</text:span></text:p>
      <text:p text:style-name="P180"><text:span text:style-name="T181">1.18</text:span><text:span text:style-name="T182">. Vytauto Didžiojo universiteto projektui „Švietimo kokybės vadybininkų rengimas plėtojant kokybės užtikrinimo sistemą Lietuvoje“ (paraiškos registracijos Nr. ESF-2.5-014) įgyvendinti – iki 1 394 658 Lt (vieno milijono trijų šimtų devyniasdešimt keturių tūkstančių šešių šimtų penkiasdešimt aštuonių litų) bendros sumos:</text:span></text:p>
      <text:p text:style-name="P183"><text:span text:style-name="T184">1.18.1</text:span><text:span text:style-name="T185">. 75 proc. iš Specialiosios Europos socialinio fondo (BPD įgyvendinti) (ES lėšos) programos (programos kodas 60 31) – iki 1 045 993,50 Lt (vieno milijono keturiasdešimt penkių tūkstančių devynių šimtų devyniasdešimt trijų litų 50 ct);</text:span></text:p>
      <text:p text:style-name="P186"><text:span text:style-name="T187">1.18.2</text:span><text:span text:style-name="T188">. 25 proc. iš Specialiosios Europos socialinio fondo (BPD įgyvendinti) (bendrojo finansavimo lėšos) programos (programos kodas 60 32) – iki 348 664,50 Lt (trijų šimtų keturiasdešimt aštuonių tūkstančių šešių šimtų šešiasdešimt keturių litų 50 ct);</text:span></text:p>
      <text:p text:style-name="P189"><text:span text:style-name="T190">1.19</text:span><text:span text:style-name="T191">. Lietuvos žemės ūkio universiteto projektui „Miško naudojimo ir logistikos specialistų rengimo sistemos plėtra. Akronimas: NAUDLOG“ (paraiškos registracijos Nr. ESF-2.5-017) įgyvendinti – iki 558 184 Lt (penkių šimtų penkiasdešimt aštuonių tūkstančių vieno šimto aštuoniasdešimt keturių litų) bendros sumos:</text:span></text:p>
      <text:p text:style-name="P192"><text:span text:style-name="T193">1.19.1</text:span><text:span text:style-name="T194">. 75 proc. iš Specialiosios Europos socialinio fondo (BPD įgyvendinti) (ES lėšos) programos (programos kodas 60 31) – iki 418 638 Lt (keturių šimtų aštuoniolikos tūkstančių šešių šimtų trisdešimt aštuonių litų);</text:span></text:p>
      <text:p text:style-name="P195"><text:span text:style-name="T196">1.19.2</text:span><text:span text:style-name="T197">. 25 proc. iš Specialiosios Europos socialinio fondo (BPD įgyvendinti) (bendrojo finansavimo lėšos) programos (programos kodas 60 32) – iki 139 546 Lt (vieno šimto trisdešimt devynių tūkstančių penkių šimtų keturiasdešimt šešių litų);</text:span></text:p>
      <text:p text:style-name="P198"><text:span text:style-name="T199">1.20</text:span><text:span text:style-name="T200">. Mykolo Romerio universiteto projektui „Socialiniai mokslai žinių visuomenėje: kokybės užtikrinimo sistemos tobulinimas Lietuvos teisės universitete“ (paraiškos registracijos Nr. ESF-2.5-030) įgyvendinti – iki 804 159 Lt (aštuonių šimtų keturių tūkstančių vieno šimto penkiasdešimt devynių litų) bendros sumos:</text:span></text:p>
      <text:p text:style-name="P201"><text:span text:style-name="T202">1.20.1</text:span><text:span text:style-name="T203">. 75 proc. iš Specialiosios Europos socialinio fondo (BPD įgyvendinti) (ES lėšos) programos (programos kodas 60 31) – iki 603 119,25 Lt (šešių šimtų trijų tūkstančių vieno šimto devyniolikos litų 25 ct);</text:span></text:p>
      <text:p text:style-name="P204"><text:span text:style-name="T205">1.20.2</text:span><text:span text:style-name="T206">. 25 proc. iš Specialiosios Europos socialinio fondo (BPD įgyvendinti) (bendrojo finansavimo lėšos) programos (programos kodas 60 32) – 201 039,75 iki Lt (dviejų šimtų vieno tūkstančio trisdešimt devynių litų 75 ct).</text:span></text:p>
      <text:p text:style-name="P207"><text:span text:style-name="T208">2</text:span><text:span text:style-name="T209">.<text:s/></text:span><text:span text:style-name="T210">Pavedu</text:span><text:span text:style-name="T211"><text:s/>ministerijos valstybės sekretoriui Dainiui Numgaudžiui patvirtinti šiame įsakyme minimiems projektams skirtų lėšų paskirstymą pagal Lietuvos Respublikos valstybės ir savivaldybių biudžetų pajamų ir išlaidų klasifikacijos, patvirtintos Lietuvos Respublikos finansų ministro 2003 m. liepos 3 d. įsakymu Nr. 1K-184 (Žin., 2003, Nr.<text:s/></text:span><text:a xlink:href="https://www.e-tar.lt/portal/lt/legalAct/TAR.53CF7E3F4A7D" office:target-frame-name="_blank" xlink:show="new"><text:span text:style-name="T212">69-3135</text:span></text:a><text:span text:style-name="T213">), II skyrių.<text:s/></text:span></text:p>
      <text:p text:style-name="P214"/>
      <text:p text:style-name="P215"/>
      <text:p text:style-name="P216"/>
      <text:p text:style-name="P217"><text:span text:style-name="T218">ŠVIETIMO IR MOKSLO MINISTRAS</text:span><text:span text:style-name="T219"><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6T11:31:00Z</meta:creation-date>
    <dc:date>2017-10-26T11:31:00Z</dc:date>
    <meta:template xlink:href="Normal.dotm" xlink:type="simple"/>
    <meta:editing-cycles>2</meta:editing-cycles>
    <meta:editing-duration>PT0S</meta:editing-duration>
    <meta:document-statistic meta:page-count="5" meta:paragraph-count="147" meta:word-count="2361" meta:character-count="18697" meta:row-count="445" meta:non-whitespace-character-count="16483"/>
  </office:meta>
</office:document-meta>
</file>