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text-position="super 62.5%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text-position="super 62.5%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tyle-complex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text-position="super 62.5%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text-position="super 62.5%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text-position="super 62.5%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text-position="super 62.5%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text-position="super 62.5%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text-position="super 62.5%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text-position="super 62.5%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text-position="super 62.5%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text-position="super 62.5%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text-position="super 62.5%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6">LIETUVOS RESPUBLIKOS VYRIAUSYBĖ</text:p>
      <text:p text:style-name="P7">N U T A R I M A S</text:p>
      <text:p text:style-name="P8"/>
      <text:p text:style-name="P9"><text:span text:style-name="T10">DĖL<text:s/></text:span><text:span text:style-name="T11">KAI KURIŲ LIETUVOS RESPUBLIKOS SEIMUI PATEIKTŲ ĮSTATYMŲ projektų ATŠAUKIMO</text:span></text:p>
      <text:p text:style-name="P12"/>
      <text:p text:style-name="P13">2012 m. kovo 28 d. Nr. 328</text:p>
      <text:p text:style-name="P14">Vilnius</text:p>
      <text:p text:style-name="P15"/>
      <text:p text:style-name="P16"><text:span text:style-name="T17">Vadovaudamasi Lietuvos Respublikos Seimo statuto (Žin., 1994, Nr.<text:s/></text:span><text:a xlink:href="https://www.e-tar.lt/portal/lt/legalAct/TAR.123B53F30F70" office:target-frame-name="_blank" xlink:show="new"><text:span text:style-name="T18">15-249</text:span></text:a><text:span text:style-name="T19">; 1999, Nr.<text:s/></text:span><text:a xlink:href="https://www.e-tar.lt/portal/lt/legalAct/TAR.86CB9006CC7F" office:target-frame-name="_blank" xlink:show="new"><text:span text:style-name="T20">5-97</text:span></text:a><text:span text:style-name="T21">) 140 straipsnio 1 dalimi, Lietuvos Respublikos Vyriausybė n u t a r i a:</text:span></text:p>
      <text:p text:style-name="P22"><text:span text:style-name="T23">At</text:span><text:span text:style-name="T24">šaukti šiuos Lietuvos Respublikos Seimui pateiktus įstatymų projektus:</text:span><text:span text:style-name="T25"><text:s/></text:span></text:p>
      <text:p text:style-name="P26"><text:span text:style-name="T27">1</text:span><text:span text:style-name="T28">. Lietuvos Respublikos viešųjų pirkimų įstatymo 102 straipsnio pakeitimo įstatymo projektą Nr. XP-393, pateiktą Lietuvos Respublikos Seimui Lietuvos Respublikos Vyriausybės 2005 m</text:span><text:span text:style-name="T29">. balandžio 4 d. nutarimu Nr. 357 (Žin., 2005, Nr.<text:s/></text:span><text:a xlink:href="https://www.e-tar.lt/portal/lt/legalAct/TAR.8E14BB2B5EEA" office:target-frame-name="_blank" xlink:show="new"><text:span text:style-name="T30">45-1440</text:span></text:a><text:span text:style-name="T31">);</text:span></text:p>
      <text:p text:style-name="P32"><text:span text:style-name="T33">2</text:span><text:span text:style-name="T34">. Lietuvos Respublikos energetikos įstatymo 28 straipsnio pakeitimo įstatymo projektą Nr. XP-1142, pateiktą Lie</text:span><text:span text:style-name="T35">tuvos Respublikos Seimui Lietuvos Respublikos Vyriausybės 2006 m. vasario 23 d. nutarimu Nr. 183 (Žin., 2006, Nr.<text:s/></text:span><text:a xlink:href="https://www.e-tar.lt/portal/lt/legalAct/TAR.767348EE3609" office:target-frame-name="_blank" xlink:show="new"><text:span text:style-name="T36">25-837</text:span></text:a><text:span text:style-name="T37">);</text:span></text:p>
      <text:p text:style-name="P38"><text:span text:style-name="T39">3</text:span><text:span text:style-name="T40">. Lietuvos Respublikos valstybės rezervo įstatymo</text:span><text:span text:style-name="T41"><text:s/>13 straipsnio pakeitimo įstatymo projektą Nr. XP-2392, pateiktą Lietuvos Respublikos Seimui Lietuvos Respublikos Vyriausybės 2007 m. birželio 27 d. nutarimu Nr. 651 (Žin., 2007, Nr.<text:s/></text:span><text:a xlink:href="https://www.e-tar.lt/portal/lt/legalAct/TAR.6E4690C14435" office:target-frame-name="_blank" xlink:show="new"><text:span text:style-name="T42">76-3011</text:span></text:a><text:span text:style-name="T43">);</text:span></text:p>
      <text:p text:style-name="P44"><text:span text:style-name="T45">4</text:span><text:span text:style-name="T46">. Lietuvos Respublikos vietos savivaldos įstatymo 7 ir 17 straipsnių pakeitimo įstatymo<text:s/></text:span><text:span text:style-name="T47">projektą Nr. X</text:span>P-2717<text:s/><text:span text:style-name="T48">ir Lietuvos Respublikos administracinių teisės pažeidimų kodekso 5, 225, 239</text:span><text:span text:style-name="T49">3</text:span><text:span text:style-name="T50">, 241, 259</text:span><text:span text:style-name="T51">1</text:span><text:span text:style-name="T52">, 262 ir 281 straipsnių pakeitimo ir<text:s/></text:span><text:span text:style-name="T53">166 straipsnio pripažinimo netekusiu galios įstatymo p</text:span><text:span text:style-name="T54">rojektą Nr. X</text:span>P-2718,<text:span text:style-name="T55"><text:s/>pateiktus Lietuvos Respublikos Seimui Lietuvos Respublikos Vyriausybės 2007 m. lapkričio 21 d. nutarimu Nr. 1242 (Žin., 2007, Nr. </text:span><text:a xlink:href="https://www.e-tar.lt/portal/lt/legalAct/TAR.9ABA63EA7783" office:target-frame-name="_blank" xlink:show="new"><text:span text:style-name="T56">123-5041</text:span></text:a><text:span text:style-name="T57">);</text:span></text:p>
      <text:p text:style-name="P58"><text:span text:style-name="T59">5</text:span><text:span text:style-name="T60">. Lietuvos Respublikos metrologijos įstatymo 5, 6, 8, 9 ir 23 straipsnių pakeitimo<text:s/></text:span><text:span text:style-name="T61">įstatymo projektą Nr. XP-3225, pateiktą Lietuvos Respublikos Seimui Lietuvos Respublikos Vyriausybės 2008 m. birželio 11 d. nutar</text:span><text:span text:style-name="T62">imu<text:s/></text:span><text:span text:style-name="T63">Nr. 624</text:span><text:span text:style-name="T64"><text:s/>(Žin., 2008, Nr.<text:s/></text:span><text:a xlink:href="https://www.e-tar.lt/portal/lt/legalAct/TAR.0803296EE7EB" office:target-frame-name="_blank" xlink:show="new"><text:span text:style-name="T65">75-2946</text:span></text:a><text:span text:style-name="T66">);</text:span></text:p>
      <text:p text:style-name="P67"><text:span text:style-name="T68">6</text:span><text:span text:style-name="T69">. Lietuvos Respublikos įmonių socialinių iniciatyvų<text:s/></text:span><text:span text:style-name="T70">įstatymo projektą Nr. XP-3418, pateiktą Lietuvos Respublikos Seimui Lietuvos Resp</text:span><text:span text:style-name="T71">ublikos Vyriausybės 2008 m. spalio 14 d. nutarimu<text:s/></text:span><text:span text:style-name="T72">Nr. 1022</text:span><text:span text:style-name="T73"><text:s/>(Žin., 2008, Nr.<text:s/></text:span><text:a xlink:href="https://www.e-tar.lt/portal/lt/legalAct/TAR.A26A38398DA5" office:target-frame-name="_blank" xlink:show="new"><text:span text:style-name="T74">121-4599</text:span></text:a><text:span text:style-name="T75">);</text:span></text:p>
      <text:p text:style-name="P76"><text:span text:style-name="T77">7</text:span><text:span text:style-name="T78">. Lietuvos Respublikos žemės reformos įstatymo 13 straipsnio pakeitimo ir papildymo į</text:span><text:span text:style-name="T79">statymo projektą Nr. XP-3461 ir Lietuvos Respublikos piliečių nuosavybės teisių į išlikusį nekilnojamąjį turtą atkūrimo įstatymo 12 straipsnio papildymo įstatymo projektą Nr. XP-3462, pateiktus Lietuvos Respublikos Seimui Lietuvos Respublikos Vyriausybės 2</text:span><text:span text:style-name="T80">008 m. lapkričio 4 d. nutarimu Nr. 1141 (Žin., 2008, Nr.<text:s/></text:span><text:a xlink:href="https://www.e-tar.lt/portal/lt/legalAct/TAR.ECB2C07553C7" office:target-frame-name="_blank" xlink:show="new"><text:span text:style-name="T81">132-5079</text:span></text:a><text:span text:style-name="T82">);</text:span></text:p>
      <text:p text:style-name="P83"><text:span text:style-name="T84">8</text:span><text:span text:style-name="T85">. Lietuvos Respublikos strateginę reikšmę nacionaliniam saugumui turinčių įmonių ir įrenginių bei kitų n</text:span><text:span text:style-name="T86">acionaliniam saugumui užtikrinti svarbių įmonių įstatymo 1, 3 ir 4</text:span><text:span text:style-name="T87">1 </text:span><text:span text:style-name="T88">straipsnių pakeitimo ir Įstatymo papildymo 4</text:span><text:span text:style-name="T89">2</text:span><text:span text:style-name="T90">, 4</text:span><text:span text:style-name="T91">3</text:span><text:span text:style-name="T92">, 4</text:span><text:span text:style-name="T93">4</text:span><text:span text:style-name="T94">, 4</text:span><text:span text:style-name="T95">5</text:span><text:span text:style-name="T96"><text:s/>ir 4</text:span><text:span text:style-name="T97">6</text:span><text:span text:style-name="T98"> straipsniais įstatymo projektą Nr. XIP-12, Lietuvos Respublikos nacionalinio saugumo pagrindų įstatymo priedėlio 4 skyriaus<text:s/></text:span><text:span text:style-name="T99">pakeitimo įstatymo projektą Nr. XIP-13, Lietuvos Respublikos atominės elektrinės įstatymo preambulės, 8, 10 ir 11 straipsnių pakeitimo įstatymo projektą Nr. XIP-14</text:span><text:span text:style-name="T100">,<text:s/></text:span><text:span text:style-name="T101">Lietuvos Respublikos administracinių teisės pažeidimų kodekso 224 ir 259</text:span><text:span text:style-name="T102">1</text:span><text:span text:style-name="T103"> straipsnių pakeit</text:span><text:span text:style-name="T104">imo ir papildymo ir Kodekso papildymo 172</text:span><text:span text:style-name="T105">28</text:span><text:span text:style-name="T106"><text:s/>straipsniu įstatymo projektą Nr. XIP-15, pateiktus Lietuvos Respublikos Seimui Lietuvos Respublikos Vyriausybės 2008 m. lapkričio 12 d. nutarimu Nr. 1145 (Žin., 2008, Nr.<text:s/></text:span><text:a xlink:href="https://www.e-tar.lt/portal/lt/legalAct/TAR.67094F074245" office:target-frame-name="_blank" xlink:show="new"><text:span text:style-name="T107">133-5120</text:span></text:a><text:span text:style-name="T108">);</text:span></text:p>
      <text:p text:style-name="P109"><text:span text:style-name="T110">9</text:span><text:span text:style-name="T111">. Lietuvos Respublikos administracinių teisės pažeidimų kodekso 247</text:span><text:span text:style-name="T112">7</text:span><text:span text:style-name="T113"><text:s/>ir 259</text:span><text:span text:style-name="T114">1</text:span><text:span text:style-name="T115"> straipsnių pakeitimo įstatymo projektą Nr. XIP-1611, pateiktą Lietuvos Respublikos<text:s/></text:span><text:soft-page-break/><text:span text:style-name="T116">Seimui Lietuvos Respublikos Vyriausybės 20</text:span><text:span text:style-name="T117">09 m. gruodžio 23 d. nutarimu Nr. 1690 (Žin., 2009, Nr.<text:s/></text:span><text:a xlink:href="https://www.e-tar.lt/portal/lt/legalAct/TAR.5B3FB7A22A08" office:target-frame-name="_blank" xlink:show="new"><text:span text:style-name="T118">153-6917</text:span></text:a><text:span text:style-name="T119">).</text:span></text:p>
      <text:p text:style-name="P120"/>
      <text:p text:style-name="P121"><text:span text:style-name="T122">MINISTRAS PIRMININKAS</text:span><text:span text:style-name="T123"><text:tab/>ANDRIUS KUBILIUS</text:span></text:p>
      <text:p text:style-name="P124"/>
      <text:p text:style-name="P125">ŪKIO MINISTRAS<text:tab/>RIMANTAS ŽYLIUS</text:p>
      <text:p text:style-name="P126"/>
      <text:p text:style-name="P127"><text:span text:style-name="T128">_________________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 KURIŲ LIETUVOS RESPUBLIKOS SEIMUI PATEIKTŲ ĮSTATYMŲ PROJEKTŲ ATŠAUKIMO</dc:title>
    <meta:initial-creator>lrvk</meta:initial-creator>
    <dc:creator>Adlib User</dc:creator>
    <meta:creation-date>2015-08-31T16:56:00Z</meta:creation-date>
    <dc:date>2015-08-31T16:56:00Z</dc:date>
    <meta:print-date>2012-03-22T12:54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616" meta:character-count="4550" meta:row-count="107" meta:non-whitespace-character-count="3961"/>
  </office:meta>
</office:document-meta>
</file>