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138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ALSTYBINĖS MAISTO IR VETERINARIJOS TARNYBOS LIETUVOS VALSTYBINĖ VETERINARIJOS PREPARATŲ INSPEKCIJA</text:span></text:p>
      <text:p text:style-name="P9"/>
      <text:p text:style-name="P10">Į S A K Y M A S</text:p>
      <text:p text:style-name="P11">DĖL VETERINARINIO VAISTO REGISTRACIJOS LIUDIJIMO GALIOJIMO ATNAUJINIMO</text:p>
      <text:p text:style-name="P12"/>
      <text:p text:style-name="P13">2005 m. gegužės 3 d. Nr. V-24</text:p>
      <text:p text:style-name="P14">Kaunas</text:p>
      <text:p text:style-name="P15"/>
      <text:p text:style-name="P16"><text:span text:style-name="T17">Vadovaudamasis Veterinarinių vaistų gamybos, registravimo ir tiekimo į rinką Lietuvos Respublikoje reikalavimais (Žin., 2002, Nr.<text:s/></text:span><text:a xlink:href="https://www.e-tar.lt/portal/lt/legalAct/TAR.AD2A385BC28B" office:target-frame-name="_blank" xlink:show="new"><text:span text:style-name="T18">41-1554</text:span></text:a><text:span text:style-name="T19">) ir Veterina</text:span><text:span text:style-name="T20">rinių preparatų komisijos 2005 m. gegužės 3 d. posėdžio protokolu Nr. 3:</text:span></text:p>
      <text:p text:style-name="P21"><text:span text:style-name="T22">1</text:span><text:span text:style-name="T23">.<text:s/></text:span><text:span text:style-name="T24">Nuroda</text:span><text:span text:style-name="T25">u:</text:span></text:p>
      <text:p text:style-name="P26"><text:span text:style-name="T27">1.1</text:span><text:span text:style-name="T28">. atnaujinti 2004 m. balandžio 27 d. Lietuvos valstybinės veterinarijos preparatų inspekcijos viršininko įsakymu Nr. V-18 sustabdyto veterinarinio vaisto KARBASEP</text:span><text:span text:style-name="T29">TAS, odos tepalas (RV 2003/1515/1) registracijos liudijimo galiojimą Lietuvos Respublikoje UAB „Ruvera“ pateikus trūkstamus dokumentus;</text:span></text:p>
      <text:p text:style-name="P30"><text:span text:style-name="T31">1.2</text:span><text:span text:style-name="T32">. veterinarinių preparatų registravimo skyriui atnaujinti informaciją valstybiniame Veterinarinių vaistų registre</text:span><text:span text:style-name="T33">.</text:span></text:p>
      <text:p text:style-name="P34"><text:span text:style-name="T35">2</text:span><text:span text:style-name="T36">.<text:s/></text:span><text:span text:style-name="T37">Pavedu</text:span><text:span text:style-name="T38"><text:s/>įsakymo vykdymą kontroliuoti Veterinarinių preparatų registravimo skyriui.</text:span></text:p>
      <text:p text:style-name="P39"/>
      <text:p text:style-name="P40"/>
      <text:p text:style-name="P41"><text:span text:style-name="T42">VIRŠININKAS</text:span><text:span text:style-name="T43"><text:tab/>JUOZAS JOKIMAS</text:span></text:p>
      <text:p text:style-name="P44"><text:span text:style-name="T4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5T00:04:00Z</meta:creation-date>
    <dc:date>2015-09-05T00:04:00Z</dc:date>
    <meta:template xlink:href="Normal" xlink:type="simple"/>
    <meta:editing-cycles>2</meta:editing-cycles>
    <meta:editing-duration>PT0S</meta:editing-duration>
    <meta:document-statistic meta:page-count="1" meta:paragraph-count="14" meta:word-count="137" meta:character-count="1119" meta:row-count="43" meta:non-whitespace-character-count="996"/>
  </office:meta>
</office:document-meta>
</file>