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PENSIJŲ ĮSTATYMO 4, 5 IR 6 STRAIPSNIŲ PAPILDYMO ĮSTATYMO PROJEKTO NR. XP-428</text:p>
      <text:p text:style-name="P12"/>
      <text:p text:style-name="P13">2006 m. sausio 23 d. Nr. 67</text:p>
      <text:p text:style-name="P14">Vilnius</text:p>
      <text:p text:style-name="P15"/>
      <text:p text:style-name="P16"><text:span text:style-name="T17">Vadovaudamasi Liet</text:span><text:span text:style-name="T18">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 m</text:span><text:span text:style-name="T27">. lapkričio 30 d. sprendimo Nr. 620 1 punktą, Lietuvos Respublikos Vyriausybė</text:span><text:span text:style-name="T28"><text:s/></text:span><text:span text:style-name="T29">nutari</text:span><text:span text:style-name="T30">a:</text:span></text:p>
      <text:p text:style-name="P31"><text:span text:style-name="T32">1</text:span><text:span text:style-name="T33">. Iš esmės pritarti Lietuvos Respublikos valstybinių pensijų įstatymo 4, 5 ir 6 straipsnių papildymo įstatymo projekto Nr. XP-428 (toliau vadinama – Įstatymo projek</text:span><text:span text:style-name="T34">tas Nr. XP-428) nuostatoms, kurios siūlo Lietuvos Respublikos pirmojo laipsnio valstybines pensijas skirti parolimpinių ir kurčiųjų olimpinių žaidynių čempionams (aukso medalio laimėtojams), o Lietuvos Respublikos antrojo laipsnio valstybines pensijas – pa</text:span><text:span text:style-name="T35">rolimpinių ir kurčiųjų olimpinių žaidynių prizininkams (sidabro, bronzos medalių laimėtojams), jeigu šie asmenys yra sukakę senatvės pensijos amžių ar pripažinti nedarbingais ar iš dalies darbingais, netekusiais 60 procentų ir daugiau darbingumo (iki 2005<text:s/></text:span><text:span text:style-name="T36">m. liepos 1 d. – pripažinti I ar II grupės invalidais). Atsižvelgiant į tai, kad Lietuvos Respublikos 2006 metų valstybės biudžeto ir savivaldybių biudžetų finansinių rodiklių patvirtinimo įstatymas jau priimtas ir jame nenumatyta papildomų lėšų Lietuvos R</text:span><text:span text:style-name="T37">espublikos pirmojo ir antrojo laipsnių valstybinėms pensijoms, pasiūlyti Lietuvos Respublikos Seimui, kad šios nuostatos įsigaliotų nuo 2007 m. sausio 1 dienos.</text:span></text:p>
      <text:p text:style-name="P38"><text:span text:style-name="T39">2</text:span><text:span text:style-name="T40">. Nepritarti Įstatymo projekto Nr. XP-428 nuostatoms, kurios siūlo Lietuvos Respublikos an</text:span><text:span text:style-name="T41">trojo laipsnio valstybines pensijas (toliau vadinama – antrojo laipsnio valstybinės pensijos) skirti motinoms, pagimdžiusioms, išauginusioms ir gerai išauklėjusioms iki 25 metų 7 ir daugiau vaikų (toliau vadinama – daugiavaikės motinos). Nuo 2005 m. liepos</text:span><text:span text:style-name="T42"><text:s/>1 d. įsigaliojus Lietuvos Respublikos neįgaliųjų socialinės integracijos įstatymo, Valstybinių pensijų įstatymo, Mokslininkų valstybinių pensijų laikinojo įstatymo, Valstybinių socialinio draudimo senatvės pensijų išankstinio mokėjimo įstatymo, Teisėjų va</text:span><text:span text:style-name="T43">lstybinių pensijų įstatymo, Pensijų kaupimo įstatymo, Lietuvos nepriklausomybės akto signatarų statuso įstatymo pakeitimo ir papildymo įstatymui (Žin., 2005, Nr. </text:span><text:a xlink:href="https://www.e-tar.lt/portal/lt/legalAct/TAR.8D1E439FB91A" office:target-frame-name="_blank" xlink:show="new"><text:span text:style-name="T44">71-2554</text:span></text:a><text:span text:style-name="T45">), teisę</text:span><text:span text:style-name="T46"><text:s/>gauti antrojo laipsnio valstybinę pensiją įgijo motinos, pagimdžiusios 7 ir daugiau vaikų, jeigu jos išaugino šiuos vaikus iki 8 metų ir gerai išauklėjo. Priėmus Įstatymo projekte Nr. XP-428 siūlomą nuostatą, pasikeistų antrojo laipsnio valstybinių pensij</text:span><text:span text:style-name="T47">ų skyrimo principas, nes būtų padidintas amžiaus, iki kurio būtina išauginti vaikus, reikalavimas. Taigi būtų pažeistas asmenų lygiateisiškumo principas.</text:span></text:p>
      <text:p text:style-name="P48"/>
      <text:p text:style-name="P49"/>
      <text:p text:style-name="P50"><text:span text:style-name="T51">Ministras Pirmininkas</text:span><text:span text:style-name="T52"><text:tab/>Algirdas Brazauskas</text:span></text:p>
      <text:p text:style-name="P53"/>
      <text:p text:style-name="P54">Socialinės apsaugos ir darbo ministrė<text:tab/>Vilija<text:s/>Blinkevičiūtė</text:p>
      <text:p text:style-name="P55">______________</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18:00Z</meta:creation-date>
    <dc:date>2015-06-29T15:18:00Z</dc:date>
    <meta:template xlink:href="Normal" xlink:type="simple"/>
    <meta:editing-cycles>2</meta:editing-cycles>
    <meta:editing-duration>PT0S</meta:editing-duration>
    <meta:document-statistic meta:page-count="1" meta:paragraph-count="14" meta:word-count="428" meta:character-count="3305" meta:row-count="64" meta:non-whitespace-character-count="2891"/>
  </office:meta>
</office:document-meta>
</file>