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TableColumn9" style:family="table-column">
      <style:table-column-properties style:column-width="1.4562in" style:use-optimal-column-width="false"/>
    </style:style>
    <style:style style:name="TableColumn10" style:family="table-column">
      <style:table-column-properties style:column-width="3.7937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8" style:family="table">
      <style:table-properties style:width="6.4166in" fo:margin-left="0.0395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fo:padding-top="0.0395in" fo:padding-left="0.0395in" fo:padding-bottom="0.0395in" fo:padding-right="0.0395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ENERGETIKOS MINISTERIJOS<text:s/></text:p>
      <text:p text:style-name="P2">INFORMACIJA</text:p>
      <text:p text:style-name="P3"/>
      <text:p text:style-name="P4">apie išduotas licencijas verstis DIDMENINE prekyba nefasuotais naftos produktais</text:p>
      <text:p text:style-name="P5"/>
      <text:p text:style-name="P6">Energetikos ministerija informuoja, kad vadovaujantis Nefasuotų naftos produktų prekybos licencijavimo taisyklėmis, patvirtintomis Lietuvos Respublikos Vyriausybės 2003 m. sausio 28 d. nutarimu Nr. 113 (Žin., 2003, Nr. 11-410; 2004, Nr. 34-1106), išduotos licencijos verstis didmenine prekyba nefasuotais naftos produktais šioms įmonėms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Įmonės pavadinimas, kodas, buveinė</text:span></text:p>
          </table:table-cell>
          <table:table-cell table:style-name="TableCell16">
            <text:p text:style-name="P17">Licencijos rūšis ir</text:p>
            <text:p text:style-name="P18"><text:span text:style-name="T19">naftos produktų pavadinimai</text:span></text:p>
          </table:table-cell>
          <table:table-cell table:style-name="TableCell20">
            <text:p text:style-name="P21"><text:span text:style-name="T22">Licencijos Nr., išdavimo data</text:span></text:p>
          </table:table-cell>
        </table:table-row>
        <table:table-row table:style-name="TableRow23">
          <table:table-cell table:style-name="TableCell24">
            <text:p text:style-name="P25">1. Uždaroji akcinė bendrovė „Toksinta“</text:p>
            <text:p text:style-name="P26">302488882</text:p>
            <text:p text:style-name="P27">Sausio 15-osios g. 24-128, Klaipėda</text:p>
          </table:table-cell>
          <table:table-cell table:style-name="TableCell28">
            <text:p text:style-name="P29">Verstis didmenine prekyba nefasuotais naftos produktais:</text:p>
            <text:p text:style-name="P30">reaktyviniais degalais (kodai pagal KN 2710 11 70, 2710 19 21);</text:p>
            <text:p text:style-name="P31">gazoliais: dyzelinu (dyzeliniais degalais), šildymui skirtais gazoliais, kitais gazoliais (kodai pagal KN 2710 19 41, 2710 19 45, 2710 19 49);</text:p>
            <text:p text:style-name="P32">skystuoju kuru (kodai pagal KN 2710 19 61, 2710 19 63, 2710 19 65, 2710 19 69).</text:p>
          </table:table-cell>
          <table:table-cell table:style-name="TableCell33">
            <text:p text:style-name="P34">27-10064 D</text:p>
            <text:p text:style-name="P35">2010-06-11</text:p>
          </table:table-cell>
        </table:table-row>
        <table:table-row table:style-name="TableRow36">
          <table:table-cell table:style-name="TableCell37">
            <text:p text:style-name="P38">2. Uždaroji akcinė bendrovė „Jozita“</text:p>
            <text:p text:style-name="P39">176618114</text:p>
            <text:p text:style-name="P40">Šolių k., Šilalės r. sav.</text:p>
          </table:table-cell>
          <table:table-cell table:style-name="TableCell41">
            <text:p text:style-name="P42">Verstis prekyba nefasuotu skystuoju kuru, dyzelinu (dyzeliniai degalais), kitais gazolinais, kurie tiekiami kaip kuro atsargos laivams:</text:p>
            <text:p text:style-name="P43">dyzelinu (dyzeliniais degalais), kitais gazoliais (kodai pagal KN 2710 19 41, 2710 19 45, 2710 19 49);</text:p>
            <text:p text:style-name="P44">skystuoju kuru (kodai pagal KN 2710 19 61, 2710 19 63, 2710 19 65, 2710 19 69);</text:p>
            <text:p text:style-name="P45">biodyzelinu (kodas pagal KN 3824 90 91).</text:p>
          </table:table-cell>
          <table:table-cell table:style-name="TableCell46">
            <text:p text:style-name="P47">30-10065 L<text:s/></text:p>
            <text:p text:style-name="P48">2010-06-11</text:p>
          </table:table-cell>
        </table:table-row>
      </table:table>
      <text:p text:style-name="P49"/>
      <text:p text:style-name="P50">Energetikos viceministras<text:tab/>Henrikas Bernatavičius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ERGETIKOS MINISTERIJOS </dc:title>
    <dc:description/>
    <dc:subject/>
    <meta:initial-creator>Sandra</meta:initial-creator>
    <dc:creator>User</dc:creator>
    <meta:creation-date>2013-12-29T09:38:00Z</meta:creation-date>
    <dc:date>2013-12-29T09:38:00Z</dc:date>
    <meta:template xlink:href="Normal" xlink:type="simple"/>
    <meta:editing-cycles>2</meta:editing-cycles>
    <meta:editing-duration>PT0S</meta:editing-duration>
    <meta:document-statistic meta:page-count="1" meta:paragraph-count="3" meta:word-count="989" meta:character-count="1550" meta:row-count="4" meta:non-whitespace-character-count="564"/>
  </office:meta>
</office:document-meta>
</file>