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olumn56" style:family="table-column">
      <style:table-column-properties style:column-width="2.2812in"/>
    </style:style>
    <style:style style:name="TableColumn57" style:family="table-column">
      <style:table-column-properties style:column-width="2.2812in"/>
    </style:style>
    <style:style style:name="TableColumn58" style:family="table-column">
      <style:table-column-properties style:column-width="2.2812in"/>
    </style:style>
    <style:style style:name="Table55" style:family="table">
      <style:table-properties style:width="6.8437in" fo:margin-left="0in" table:align="left"/>
    </style:style>
    <style:style style:name="TableRow59" style:family="table-row">
      <style:table-row-properties style:min-row-height="1.779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="Symbol" style:font-name-asian="Symbol" style:font-name-complex="Symbol" fo:color="#000000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 style:min-row-height="0.8618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name="Symbol" style:font-name-asian="Symbol" style:font-name-complex="Symbol" fo:color="#000000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TableRow93" style:family="table-row">
      <style:table-row-properties style:min-row-height="0.7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name="Symbol" style:font-name-asian="Symbol" style:font-name-complex="Symbol" fo:color="#000000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TableRow103" style:family="table-row">
      <style:table-row-properties style:min-row-height="0.7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106" style:parent-style-name="DefaultParagraphFont" style:family="text">
      <style:text-properties style:font-name="Symbol" style:font-name-asian="Symbol" style:font-name-complex="Symbol" fo:color="#000000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TableRow113" style:family="table-row">
      <style:table-row-properties style:min-row-height="0.7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116" style:parent-style-name="DefaultParagraphFont" style:family="text">
      <style:text-properties style:font-name="Symbol" style:font-name-asian="Symbol" style:font-name-complex="Symbol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name="Symbol" style:font-name-asian="Symbol" style:font-name-complex="Symbol" fo:color="#000000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TableRow125" style:family="table-row">
      <style:table-row-properties style:min-row-height="0.7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128" style:parent-style-name="DefaultParagraphFont" style:family="text">
      <style:text-properties style:font-name="Symbol" style:font-name-asian="Symbol" style:font-name-complex="Symbol" fo:color="#000000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TableRow135" style:family="table-row">
      <style:table-row-properties style:min-row-height="0.7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138" style:parent-style-name="DefaultParagraphFont" style:family="text">
      <style:text-properties style:font-name="Symbol" style:font-name-asian="Symbol" style:font-name-complex="Symbol" fo:color="#000000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TableRow145" style:family="table-row">
      <style:table-row-properties style:min-row-height="0.7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148" style:parent-style-name="DefaultParagraphFont" style:family="text">
      <style:text-properties style:font-name="Symbol" style:font-name-asian="Symbol" style:font-name-complex="Symbol" fo:color="#000000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2166in"/>
          <style:tab-stop style:type="left" style:position="2.0076in"/>
          <style:tab-stop style:type="left" style:position="4.7638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VALSTYBINĖS METROLOGIJOS TARNYBOS VIRŠININKO</text:span></text:p>
      <text:p text:style-name="P12"/>
      <text:p text:style-name="P13">Į S A K Y M A S</text:p>
      <text:p text:style-name="P14">DĖL MATAVIMO PRIEMONIŲ PATIKROS ŽYMENŲ, JŲ NAUDOJIMO TVARKOS IR PATIKROS LIUDIJIMO 2000 METAIS</text:p>
      <text:p text:style-name="P15"/>
      <text:p text:style-name="P16">1999 m. spalio 29 d. Nr. 194</text:p>
      <text:p text:style-name="P17">Vilnius</text:p>
      <text:p text:style-name="P18"/>
      <text:p text:style-name="P19"><text:span text:style-name="T20">Vadovaudamasis Lietuvos R</text:span><text:span text:style-name="T21">espublikos metrologijos įstatymo (Žin., 1996, Nr.<text:s/></text:span><text:a xlink:href="https://www.e-tar.lt/portal/lt/legalAct/TAR.A3C0EA6B2203" office:target-frame-name="_blank" xlink:show="new"><text:span text:style-name="T22">74-1768</text:span></text:a><text:span text:style-name="T23">) 14 straipsniu,</text:span></text:p>
      <text:p text:style-name="P24"><text:span text:style-name="T25">ĮSAKAU:</text:span></text:p>
      <text:p text:style-name="P26"><text:span text:style-name="T27">1</text:span><text:span text:style-name="T28">. Patvirtinti 2000 metams matavimo priemonių patikros žymenų grafinius pavyzdžius (1 pri</text:span><text:span text:style-name="T29">edas).</text:span></text:p>
      <text:p text:style-name="P30"><text:span text:style-name="T31">2</text:span><text:span text:style-name="T32">. Patvirtinti matavimo priemonių patikros žymenų naudojimo tvarką (2 priedas).</text:span></text:p>
      <text:p text:style-name="P33"><text:span text:style-name="T34">3</text:span><text:span text:style-name="T35">. Patikros liudijimo forma ir turinys, patvirtinti 1998 12 14 įsakymu Nr. 196 (Žin., 1998, Nr. 103-3181), nekeičiami.</text:span></text:p>
      <text:p text:style-name="P36"/>
      <text:p text:style-name="P37"/>
      <text:p text:style-name="P38"><text:span text:style-name="T39">VIRŠININKAS</text:span><text:span text:style-name="T40"><text:tab/>O. STAUGAITIS</text:span></text:p>
      <text:p text:style-name="P41"><text:span text:style-name="T42">____________</text:span><text:span text:style-name="T43">__</text:span></text:p>
      <text:soft-page-break/>
      <text:p text:style-name="P44"><text:span text:style-name="T45">PATVIRTINTA</text:span></text:p>
      <text:p text:style-name="P46">Valstybinės metrologijos tarnybos</text:p>
      <text:p text:style-name="P47">viršininko 1999 10 29 įsakymu Nr. 194</text:p>
      <text:p text:style-name="P48"><text:span text:style-name="T49">1</text:span><text:span text:style-name="T50"><text:s/>priedas</text:span></text:p>
      <text:p text:style-name="P51"/>
      <text:p text:style-name="P52"><text:span text:style-name="T53">MATAVIMO PRIEMONIŲ PATIKROS ŽYMENyS 2000 METAM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.1. VIENKARTINIS ORIGINALUS ŽENKLAS (LIPDUKAS)</text:p>
          </table:table-cell>
          <table:table-cell table:style-name="TableCell62">
            <text:p text:style-name="P63"><text:span text:style-name="T64"><draw:frame draw:style-name="a1" draw:name="Picture 2" text:anchor-type="as-char" svg:x="0in" svg:y="0in" svg:width="1.32292in" svg:height="1.12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65">
            <text:p text:style-name="P66">--- PATIKROS MĖNUO</text:p>
            <text:p text:style-name="P67">--- PATIKROS METAI</text:p>
            <text:p text:style-name="P68">--- MATAVIMO<text:s/>PRIEMONĖS</text:p>
            <text:p text:style-name="P69">PASKIRTIES ŽYMA</text:p>
            <text:p text:style-name="P70">--- PATIKROS ŽYMENS EILĖS NUMERIS</text:p>
            <text:p text:style-name="P71">--- ĮGALIOTOS ĮMONĖS ARBA LABORATORIJOS ŽYMA</text:p>
          </table:table-cell>
        </table:table-row>
        <table:table-row table:style-name="TableRow72">
          <table:table-cell table:style-name="TableCell73">
            <text:p text:style-name="Normal"><text:span text:style-name="T74">1.2. METALINIS ŽYMEKLIS<text:s/></text:span><text:span text:style-name="T75"></text:span><text:span text:style-name="T76">1,5 mm</text:span></text:p>
          </table:table-cell>
          <table:table-cell table:style-name="TableCell77">
            <text:p text:style-name="P78"><text:span text:style-name="T79"><draw:frame draw:style-name="a2" draw:name="Picture 3" text:anchor-type="as-char" svg:x="0in" svg:y="0in" svg:width="0.66667in" svg:height="0.5937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<text:span text:style-name="T84">1.3. METALINIS ŽYMEKLIS<text:s/></text:span><text:span text:style-name="T85"></text:span><text:span text:style-name="T86"><text:s/>3,5 mm</text:span></text:p>
          </table:table-cell>
          <table:table-cell table:style-name="TableCell87">
            <text:p text:style-name="P88"><text:span text:style-name="T89"><draw:frame draw:z-index="251659776" draw:style-name="a3" draw:name="Picture 2" text:anchor-type="paragraph" svg:x="0.76667in" svg:y="0.16111in" svg:width="0.57847in" svg:height="0.58889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90">
            <text:p text:style-name="P91">--- ĮGALIOTOS ĮMONĖS ARBA LABORATORIJOS ŽYMA</text:p>
            <text:p text:style-name="P92">--- PATIKROS METAI</text:p>
          </table:table-cell>
        </table:table-row>
        <table:table-row table:style-name="TableRow93">
          <table:table-cell table:style-name="TableCell94">
            <text:p text:style-name="Normal"><text:span text:style-name="T95">1.4. METALINIS ŽYMEKLIS<text:s/></text:span><text:span text:style-name="T96"></text:span><text:span text:style-name="T97"><text:s/>6,0 mm</text:span></text:p>
          </table:table-cell>
          <table:table-cell table:style-name="TableCell98">
            <text:p text:style-name="P99"><text:span text:style-name="T100"><draw:frame draw:z-index="251658752" draw:style-name="a4" draw:name="Picture 3" text:anchor-type="paragraph" svg:x="0.76667in" svg:y="0.03958in" svg:width="0.57847in" svg:height="0.58889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101">
            <text:p text:style-name="P102">--- TIKRINTOJO ASMENS ŽYMA</text:p>
          </table:table-cell>
        </table:table-row>
        <table:table-row table:style-name="TableRow103">
          <table:table-cell table:style-name="TableCell104">
            <text:p text:style-name="P105">1.5. PLOMBŲ ŽYMEKLIS<text:s/></text:p>
            <text:p text:style-name="Normal"><text:span text:style-name="T106"></text:span><text:span text:style-name="T107"><text:s/>8,0 mm</text:span></text:p>
          </table:table-cell>
          <table:table-cell table:style-name="TableCell108">
            <text:p text:style-name="P109"><text:span text:style-name="T110"><draw:frame draw:z-index="251657728" draw:style-name="a5" draw:name="Picture 4" text:anchor-type="paragraph" svg:x="0.76458in" svg:y="0.14097in" svg:width="0.57847in" svg:height="0.58889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6. PLOMBŲ ŽYMEKLIAI KETVIRČIUI<text:s/></text:p>
            <text:p text:style-name="Normal"><text:span text:style-name="T116"></text:span><text:span text:style-name="T117"><text:s/>8,0 mm;<text:s/></text:span><text:span text:style-name="T118"></text:span><text:span text:style-name="T119"><text:s/>12,0 mm</text:span></text:p>
          </table:table-cell>
          <table:table-cell table:style-name="TableCell120">
            <text:p text:style-name="P121"><text:span text:style-name="T122"><draw:frame draw:style-name="a6" draw:name="Picture 4" text:anchor-type="as-char" svg:x="0in" svg:y="0in" svg:width="0.6875in" svg:height="0.59375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123">
            <text:p text:style-name="P124">--- KETVIRČIO, KURIAME ATLIKTA PATIKRA, ŽYMA</text:p>
          </table:table-cell>
        </table:table-row>
        <table:table-row table:style-name="TableRow125">
          <table:table-cell table:style-name="TableCell126">
            <text:p text:style-name="P127">1.7. PLOMBŲ ŽYMEKLIS<text:s/></text:p>
            <text:p text:style-name="Normal"><text:span text:style-name="T128"></text:span><text:span text:style-name="T129"><text:s/>12,0 mm</text:span></text:p>
          </table:table-cell>
          <table:table-cell table:style-name="TableCell130">
            <text:p text:style-name="P131"><text:span text:style-name="T132"><draw:frame draw:z-index="251656704" draw:style-name="a7" draw:name="Picture 5" text:anchor-type="paragraph" svg:x="0.80625in" svg:y="0.13125in" svg:width="0.57847in" svg:height="0.58889in" style:rel-width="scale" style:rel-height="scale"><draw:image xlink:href="media/image7.emf" xlink:type="simple" xlink:show="embed" xlink:actuate="onLoad"/><svg:title/><svg:desc/></draw:frame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8. GUMINIS ANTSPAUDAS<text:s/></text:p>
            <text:p text:style-name="Normal"><text:span text:style-name="T138"></text:span><text:span text:style-name="T139"><text:s/>8,0 mm</text:span></text:p>
          </table:table-cell>
          <table:table-cell table:style-name="TableCell140">
            <text:p text:style-name="P141"><text:span text:style-name="T142"><draw:frame draw:z-index="251655680" draw:style-name="a8" draw:name="Picture 6" text:anchor-type="paragraph" svg:x="0.80625in" svg:y="0.07431in" svg:width="0.57847in" svg:height="0.58958in" style:rel-width="scale" style:rel-height="scale"><draw:image xlink:href="media/image8.emf" xlink:type="simple" xlink:show="embed" xlink:actuate="onLoad"/><svg:title/><svg:desc/></draw:frame>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9. GUMINIS ANTSPAUDAS<text:s/></text:p>
            <text:p text:style-name="Normal"><text:span text:style-name="T148"></text:span><text:span text:style-name="T149"><text:s/>12,0 mm</text:span></text:p>
          </table:table-cell>
          <table:table-cell table:style-name="TableCell150">
            <text:p text:style-name="P151"><text:span text:style-name="T152"><draw:frame draw:z-index="251654656" draw:style-name="a9" draw:name="Picture 7" text:anchor-type="paragraph" svg:x="0.80625in" svg:y="0.04931in" svg:width="0.57847in" svg:height="0.58889in" style:rel-width="scale" style:rel-height="scale"><draw:image xlink:href="media/image9.emf" xlink:type="simple" xlink:show="embed" xlink:actuate="onLoad"/><svg:title/><svg:desc/></draw:frame></text:span></text:p>
          </table:table-cell>
          <table:table-cell table:style-name="TableCell153">
            <text:p text:style-name="P154"/>
          </table:table-cell>
        </table:table-row>
      </table:table>
      <text:p text:style-name="P155">______________</text:p>
      <text:p text:style-name="P156"/>
      <text:soft-page-break/>
      <text:p text:style-name="P157"><text:span text:style-name="T158">PATVIRTINTA</text:span></text:p>
      <text:p text:style-name="P159">Valstybinės metrologijos tarnybos</text:p>
      <text:p text:style-name="P160">viršininko 1999 10 29 įsakymu Nr. 194</text:p>
      <text:p text:style-name="P161"><text:span text:style-name="T162">2</text:span><text:span text:style-name="T163"><text:s/>priedas</text:span></text:p>
      <text:p text:style-name="P164"/>
      <text:p text:style-name="P165"><text:span text:style-name="T166">MATAVIMO PRIEMONĖMS ŽYMENŲ NAUDOJIMO TVARKA</text:span></text:p>
      <text:p text:style-name="P167"/>
      <text:p text:style-name="P168"><text:span text:style-name="T169">1</text:span><text:span text:style-name="T170">. Geometrinių</text:span><text:span text:style-name="T171"><text:s/>matavimų priemonėms:</text:span></text:p>
      <text:p text:style-name="P172"><text:span text:style-name="T173">- liniuotėms, brūkšniniams metrams, ruletėms, metrolazdėms, šablonams bei kitoms ilgio ir kampo matavimo priemonėms naudojami 1.1; 1.3; 1.4; 1.8; 1.9 p. nurodyti žymekliai.</text:span></text:p>
      <text:p text:style-name="P174"><text:span text:style-name="T175">2</text:span><text:span text:style-name="T176">. Mechaninių bei masės ir tūrio matavimų priemonėms:</text:span></text:p>
      <text:p text:style-name="P177"><text:span text:style-name="T178">-<text:s/></text:span><text:span text:style-name="T179">visų rūšių svarsčiams, svarstyklėms, taksometrams, spidometrams, tachometrams, dinamometrams, kietmačiams, tūrio, kiekio, greičio ir kt. matavimo priemonėms naudojami 1.1; 1.2; 1.3; 1.4; 1.5; 1.6; 1.8 p. nurodyti žymekliai.</text:span></text:p>
      <text:p text:style-name="P180"><text:span text:style-name="T181">3</text:span><text:span text:style-name="T182">. Slėgio ir temperatūros ma</text:span><text:span text:style-name="T183">tavimų priemonėms:</text:span></text:p>
      <text:p text:style-name="P184"><text:span text:style-name="T185">- manometrams, vakuumetrams, sfigmanometrams, tonometrams, difmanometrams, visų rūšių termometrams naudojami 1.1; 1.3; 1.4; 1.5; 1.6; 1.8 p. nurodyti žymekliai.</text:span></text:p>
      <text:p text:style-name="P186"><text:span text:style-name="T187">4</text:span><text:span text:style-name="T188">. Skysčių ir dujų matavimų priemonėms:</text:span></text:p>
      <text:p text:style-name="P189"><text:span text:style-name="T190">- vandens, skysčių ir dujų apska</text:span><text:span text:style-name="T191">itos, įvairios paskirties talpoms, dujų analizatoriams, matavimo indams, dozatoriams ir kt. naudojami 1.1; 1.3; 1.4; 1.5; 1.6; 1.8, 1.10 p. nurodyti žymekliai.</text:span></text:p>
      <text:p text:style-name="P192"><text:span text:style-name="T193">5</text:span><text:span text:style-name="T194">. Fizikinių-cheminių, optinių, klampumo ir tankio matavimų priemonėms:</text:span></text:p>
      <text:p text:style-name="P195"><text:span text:style-name="T196">- areometrams, spiri</text:span><text:span text:style-name="T197">tomačiams, densimetrams, liuksmetrams, naftos produktų blyksnio temperatūros, pH-metrams, refraktometrams ir kitoms matavimo priemonėms naudojami 1.1; 1.3; 1.8 p. nurodyti žymekliai.</text:span></text:p>
      <text:p text:style-name="P198"><text:span text:style-name="T199">6</text:span><text:span text:style-name="T200">. Elektromagnetinių matavimų priemonėms:</text:span></text:p>
      <text:p text:style-name="P201"><text:span text:style-name="T202">- elektros energijos<text:s/></text:span><text:span text:style-name="T203">skaitikliams, matavimo transformatoriams, elektrinėms varžoms, normaliniams elementams, ampermetrams, voltmetrams, vatmetrams, kondensatoriams, elektriniams grūdų, medienos drėgmės, magnetinio lauko matuokliams, kintamos srovės kompensatoriams, kintamos ir</text:span><text:span text:style-name="T204"><text:s/>nuolatinės srovės tiltams ir kt. naudojami 1.1; 1.3; 1.4; 1.5; 1.6 p. nurodyti žymekliai.</text:span></text:p>
      <text:p text:style-name="P205"><text:span text:style-name="T206">7</text:span><text:span text:style-name="T207">. Laiko ir dažnio matavimų priemonėms:</text:span></text:p>
      <text:p text:style-name="P208"><text:span text:style-name="T209">- elektriniams sekundometrams, dažnomačiams, aukšto ir žemo dažnumo generatoriams, standartinių signalų generatoriams ir<text:s/></text:span><text:span text:style-name="T210">kt. naudojami 1.1; 1.3; 1.4; 1.8 p. nurodyti žymekliai.</text:span></text:p>
      <text:p text:style-name="P211"><text:span text:style-name="T212">8</text:span><text:span text:style-name="T213">. Radiotechninių matavimų priemonėms:</text:span></text:p>
      <text:p text:style-name="P214"><text:span text:style-name="T215">- elektroniniams blokams ir keitikliams, defektoskopams, oscilografams, dažnio matuokliams, garsinių signalų generatoriams, induktyvumo matuokliams ir kt. na</text:span><text:span text:style-name="T216">udojami 1.1; 1.3; 1.4; 1.8 p. nurodyti žymekliai.</text:span></text:p>
      <text:p text:style-name="P217"><text:span text:style-name="T218">9</text:span><text:span text:style-name="T219">. Jonizuojančiosios spinduliuotės matavimų priemonėms:</text:span></text:p>
      <text:p text:style-name="P220">- įvairių tipų dozimetrams naudojami 1.1; 1.3; 1.4; 1.8 p. nurodyti žymekliai.</text:p>
      <text:p text:style-name="P221">PASTABA. Iš kiekviename punkte išvardytų žymenų naudojamas kuris nors vienas.</text:p>
      <text:p text:style-name="P222">______________</text:p>
      <text:p text:style-name="P2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46:00Z</meta:creation-date>
    <dc:date>2015-09-15T02:46:00Z</dc:date>
    <meta:template xlink:href="Normal" xlink:type="simple"/>
    <meta:editing-cycles>2</meta:editing-cycles>
    <meta:editing-duration>PT0S</meta:editing-duration>
    <meta:document-statistic meta:page-count="3" meta:paragraph-count="79" meta:word-count="529" meta:character-count="3977" meta:row-count="176" meta:non-whitespace-character-count="3527"/>
  </office:meta>
</office:document-meta>
</file>