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style="italic" style:font-style-asian="italic"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 fo:letter-spacing="0.0138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break-before="page" fo:text-indent="3.543in">
        <style:tab-stops>
          <style:tab-stop style:type="left" style:position="4.1347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0.4923in"/>
      <style:text-properties fo:color="#000000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fo:text-transform="uppercase" fo:color="#000000"/>
    </style:style>
    <style:style style:name="P90" style:parent-style-name="Normal" style:family="paragraph">
      <style:paragraph-properties fo:text-align="center"/>
      <style:text-properties fo:color="#000000"/>
    </style:style>
    <style:style style:name="P91" style:parent-style-name="Normal" style:family="paragraph">
      <style:paragraph-properties fo:text-align="justify" fo:text-indent="0.4923in"/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align="justify" fo:text-indent="0.4923in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2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paragraph-properties fo:text-align="justify" fo:text-indent="0.4923in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IR LIETUVOS BANKO VALDYBA</text:p>
      <text:p text:style-name="P13"/>
      <text:p text:style-name="P14">N U T A R I M A S</text:p>
      <text:p text:style-name="P15">DĖL LIETUVOS RESPUBLIKOS MOKĖJIMŲ BALANSO SUDARYMO</text:p>
      <text:p text:style-name="P16"/>
      <text:p text:style-name="P17">1997 m. gegužės 8 d. Nr. 445/4</text:p>
      <text:p text:style-name="P18">Vilnius</text:p>
      <text:p text:style-name="P19"/>
      <text:p text:style-name="P20"><text:span text:style-name="T21">Atsižvelgdamos į Lietuvos Respublikos mokėjimų balan</text:span><text:span text:style-name="T22">so duomenų svarbą vertinant šalies makroekonominius procesus, formuojant valstybės vidaus ir užsienio ekonominę politiką, integruojantis į Europos Sąjungą, Lietuvos bankui plėtojant pinigų politikos funkciją, užtikrinant išorinį lito stabilumą ir į tai, jo</text:span><text:span text:style-name="T23">g būtina tobulinti Lietuvos Respublikos mokėjimų balanso (toliau vadinama – mokėjimų balansas) sudarymą, Lietuvos Respublikos Vyriausybė ir Lietuvos banko valdyba<text:s/></text:span><text:span text:style-name="T24">nutari</text:span><text:span text:style-name="T25">a:</text:span></text:p>
      <text:p text:style-name="P26"><text:span text:style-name="T27">1</text:span><text:span text:style-name="T28">. Patvirtinti Ataskaitinių duomenų, kurių reikia Lietuvos Respublikos mokėjimų<text:s/></text:span><text:span text:style-name="T29">balansui sudaryti, pateikimo tvarką (pridedama).</text:span></text:p>
      <text:p text:style-name="P30"><text:span text:style-name="T31">2</text:span><text:span text:style-name="T32">. Nustatyti, kad:</text:span></text:p>
      <text:p text:style-name="P33"><text:span text:style-name="T34">2.1</text:span><text:span text:style-name="T35">. Lietuvos bankas rengia ataskaitinius ketvirčio ir metų mokėjimų balansus, koordinuoja visus darbus, susijusius su mokėjimų balanso sudarymu, ir metodiškai vadovauja šiems darbam</text:span><text:span text:style-name="T36">s;</text:span></text:p>
      <text:p text:style-name="P37"><text:span text:style-name="T38">2.2</text:span><text:span text:style-name="T39">. mokėjimų balansas sudaromas pagal Tarptautinio valiutos fondo ir Europos Sąjungos metodikos reikalavimus, pateikimo ir publikavimo standartus;</text:span></text:p>
      <text:p text:style-name="P40"><text:span text:style-name="T41">2.3</text:span><text:span text:style-name="T42">. informaciją, kurios reikia mokėjimų balansui sudaryti, Lietuvos bankui rengia ir teikia mini</text:span><text:span text:style-name="T43">sterijos ir kitos valstybinės institucijos, nurodytos šiuo nutarimu patvirtintoje Ataskaitinių duomenų, kurių reikia Lietuvos Respublikos mokėjimų balansui sudaryti, pateikimo tvarkoje (toliau vadinama – valstybinės institucijos) pagal suderintą su Lietuvo</text:span><text:span text:style-name="T44">s banku apimtį, struktūrą ir terminus. Naujų tyrimų (ataskaitos formų), kurių reikia mokėjimų balansui sudaryti, parengimo, įdiegimo ir organizavimo klausimus sprendžia Lietuvos bankas;</text:span></text:p>
      <text:p text:style-name="P45"><text:span text:style-name="T46">2.4</text:span><text:span text:style-name="T47">. ministerijose ir kitose valstybinėse institucijose turi būti<text:s/></text:span><text:span text:style-name="T48">paskirti darbuotojai, atsakingi už informacijos, kurios reikia mokėjimų balansui sudaryti, kaupimą, rengimą ir teikimą Lietuvos bankui.</text:span></text:p>
      <text:p text:style-name="P49"><text:span text:style-name="T50">3</text:span><text:span text:style-name="T51">. Lietuvos bankas turi:</text:span></text:p>
      <text:p text:style-name="P52"><text:span text:style-name="T53">3.1</text:span><text:span text:style-name="T54">. teikti ataskaitinius šalies mokėjimų balansus Lietuvos Respublikos Vyriausybei ir<text:s/></text:span><text:span text:style-name="T55">kitoms suinteresuotoms Vyriausybės įstaigoms, Tarptautiniam valiutos fondui, Europos Sąjungos Statistikos tarnybai („Eurostat“) ir jos finansinėms institucijoms. Mokėjimų balanso duomenys publikuojami Lietuvos banko ir Statistikos departamento prie Lietuvo</text:span><text:span text:style-name="T56">s Respublikos Vyriausybės biuleteniuose, teikiami skelbti visuomenės informavimo priemonėse ir kitoms šalies bei užsienio institucijoms (jų pageidavimu);</text:span></text:p>
      <text:p text:style-name="P57"><text:span text:style-name="T58">3.2</text:span><text:span text:style-name="T59">. suderinęs su atitinkamomis institucijomis, nustatyti tarpžinybinės mokėjimų balanso sudarymo<text:s/></text:span><text:span text:style-name="T60">koordinavimo grupės funkcijas ir organizuoti jos darbą. Šios grupės sudėtį ir darbo tvarką tvirtina Lietuvos banko valdybos pirmininkas.</text:span></text:p>
      <text:p text:style-name="P61"><text:span text:style-name="T62">4</text:span><text:span text:style-name="T63">. Pavesti Ūkio ministerijai, dalyvaujant Lietuvos bankui, rengti mokėjimų balanso prognozes (vidutinės trukmės l</text:span><text:span text:style-name="T64">aikotarpiui), kaip sudėtinę Lietuvos ūkio socialinės ir ekonominės plėtros prognozės dalį.</text:span></text:p>
      <text:p text:style-name="P65"><text:span text:style-name="T66">5</text:span><text:span text:style-name="T67">. Pripažinti netekusiu galios Lietuvos Respublikos Vyriausybės ir Lietuvos banko valdybos 1995 m. sausio 10 d. nutarimą Nr. 42/2 „Dėl Lietuvos Respublikos mokėj</text:span><text:span text:style-name="T68">imų balanso sudarymo“ (Žin., 1995, Nr.<text:s/></text:span><text:a xlink:href="https://www.e-tar.lt/portal/lt/legalAct/TAR.8C61163FF909" office:target-frame-name="_blank" xlink:show="new"><text:span text:style-name="T69">6–129</text:span></text:a><text:span text:style-name="T70">).</text:span></text:p>
      <text:p text:style-name="P71"/>
      <text:p text:style-name="P72"/>
      <text:p text:style-name="P73"><text:span text:style-name="T74">Ministras Pirmininkas</text:span><text:span text:style-name="T75"><text:tab/>Gediminas Vagnorius</text:span></text:p>
      <text:p text:style-name="P76"/>
      <text:soft-page-break/>
      <text:p text:style-name="P77">Lietuvos banko valdybos pirmininkas<text:tab/>Reinoldijus Šarkinas</text:p>
      <text:p text:style-name="P78"/>
      <text:p text:style-name="P79">Finansų ministras<text:tab/>Algirdas Šemeta</text:p>
      <text:p text:style-name="P80"><text:span text:style-name="T81">______________</text:span></text:p>
      <text:soft-page-break/>
      <text:p text:style-name="P82"><text:span text:style-name="T83">PATVIRTINTA</text:span></text:p>
      <text:p text:style-name="P84">Lietuvos Respublikos Vyriausybės<text:s/></text:p>
      <text:p text:style-name="P85">ir Lietuvos banko valdybos</text:p>
      <text:p text:style-name="P86">1997 m. gegužės 8 d. nutarimu Nr. 445/4</text:p>
      <text:p text:style-name="P87"/>
      <text:p text:style-name="P88"><text:span text:style-name="T89">Ataskaitinių duomenų, kurių reikia Lietuvos Respublikos mokėjimų balansui sudaryti, pateikimo tvarka</text:span></text:p>
      <text:p text:style-name="P90"/>
      <text:p text:style-name="P91">Ataskaitinius duomenis, kurių reikia mokėjimų balansui sudaryti, Lietuvos bankui nustatytu laiku ir pagal atitinkamas formas teikia šios ministerijos bei kitos valstybinės institucijos:</text:p>
      <text:p text:style-name="P92"><text:span text:style-name="T93">1</text:span><text:span text:style-name="T94">. Statistikos departamentas prie Lietuvos Respublikos Vyriausybės:</text:span></text:p>
      <text:p text:style-name="P95"><text:span text:style-name="T96">1.</text:span><text:span text:style-name="T97">1</text:span><text:span text:style-name="T98">. mėnesio, ketvirčio ir metų ataskaitinius duomenis apie prekių eksportą ir importą (iš viso, pagal valstybes, prekių grupes, pagrindines muitinės procedūras ir transporto rūšis) litais ir užsienio valiuta; prekių eksporto ir importo kainų indeksus;</text:span></text:p>
      <text:p text:style-name="P99"><text:span text:style-name="T100">1</text:span><text:span text:style-name="T101">.2</text:span><text:span text:style-name="T102">. ketvirčio ir metų ataskaitinius duomenis apie šalies visų nuosavybės formų ekonomikos subjektų (išskyrus bankų sektorių) finansinę ir komercinę veiklą su ne rezidentais (iš viso ir pagal valstybes);</text:span></text:p>
      <text:p text:style-name="P103"><text:span text:style-name="T104">1.3</text:span><text:span text:style-name="T105">. ketvirčio ir metų suvestinius ataskaitiniu</text:span><text:span text:style-name="T106">s duomenis apie užsienio tiesiogines investicijas (iš viso, pagal valstybes ir ekonominę veiklą);</text:span></text:p>
      <text:p text:style-name="P107"><text:span text:style-name="T108">1.4</text:span><text:span text:style-name="T109">. mėnesio, ketvirčio ir metų ataskaitinius duomenis apie humanitarinės pagalbos (labdaros) siuntas į Lietuvos Respubliką pagal jas siunčiančias valstyb</text:span><text:span text:style-name="T110">es, humanitarinės pagalbos rūšį, kiekį, vertę ir ekonomikos sektorius.</text:span></text:p>
      <text:p text:style-name="P111"><text:span text:style-name="T112">2</text:span><text:span text:style-name="T113">. Finansų ministerija:</text:span></text:p>
      <text:p text:style-name="P114"><text:span text:style-name="T115">2.1</text:span><text:span text:style-name="T116">. mėnesio, ketvirčio ir metų ataskaitinius duomenis apie gautas ir grąžintas užsienio paskolas valstybės vardu ir su valstybės garantija, paskolų apta</text:span><text:span text:style-name="T117">rnavimo išlaidas (palūkanas ir kita) ir šių paskolų panaudojimą;</text:span></text:p>
      <text:p text:style-name="P118"><text:span text:style-name="T119">2.2</text:span><text:span text:style-name="T120">. mėnesio, ketvirčio ir metų ataskaitinius duomenis apie įplaukas, gautas iš ne rezidentų už Lietuvos Respublikoje privatizuotus objektus, kitas iš užsienio gautas subsidijas ir lėšas;</text:span></text:p>
      <text:p text:style-name="P121"><text:span text:style-name="T122">2.3</text:span><text:span text:style-name="T123">. ketvirčio ir metų ataskaitinius duomenis apie dalyvavimą tarptautinėse finansinėse organizacijose (stojamuosius, nario mokesčius, įsigytas akcijas, įmokas už pasirašytas akcijas);</text:span></text:p>
      <text:p text:style-name="P124"><text:span text:style-name="T125">2.4</text:span><text:span text:style-name="T126">. ketvirčio ir metų ataskaitinius duomenis apie Lietuvos<text:s/></text:span><text:span text:style-name="T127">valstybės biudžeto konsulines pajamas.</text:span></text:p>
      <text:p text:style-name="P128"><text:span text:style-name="T129">3</text:span><text:span text:style-name="T130">. Užsienio reikalų ministerija:</text:span></text:p>
      <text:p text:style-name="P131"><text:span text:style-name="T132">3.1</text:span><text:span text:style-name="T133">. ketvirčio ir metų ataskaitinius duomenis apie Lietuvos Respublikos ambasadų ir atstovybių padarytas išlaidas;</text:span></text:p>
      <text:p text:style-name="P134"><text:span text:style-name="T135">3.2</text:span><text:span text:style-name="T136">. ketvirčio ir metų ataskaitinius duomenis apie Lietuv</text:span><text:span text:style-name="T137">os Respublikos dalyvavimą tarptautinėse nefinansinėse organizacijose (stojamuosius, nario mokesčius);</text:span></text:p>
      <text:p text:style-name="P138"><text:span text:style-name="T139">3.3</text:span><text:span text:style-name="T140">. ketvirčio ir metų ataskaitinius duomenis apie užsienio valstybių ir tarptautinių organizacijų techninės pagalbos Lietuvos Respublikai projektų vy</text:span><text:span text:style-name="T141">kdymą;</text:span></text:p>
      <text:p text:style-name="P142"><text:span text:style-name="T143">3.4</text:span><text:span text:style-name="T144">. ketvirčio ir metų ataskaitinius duomenis apie pridėtinės vertės mokesčio grąžinimą užsienio ambasadoms ir atstovybėms, reziduojančioms Lietuvoje.</text:span></text:p>
      <text:p text:style-name="P145"><text:span text:style-name="T146">4</text:span><text:span text:style-name="T147">. Ūkio ministerija – ketvirčio ir metų ataskaitinius duomenis apie įsteigtas bendras su</text:span><text:span text:style-name="T148"><text:s/>užsieniu ir užsienio kapitalo įmones (įsteigtos įmonės įstatinio kapitalo dydį ir jo dalį, priklausančią ne rezidentams).</text:span></text:p>
      <text:p text:style-name="P149"><text:span text:style-name="T150">5</text:span><text:span text:style-name="T151">. Pasienio policijos departamentas prie Vidaus reikalų ministerijos – mėnesio ataskaitinius duomenis apie atvykusių į Lietuvos R</text:span><text:span text:style-name="T152">espubliką ir išvykusių iš jos asmenų skaičių pagal pilietybę ir transporto rūšis bei ataskaitinius duomenis apie bendrą išvykusių per Lietuvos pasienio punktus Lietuvos Respublikos piliečių skaičių.</text:span></text:p>
      <text:p text:style-name="P153"><text:span text:style-name="T154">6</text:span><text:span text:style-name="T155">. Valstybinio socialinio draudimo fondo valdyba:</text:span></text:p>
      <text:p text:style-name="P156"><text:span text:style-name="T157">6.1</text:span><text:span text:style-name="T158">. ketvirčio ir metų ataskaitinius duomenis apie Lietuvoje reziduojančių užsienio diplomatinių tarnybų sumokėtas socialinio draudimo įmokas už samdomus Lietuvos Respublikos piliečius (pagal valstybių diplomatines tarnybas);</text:span></text:p>
      <text:p text:style-name="P159"><text:span text:style-name="T160">6.2</text:span><text:span text:style-name="T161">. ketvirčio ir metų atas</text:span><text:span text:style-name="T162">kaitinius duomenis apie įplaukas, gautas iš užsienio, bei pervestas į kitas šalis lėšas, skirtas pensijoms (pagal valstybes);</text:span></text:p>
      <text:p text:style-name="P163"><text:span text:style-name="T164">6.3</text:span><text:span text:style-name="T165">. ketvirčio ir metų ataskaitinius duomenis apie pervestas į kitas šalis lėšas, skirtas dalyvauti tarptautinėse organizacijo</text:span><text:span text:style-name="T166">se.</text:span></text:p>
      <text:p text:style-name="P167"><text:span text:style-name="T168">7</text:span><text:span text:style-name="T169">. Lietuvos centrinis vertybinių popierių depozitoriumas (LCVPD) – ketvirčio ir metų ataskaitinius duomenis apie vertybinių popierių viešosios apyvartos tarpininkų sąskaitose apskaitomų vertybinių popierių (iš jų Vyriausybės vertybinių popierių)<text:s/></text:span><text:span text:style-name="T170">pasiskirstymą tarp Lietuvos ekonomikos subjektų ir ne rezidentų (iš viso ir pagal valstybes).</text:span></text:p>
      <text:p text:style-name="P17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2T22:11:00Z</meta:creation-date>
    <dc:date>2015-06-02T22:11:00Z</dc:date>
    <meta:template xlink:href="Normal" xlink:type="simple"/>
    <meta:editing-cycles>2</meta:editing-cycles>
    <meta:editing-duration>PT0S</meta:editing-duration>
    <meta:document-statistic meta:page-count="4" meta:paragraph-count="59" meta:word-count="911" meta:character-count="7437" meta:row-count="199" meta:non-whitespace-character-count="6585"/>
  </office:meta>
</office:document-meta>
</file>