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861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ableColumn53" style:family="table-column">
      <style:table-column-properties style:column-width="5.075in" style:use-optimal-column-width="false"/>
    </style:style>
    <style:style style:name="TableColumn54" style:family="table-column">
      <style:table-column-properties style:column-width="0.2777in" style:use-optimal-column-width="false"/>
    </style:style>
    <style:style style:name="TableColumn55" style:family="table-column">
      <style:table-column-properties style:column-width="1.3395in" style:use-optimal-column-width="false"/>
    </style:style>
    <style:style style:name="Table52" style:family="table">
      <style:table-properties style:width="6.692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6" style:parent-style-name="DefaultParagraphFont" style:family="text">
      <style:text-properties fo:text-transform="uppercase"/>
    </style:style>
    <style:style style:name="T287" style:parent-style-name="DefaultParagraphFont" style:family="text">
      <style:text-properties fo:text-transform="uppercase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ESČIŲ MOKĖTOJŲ ATLEIDIMO NUO NESUMOKĖTŲ ĮSISENĖJUSIŲ DELSPINIGIŲ</text:p>
      <text:p text:style-name="P12"/>
      <text:p text:style-name="P13">1996 m. lapkričio 27 d. Nr. 1393</text:p>
      <text:p text:style-name="P14">Vilnius</text:p>
      <text:p text:style-name="P15"/>
      <text:p text:style-name="P16"><text:span text:style-name="T17">Įgyvendindama Lietuvos Respublikos Vyriausybės 1996 m.<text:s/></text:span><text:span text:style-name="T18">balandžio 25 d. nutarimą Nr. 493 „Dėl Mokesčių mokėtojų atsiskaitymo su valstybe, atleidžiant juos nuo nesumokėtų įsisenėjusių delspinigių, tvarkos patvirtinimo“ (Žin., 1996, Nr.<text:s/></text:span><text:a xlink:href="https://www.e-tar.lt/portal/lt/legalAct/TAR.C7DE25490243" office:target-frame-name="_blank" xlink:show="new"><text:span text:style-name="T19">39-965</text:span></text:a><text:span text:style-name="T20">, Nr.<text:s/></text:span><text:a xlink:href="https://www.e-tar.lt/portal/lt/legalAct/TAR.3A4ACC9DB610" office:target-frame-name="_blank" xlink:show="new"><text:span text:style-name="T21">112-2546</text:span></text:a><text:span text:style-name="T22">) ir atsižvelgdama į tai, kad įmonės sumokėjo Lietuvos Respublikos įsisenėjusių skolų biudžetui įstatyme numatytus juridinių asmenų pelno, fizinių asmenų p</text:span><text:span text:style-name="T23">ajamų bei pridėtinės vertės mokesčius ir bendrąjį akcizą, įvykdė mokestines (pinigines) prievoles perduodamos turtą, atsiskaito akcijomis arba mokesčius valstybei numato mokėti pagal patikslintas mokestinės paskolos sutartis, Lietuvos Respublikos Vyriausyb</text:span><text:span text:style-name="T24">ė<text:s/></text:span><text:span text:style-name="T25">nutari</text:span><text:span text:style-name="T26">a:</text:span></text:p>
      <text:p text:style-name="P27"><text:span text:style-name="T28">1</text:span><text:span text:style-name="T29">. Pavesti:</text:span></text:p>
      <text:p text:style-name="P30"><text:span text:style-name="T31">1.1</text:span><text:span text:style-name="T32">. Lietuvos valstybės vertybinių popierių fondui pasirašyti ir perimti pagal akcijų pasirašymo sutartis iš akcinės bendrovės „Pakaita“ 154994 litų bendrosios nominalios vertės 154994 valstybei priklausančias paprastąsias vard</text:span><text:span text:style-name="T33">ines akcijas, iš uždarosios akcinės bendrovės „Juodras“ – 32675 litų bendrosios nominalios vertės 32675 valstybei priklausančias paprastąsias vardines akcijas, iš akcinės bendrovės „Metinga“ – 150250 litų bendrosios nominalios vertės 30050 valstybei prikla</text:span><text:span text:style-name="T34">usančių paprastųjų vardinių akcijų, iš akcinės bendrovės „Gargždų statyba“ – 34632 litų bendrosios nominalios vertės 962 valstybei priklausančias paprastąsias vardines akcijas ir iš akcinės bendrovės Jurbarko statybinių medžiagų kombinato – 1081762 litų be</text:span><text:span text:style-name="T35">ndrosios nominalios vertės 1081762 valstybei priklausančias paprastąsias vardines akcijas;</text:span></text:p>
      <text:p text:style-name="P36"><text:span text:style-name="T37">1.2</text:span><text:span text:style-name="T38">. Pramonės ir prekybos ministerijai pasirašyti ir perimti pagal akcijų pasirašymo sutartis iš bendros Lietuvos ir Didžiosios Britanijos įmonės akcinės bendrov</text:span><text:span text:style-name="T39">ės „Wembley-Neringa“ 21767 litų bendrosios nominalios vertės 21767 valstybei priklausančias paprastąsias vardines akcijas, iš uždarosios akcinės bendrovės „Šiaulių adata“ – 55226 litų bendrosios nominalios vertės 55226 valstybei priklausančias paprastąsias</text:span><text:span text:style-name="T40"><text:s/>vardines akcijas, iš akcinės bendrovės „Vingriai“ – 1295325 litų bendrosios nominalios vertės 259065 valstybei priklausančias paprastąsias vardines akcijas, iš akcinės bendrovės „Miškas“ – 256020 litų bendrosios nominalios vertės 1506 valstybei priklausan</text:span><text:span text:style-name="T41">čias paprastąsias vardines akcijas, iš bendros Lietuvos ir Rusijos įmonės uždarosios akcinės bendrovės „IDV“ – 9310 litų bendrosios nominalios vertės 5 valstybei priklausančias paprastąsias vardines akcijas, iš akcinės bendrovės „Vilniaus lėlė“ – 431121 li</text:span><text:span text:style-name="T42">to bendrosios nominalios vertės 431121 valstybei priklausančią paprastąją vardinę akciją, iš uždarosios akcinės bendrovės „Servis-RAF“ – 243200 litų bendrosios nominalios vertės 2432 valstybei priklausančias paprastąsias vardines akcijas ir iš bendros Liet</text:span><text:span text:style-name="T43">uvos ir Vokietijos įmonės akcinės bendrovės „Broner“ – 318462 litų bendrosios nominalios vertės 318462 valstybei priklausančias paprastąsias vardines akcijas;</text:span></text:p>
      <text:p text:style-name="P44"><text:span text:style-name="T45">1.3</text:span><text:span text:style-name="T46">. Švietimo ir mokslo ministerijai pasirašyti ir perimti pagal akcijų pasirašymo sutartį iš</text:span><text:span text:style-name="T47"><text:s/>akcinės bendrovės „Klaipėdos praktika“ 64954 litų bendrosios nominalios vertės 64954 valstybei priklausančias paprastąsias vardines akcijas.</text:span></text:p>
      <text:p text:style-name="P48"><text:span text:style-name="T49">2</text:span><text:span text:style-name="T50">. Atleisti pagal teritorinių valstybinių mokesčių inspekcijų išduotas pažymas nuo nesumokėtų įsisenėjusių d</text:span><text:span text:style-name="T51">elspinigių, apskaičiuotų už ne laiku sumokėtus 1992–1994 metų mokesčius, šias įmones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kcinę bendrovę „Pakaita“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6471 litu;</text:p>
          </table:table-cell>
        </table:table-row>
        <table:table-row table:style-name="TableRow63">
          <table:table-cell table:style-name="TableCell64">
            <text:p text:style-name="P65">uždarąją akcinę bendrovę „Juodras“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65017 litų;</text:p>
          </table:table-cell>
        </table:table-row>
        <text:soft-page-break/>
        <table:table-row table:style-name="TableRow70">
          <table:table-cell table:style-name="TableCell71">
            <text:p text:style-name="P72">bendrą Lietuvos ir Didžiosios Britanijos įmonę akcinę bendrovę „Wembley-Neringa“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25064 litais;</text:p>
          </table:table-cell>
        </table:table-row>
        <table:table-row table:style-name="TableRow77">
          <table:table-cell table:style-name="TableCell78">
            <text:p text:style-name="P79">uždarąją akcinę bendrovę „Šiaulių adata“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278,7 lito;</text:p>
          </table:table-cell>
        </table:table-row>
        <table:table-row table:style-name="TableRow84">
          <table:table-cell table:style-name="TableCell85">
            <text:p text:style-name="P86">akcinę bendrovę „Vingriai“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3655744 litais;</text:p>
          </table:table-cell>
        </table:table-row>
        <table:table-row table:style-name="TableRow91">
          <table:table-cell table:style-name="TableCell92">
            <text:p text:style-name="P93">akcinę bendrovę „Miškas“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486486,15 lito;</text:p>
          </table:table-cell>
        </table:table-row>
        <table:table-row table:style-name="TableRow98">
          <table:table-cell table:style-name="TableCell99">
            <text:p text:style-name="P100">akcinę bendrovę „Klaipėdos praktika“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73861 litu;</text:p>
          </table:table-cell>
        </table:table-row>
        <table:table-row table:style-name="TableRow105">
          <table:table-cell table:style-name="TableCell106">
            <text:p text:style-name="P107">Šiaulių miesto savivaldybės kino ir<text:s/>kultūros centrą „Saulė“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53631 litu;</text:p>
          </table:table-cell>
        </table:table-row>
        <table:table-row table:style-name="TableRow112">
          <table:table-cell table:style-name="TableCell113">
            <text:p text:style-name="P114">akcinę bendrovę „Šilutės durpės“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4525 litais;</text:p>
          </table:table-cell>
        </table:table-row>
        <table:table-row table:style-name="TableRow119">
          <table:table-cell table:style-name="TableCell120">
            <text:p text:style-name="P121">akcinę bendrovę „Tidė“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636711 litų;</text:p>
          </table:table-cell>
        </table:table-row>
        <table:table-row table:style-name="TableRow126">
          <table:table-cell table:style-name="TableCell127">
            <text:p text:style-name="P128">akcinę bendrovę „Tauras“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12512 litų;</text:p>
          </table:table-cell>
        </table:table-row>
        <table:table-row table:style-name="TableRow133">
          <table:table-cell table:style-name="TableCell134">
            <text:p text:style-name="P135">akcinę bendrovę „Metinga“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170695 litais;</text:p>
          </table:table-cell>
        </table:table-row>
        <table:table-row table:style-name="TableRow140">
          <table:table-cell table:style-name="TableCell141">
            <text:p text:style-name="P142">akcinę bendrovę „Vilniaus lėlė“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310629<text:s/>litais;</text:p>
          </table:table-cell>
        </table:table-row>
        <table:table-row table:style-name="TableRow147">
          <table:table-cell table:style-name="TableCell148">
            <text:p text:style-name="P149">uždarąją akcinę bendrovę „Servis-RAF“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821390 litų;</text:p>
          </table:table-cell>
        </table:table-row>
        <table:table-row table:style-name="TableRow154">
          <table:table-cell table:style-name="TableCell155">
            <text:p text:style-name="P156">bendrą Lietuvos ir Vokietijos įmonę akcinę bendrovę „Broner“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1521978,05 lito;</text:p>
          </table:table-cell>
        </table:table-row>
        <table:table-row table:style-name="TableRow161">
          <table:table-cell table:style-name="TableCell162">
            <text:p text:style-name="P163">akcinę bednrovę „Žiemys“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610297,65 lito;</text:p>
          </table:table-cell>
        </table:table-row>
        <table:table-row table:style-name="TableRow168">
          <table:table-cell table:style-name="TableCell169">
            <text:p text:style-name="P170">akcinę bendrovę „Gargždų statyba“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12801 litu;</text:p>
          </table:table-cell>
        </table:table-row>
        <table:table-row table:style-name="TableRow175">
          <table:table-cell table:style-name="TableCell176">
            <text:p text:style-name="P177">akcinę bendrovę<text:s/>Jurbarko statybinių medžiagų kombinatą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1152177 litais;</text:p>
          </table:table-cell>
        </table:table-row>
        <table:table-row table:style-name="TableRow182">
          <table:table-cell table:style-name="TableCell183">
            <text:p text:style-name="P184">valstybinę įmonę „Palangos projektas“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20040 litų;</text:p>
          </table:table-cell>
        </table:table-row>
        <table:table-row table:style-name="TableRow189">
          <table:table-cell table:style-name="TableCell190">
            <text:p text:style-name="P191">uždarąją akcinę bendrovę „Modomaltis“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16627 litais;</text:p>
          </table:table-cell>
        </table:table-row>
        <table:table-row table:style-name="TableRow196">
          <table:table-cell table:style-name="TableCell197">
            <text:p text:style-name="P198">akcinę bendrovę „Baltinstat“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716172 litais;</text:p>
          </table:table-cell>
        </table:table-row>
        <table:table-row table:style-name="TableRow203">
          <table:table-cell table:style-name="TableCell204">
            <text:p text:style-name="P205">akcinę bendrovę „Kauno kotedžai“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37345 litais;</text:p>
          </table:table-cell>
        </table:table-row>
        <table:table-row table:style-name="TableRow210">
          <table:table-cell table:style-name="TableCell211">
            <text:p text:style-name="P212">uždarąją akcinę bendrovę „Vaidotų statyba“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88372 litais;</text:p>
          </table:table-cell>
        </table:table-row>
        <table:table-row table:style-name="TableRow217">
          <table:table-cell table:style-name="TableCell218">
            <text:p text:style-name="P219">uždarąją akcinę bendrovę „Šeimyna“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10054 litais;</text:p>
          </table:table-cell>
        </table:table-row>
        <table:table-row table:style-name="TableRow224">
          <table:table-cell table:style-name="TableCell225">
            <text:p text:style-name="P226">S. Daukanto žemės ūkio bendrovę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3712 litų;</text:p>
          </table:table-cell>
        </table:table-row>
        <table:table-row table:style-name="TableRow231">
          <table:table-cell table:style-name="TableCell232">
            <text:p text:style-name="P233">akcinę bendrovę „Kauno sūrinė“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48318 litų;</text:p>
          </table:table-cell>
        </table:table-row>
        <table:table-row table:style-name="TableRow238">
          <table:table-cell table:style-name="TableCell239">
            <text:p text:style-name="P240">uždarąją akcinę bendrovę „Šilutės<text:s/>melioracija“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45357 litais;</text:p>
          </table:table-cell>
        </table:table-row>
        <table:table-row table:style-name="TableRow245">
          <table:table-cell table:style-name="TableCell246">
            <text:p text:style-name="P247">žemės ūkio bendrovę „Kvesai“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18262 litais;</text:p>
          </table:table-cell>
        </table:table-row>
        <table:table-row table:style-name="TableRow252">
          <table:table-cell table:style-name="TableCell253">
            <text:p text:style-name="P254">Klaipėdos miesto ligoninę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639669 litais;</text:p>
          </table:table-cell>
        </table:table-row>
        <table:table-row table:style-name="TableRow259">
          <table:table-cell table:style-name="TableCell260">
            <text:p text:style-name="P261">žemės ūkio bendrovę „Tekėlas“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15223,47 lito;</text:p>
          </table:table-cell>
        </table:table-row>
        <table:table-row table:style-name="TableRow266">
          <table:table-cell table:style-name="TableCell267">
            <text:p text:style-name="P268">A. Bartusevičiaus muzikos ir serviso agentūrą</text:p>
          </table:table-cell>
          <table:table-cell table:style-name="TableCell269">
            <text:p text:style-name="P270">–</text:p>
          </table:table-cell>
          <table:table-cell table:style-name="TableCell271">
            <text:p text:style-name="P272">2415 litų;</text:p>
          </table:table-cell>
        </table:table-row>
        <table:table-row table:style-name="TableRow273">
          <table:table-cell table:style-name="TableCell274">
            <text:p text:style-name="P275">akcinę bendrovę „Elfa“</text:p>
          </table:table-cell>
          <table:table-cell table:style-name="TableCell276">
            <text:p text:style-name="P277">–</text:p>
          </table:table-cell>
          <table:table-cell table:style-name="TableCell278">
            <text:p text:style-name="Normal"><text:span text:style-name="T279">869358 litais.</text:span></text:p>
          </table:table-cell>
        </table:table-row>
      </table:table>
      <text:p text:style-name="P280"><text:span text:style-name="T281">3</text:span><text:span text:style-name="T282">. Leisti Vilniaus miesto valstybinei mokesčių inspekcijai patikslinti skolų sumas mokestinės paskolos sutartyje, sudarytoje su akcine bendrove „Žiemys“.</text:span></text:p>
      <text:p text:style-name="P283"/>
      <text:p text:style-name="P284"/>
      <text:p text:style-name="P285"><text:span text:style-name="T286">MINISTRAS PIRMININKAS</text:span><text:span text:style-name="T287"><text:tab/>MINDAUGAS STANKEVIČIUS</text:span></text:p>
      <text:p text:style-name="P288"/>
      <text:p text:style-name="P289">FINANSŲ MINISTRAS<text:tab/>ALGIMANTAS KRIŽINAUSKAS<text:s/></text:p>
      <text:p text:style-name="P290">______________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23:00Z</meta:creation-date>
    <dc:date>2015-09-20T01:23:00Z</dc:date>
    <meta:template xlink:href="Normal" xlink:type="simple"/>
    <meta:editing-cycles>2</meta:editing-cycles>
    <meta:editing-duration>PT0S</meta:editing-duration>
    <meta:document-statistic meta:page-count="2" meta:paragraph-count="93" meta:word-count="674" meta:character-count="5516" meta:row-count="182" meta:non-whitespace-character-count="4935"/>
  </office:meta>
</office:document-meta>
</file>