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36" style:parent-style-name="Normal" style:family="paragraph">
      <style:paragraph-properties fo:text-indent="0.4923in"/>
      <style:text-properties fo:text-transform="uppercase"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master-page-name="MP1" style:family="paragraph">
      <style:paragraph-properties fo:break-before="page" fo:text-indent="6.6895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style:font-name="Arial" fo:font-weight="bold" style:font-weight-asian="bold" style:letter-kerning="true" fo:font-size="10pt" style:font-size-asian="10pt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text-properties style:font-name="Arial" style:font-name-complex="Arial" fo:font-size="8pt" style:font-size-asian="8pt"/>
    </style:style>
    <style:style style:name="P56" style:parent-style-name="Normal" style:family="paragraph">
      <style:text-properties fo:font-size="5pt" style:font-size-asian="5pt" style:font-size-complex="5pt"/>
    </style:style>
    <style:style style:name="TableColumn58" style:family="table-column">
      <style:table-column-properties style:column-width="0.3805in" style:use-optimal-column-width="false"/>
    </style:style>
    <style:style style:name="TableColumn59" style:family="table-column">
      <style:table-column-properties style:column-width="1.325in" style:use-optimal-column-width="false"/>
    </style:style>
    <style:style style:name="TableColumn60" style:family="table-column">
      <style:table-column-properties style:column-width="1.7027in" style:use-optimal-column-width="false"/>
    </style:style>
    <style:style style:name="TableColumn61" style:family="table-column">
      <style:table-column-properties style:column-width="1.5138in" style:use-optimal-column-width="false"/>
    </style:style>
    <style:style style:name="TableColumn62" style:family="table-column">
      <style:table-column-properties style:column-width="1.325in" style:use-optimal-column-width="false"/>
    </style:style>
    <style:style style:name="TableColumn63" style:family="table-column">
      <style:table-column-properties style:column-width="0.7576in" style:use-optimal-column-width="false"/>
    </style:style>
    <style:style style:name="TableColumn64" style:family="table-column">
      <style:table-column-properties style:column-width="2.0812in" style:use-optimal-column-width="false"/>
    </style:style>
    <style:style style:name="TableColumn65" style:family="table-column">
      <style:table-column-properties style:column-width="0.7576in" style:use-optimal-column-width="false"/>
    </style:style>
    <style:style style:name="Table57" style:family="table">
      <style:table-properties style:width="9.843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Arial" style:font-name-complex="Arial" style:font-size-complex="12p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indent="6.689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3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4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5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style:font-name="Arial" style:letter-kerning="true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text-properties style:font-name="Arial" style:font-name-complex="Arial" fo:font-weight="bold" style:font-weight-asian="bold" fo:font-size="8pt" style:font-size-asian="8pt"/>
    </style:style>
    <style:style style:name="P192" style:parent-style-name="Normal" style:family="paragraph">
      <style:text-properties fo:font-size="5pt" style:font-size-asian="5pt" style:font-size-complex="5pt"/>
    </style:style>
    <style:style style:name="TableColumn194" style:family="table-column">
      <style:table-column-properties style:column-width="0.4229in" style:use-optimal-column-width="false"/>
    </style:style>
    <style:style style:name="TableColumn195" style:family="table-column">
      <style:table-column-properties style:column-width="1.2819in" style:use-optimal-column-width="false"/>
    </style:style>
    <style:style style:name="TableColumn196" style:family="table-column">
      <style:table-column-properties style:column-width="1.7444in" style:use-optimal-column-width="false"/>
    </style:style>
    <style:style style:name="TableColumn197" style:family="table-column">
      <style:table-column-properties style:column-width="1.4326in" style:use-optimal-column-width="false"/>
    </style:style>
    <style:style style:name="TableColumn198" style:family="table-column">
      <style:table-column-properties style:column-width="1.3569in" style:use-optimal-column-width="false"/>
    </style:style>
    <style:style style:name="TableColumn199" style:family="table-column">
      <style:table-column-properties style:column-width="0.7333in" style:use-optimal-column-width="false"/>
    </style:style>
    <style:style style:name="TableColumn200" style:family="table-column">
      <style:table-column-properties style:column-width="0.018in" style:use-optimal-column-width="false"/>
    </style:style>
    <style:style style:name="TableColumn201" style:family="table-column">
      <style:table-column-properties style:column-width="2.0437in" style:use-optimal-column-width="false"/>
    </style:style>
    <style:style style:name="TableColumn202" style:family="table-column">
      <style:table-column-properties style:column-width="0.8097in" style:use-optimal-column-width="false"/>
    </style:style>
    <style:style style:name="Table193" style:family="table">
      <style:table-properties style:width="9.8437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0.0069in solid #000000" fo:border-left="0.0104in solid #000000" fo:border-bottom="0.0069in solid #000000" fo:border-right="none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0.0069in solid #000000" fo:border-left="0.0104in solid #000000" fo:border-bottom="none" fo:border-right="none" fo:padding-top="0in" fo:padding-left="0.0194in" fo:padding-bottom="0in" fo:padding-right="0.0194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1" style:parent-style-name="Normal" style:family="paragraph">
      <style:text-properties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font-size="10pt" style:font-size-asian="10pt"/>
    </style:style>
    <style:style style:name="TableCell6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Cell6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-0.0041in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3" style:parent-style-name="Normal" style:family="paragraph">
      <style:text-properties fo:letter-spacing="-0.0013in"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Cell9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Row923" style:family="table-row">
      <style:table-row-properties style:min-row-height="0.9881in" style:use-optimal-row-height="false"/>
    </style:style>
    <style:style style:name="TableCell92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5" style:parent-style-name="Normal" style:family="paragraph">
      <style:text-properties fo:letter-spacing="-0.0013in" fo:font-size="10pt" style:font-size-asian="10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8" style:parent-style-name="Normal" style:family="paragraph">
      <style:text-properties fo:letter-spacing="-0.0013in" fo:font-size="10pt" style:font-size-asian="10pt"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1002" style:parent-style-name="DefaultParagraphFont" style:family="text">
      <style:text-properties fo:letter-spacing="-0.0013in" fo:font-size="10pt" style:font-size-asian="10pt"/>
    </style:style>
    <style:style style:name="TableCell10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Cell10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25" style:parent-style-name="Normal" style:family="paragraph">
      <style:text-properties fo:letter-spacing="-0.0013in" fo:font-size="10pt" style:font-size-asian="10pt"/>
    </style:style>
    <style:style style:name="TableCell10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color="#FF0000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66" style:parent-style-name="Normal" style:family="paragraph">
      <style:paragraph-properties fo:text-align="center"/>
      <style:text-properties fo:font-size="10pt" style:font-size-asian="10pt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T1075" style:parent-style-name="DefaultParagraphFont" style:family="text">
      <style:text-properties fo:font-size="10pt" style:font-size-asian="10pt"/>
    </style:style>
    <style:style style:name="TableCell10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7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7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8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ableCell111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ableCell114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8" style:parent-style-name="Normal" style:family="paragraph">
      <style:text-properties fo:font-size="10pt" style:font-size-asian="10pt"/>
    </style:style>
    <style:style style:name="P1149" style:parent-style-name="Normal" style:family="paragraph">
      <style:text-properties fo:font-size="10pt" style:font-size-asian="10pt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5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ableCell116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Cell11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ableCell119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0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Cell12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ableCell124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5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ableCell127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TableCell127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78" style:parent-style-name="Normal" style:family="paragraph">
      <style:text-properties fo:font-size="10pt" style:font-size-asian="10pt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88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90" style:parent-style-name="Normal" style:family="paragraph">
      <style:text-properties fo:font-size="10pt" style:font-size-asian="10pt"/>
    </style:style>
    <style:style style:name="P1291" style:parent-style-name="Normal" style:family="paragraph">
      <style:text-properties fo:font-size="10pt" style:font-size-asian="10pt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ableCell129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Cell13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ableCell13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Cell13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5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62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366" style:parent-style-name="Normal" style:family="paragraph">
      <style:paragraph-properties fo:text-align="center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name="Arial" style:font-name-complex="Arial" style:font-size-complex="12pt"/>
    </style:style>
    <style:style style:name="P1369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4 m. gruodžio 31 d. Nr. Į-536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i</text:span><text:span text:style-name="T23">mu:</text:span></text:p>
      <text:p text:style-name="P24"><text:span text:style-name="T25">1</text:span><text:span text:style-name="T26">.<text:s/></text:span><text:span text:style-name="T27">Įrašau</text:span><text:span text:style-name="T28"><text:s/>į Lietuvos Respublikos nekilnojamųjų kultūros vertybių registro Statinių sąrašą 2 objektus (S1009–S1010) pagal pridedamus duomenis.</text:span></text:p>
      <text:p text:style-name="P29"><text:span text:style-name="T30">2</text:span><text:span text:style-name="T31">.<text:s/></text:span><text:span text:style-name="T32">Įrašau</text:span><text:span text:style-name="T33"><text:s/>į Lietuvos Respublikos nekilnojamųjų kultūros vertybių registro Statinių kompleksų sąrašą 6<text:s/></text:span><text:span text:style-name="T34">objektus (G501K–G506K) pagal pridedamus duomenis.</text:span></text:p>
      <text:p text:style-name="P35"/>
      <text:p text:style-name="P36"/>
      <text:p text:style-name="P37">DIREKTORĖ<text:tab/>DIANA VARNAITĖ</text:p>
      <text:p text:style-name="P38">______________</text:p>
      <text:soft-page-break/>
      <text:p text:style-name="P39">ĮRAŠYTA</text:p>
      <text:p text:style-name="P45">Kultūros vertybių apsaugos departamento prie</text:p>
      <text:p text:style-name="P46">Lietuvos Respublikos kultūros ministerijos</text:p>
      <text:p text:style-name="P47">direktoriaus 2004 m. gruodžio 31 d.</text:p>
      <text:p text:style-name="P48">įsakymu Nr. Į-536</text:p>
      <text:p text:style-name="P49"/>
      <text:p text:style-name="P50"/>
      <text:p text:style-name="P51"/>
      <text:p text:style-name="P52"><text:span text:style-name="T53">ĮRAŠYTI Į LIETUVOS RESPUBLIKOS NEKILNOJAMŲJŲ KULTŪROS VERTYBIŲ REGISTRO STATINIŲ SĄRAŠĄ OBJEKTAI IR JŲ DUOMENYS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ės Nr.</text:p>
          </table:table-cell>
          <table:table-cell table:style-name="TableCell69">
            <text:p text:style-name="P70">Pavadinimas ir kodas</text:p>
          </table:table-cell>
          <table:table-cell table:style-name="TableCell71">
            <text:p text:style-name="P72">Kultūrinė vertė ir pagrindiniai duomenys</text:p>
          </table:table-cell>
          <table:table-cell table:style-name="TableCell73">
            <text:p text:style-name="P74">Adresas</text:p>
          </table:table-cell>
          <table:table-cell table:style-name="TableCell75">
            <text:p text:style-name="P76">Vieta, situacija</text:p>
          </table:table-cell>
          <table:table-cell table:style-name="TableCell77">
            <text:p text:style-name="P78">Teritorijos plotas, ha</text:p>
          </table:table-cell>
          <table:table-cell table:style-name="TableCell79">
            <text:p text:style-name="P80">Nekilnojamojo turto registro duomenys</text:p>
          </table:table-cell>
          <table:table-cell table:style-name="TableCell81">
            <text:p text:style-name="P82">Įrašymo data ir įsakymo Nr.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table-cell table:style-name="TableCell101">
            <text:p text:style-name="P102">1009.</text:p>
          </table:table-cell>
          <table:table-cell table:style-name="TableCell103">
            <text:p text:style-name="P104">Nemirsetos laivų gelbėjimo stotis</text:p>
            <text:p text:style-name="P105">S1009</text:p>
          </table:table-cell>
          <table:table-cell table:style-name="TableCell106">
            <text:p text:style-name="P107">Istorinė, techninė, architektūrinė</text:p>
            <text:p text:style-name="P108">Pastatyta XIX a. pab.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Vienintelė Lietuvoje išlikusi laivų gelbėjimo stotis</text:p>
          </table:table-cell>
          <table:table-cell table:style-name="TableCell116">
            <text:p text:style-name="P117">Palanga</text:p>
            <text:p text:style-name="P118">Palangos m.</text:p>
            <text:p text:style-name="P119">Klaipėdos aps.</text:p>
          </table:table-cell>
          <table:table-cell table:style-name="TableCell120">
            <text:p text:style-name="P121">Į v. nuo Klaipėdos–Palangos kelio, Baltijos jūros pakrantė</text:p>
          </table:table-cell>
          <table:table-cell table:style-name="TableCell122">
            <text:p text:style-name="P123">0,10</text:p>
          </table:table-cell>
          <table:table-cell table:style-name="TableCell124">
            <text:p text:style-name="P125"/>
            <text:p text:style-name="P126"/>
            <text:p text:style-name="P127">Žemės sklypo unikalus numeris:</text:p>
            <text:p text:style-name="P128">(–)</text:p>
            <text:p text:style-name="P129"/>
            <text:p text:style-name="P130">Statinio pavadinimas</text:p>
            <text:p text:style-name="P131">(–)</text:p>
            <text:p text:style-name="P132">Statinio unikalus numeris:<text:s/></text:p>
            <text:p text:style-name="P133">(–)</text:p>
            <text:p text:style-name="P134">Žymėjimas plane</text:p>
            <text:p text:style-name="P135">(–)</text:p>
          </table:table-cell>
          <table:table-cell table:style-name="TableCell136">
            <text:p text:style-name="P137">2004-12-31<text:s/></text:p>
            <text:p text:style-name="P138">Nr. Į-536</text:p>
          </table:table-cell>
        </table:table-row>
        <table:table-row table:style-name="TableRow139">
          <table:table-cell table:style-name="TableCell140">
            <text:p text:style-name="P141">1010.</text:p>
          </table:table-cell>
          <table:table-cell table:style-name="TableCell142">
            <text:p text:style-name="P143">Jurbarko vaistinė</text:p>
            <text:p text:style-name="P144">S1010</text:p>
          </table:table-cell>
          <table:table-cell table:style-name="TableCell145">
            <text:p text:style-name="P146">Istorinė, architektūrinė</text:p>
            <text:p text:style-name="P147">Pastatyta XIX pab.–XX a. pr.</text:p>
            <text:p text:style-name="P148"/>
            <text:p text:style-name="P149"/>
            <text:p text:style-name="P150"/>
            <text:p text:style-name="P151"/>
            <text:p text:style-name="P152"/>
            <text:p text:style-name="P153">Viena pirmųjų vaistinių Jurbarke</text:p>
          </table:table-cell>
          <table:table-cell table:style-name="TableCell154">
            <text:p text:style-name="P155">K. Donelaičio g. 3</text:p>
            <text:p text:style-name="P156">Jurbarkas</text:p>
            <text:p text:style-name="P157">Jurbarko r.</text:p>
            <text:p text:style-name="P158">Tauragės aps.</text:p>
          </table:table-cell>
          <table:table-cell table:style-name="TableCell159">
            <text:p text:style-name="P160">Į š.<text:s/>r. nuo K. Donelaičio–P. Cvirkos gatvių sankryžos</text:p>
          </table:table-cell>
          <table:table-cell table:style-name="TableCell161">
            <text:p text:style-name="P162">0,10</text:p>
          </table:table-cell>
          <table:table-cell table:style-name="TableCell163">
            <text:p text:style-name="P164"/>
            <text:p text:style-name="P165">Žemės sklypo unikalus numeris:</text:p>
            <text:p text:style-name="P166">(9420-0005-0124)</text:p>
            <text:p text:style-name="P167"/>
            <text:p text:style-name="P168">Statinio pavadinimas</text:p>
            <text:p text:style-name="P169">Pastatas – Vaistinė</text:p>
            <text:p text:style-name="P170">Statinio unikalus numeris:</text:p>
            <text:p text:style-name="P171">9492-5001-0012</text:p>
            <text:p text:style-name="P172">Žymėjimas plane 1D2p</text:p>
          </table:table-cell>
          <table:table-cell table:style-name="TableCell173">
            <text:p text:style-name="P174">2004-12-31<text:s/></text:p>
            <text:p text:style-name="P175"><text:span text:style-name="T176">Nr. Į-536</text:span></text:p>
          </table:table-cell>
        </table:table-row>
      </table:table>
      <text:p text:style-name="P177"><text:span text:style-name="T178">______________</text:span></text:p>
      <text:p text:style-name="P179"/>
      <text:p text:style-name="P180"><text:span text:style-name="T181">ĮRAŠYTA</text:span></text:p>
      <text:p text:style-name="P182">Kultūros vertybių apsaugos departamento prie</text:p>
      <text:p text:style-name="P183">Lietuvos Respublikos kultūros ministerijos</text:p>
      <text:p text:style-name="P184">direktoriaus 2004 m. gruodžio 31 d.</text:p>
      <text:p text:style-name="P185">įsakymu Nr. Į-536</text:p>
      <text:p text:style-name="P186"/>
      <text:p text:style-name="P187"/>
      <text:p text:style-name="Normal"/>
      <text:p text:style-name="P188"><text:span text:style-name="T189">ĮRAŠYTI Į LIETUVOS RESPUBLIKOS NEKILNOJAMŲJŲ KULTŪROS VERTYBIŲ REGISTRO STATINIŲ KOMPLEKSŲ SĄRAŠĄ<text:s/></text:span><text:span text:style-name="T190">OBJEKTAI IR JŲ DUOMENYS</text:span></text:p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Eilės Nr.</text:p>
            </table:table-cell>
            <table:table-cell table:style-name="TableCell206">
              <text:p text:style-name="P207">Pavadinimas ir kodas</text:p>
            </table:table-cell>
            <table:table-cell table:style-name="TableCell208">
              <text:p text:style-name="P209">Kultūrinė vertė ir pagrindiniai duomenys</text:p>
            </table:table-cell>
            <table:table-cell table:style-name="TableCell210">
              <text:p text:style-name="P211">Adresas</text:p>
            </table:table-cell>
            <table:table-cell table:style-name="TableCell212">
              <text:p text:style-name="P213">Vieta, situacija</text:p>
            </table:table-cell>
            <table:table-cell table:style-name="TableCell214">
              <text:p text:style-name="P215">Teritorijos plotas, ha</text:p>
            </table:table-cell>
            <table:table-cell table:style-name="TableCell216" table:number-columns-spanned="2">
              <text:p text:style-name="P217">Nekilnojamojo turto registro duomenys</text:p>
            </table:table-cell>
            <table:covered-table-cell/>
            <table:table-cell table:style-name="TableCell218">
              <text:p text:style-name="P219">Įrašymo data ir įsakymo Nr.</text:p>
            </table:table-cell>
          </table:table-row>
          <table:table-row table:style-name="TableRow220">
            <table:table-cell table:style-name="TableCell221">
              <text:p text:style-name="P222">1</text:p>
            </table:table-cell>
            <table:table-cell table:style-name="TableCell223">
              <text:p text:style-name="P224">2</text:p>
            </table:table-cell>
            <table:table-cell table:style-name="TableCell225">
              <text:p text:style-name="P226">3</text:p>
            </table:table-cell>
            <table:table-cell table:style-name="TableCell227">
              <text:p text:style-name="P228">4</text:p>
            </table:table-cell>
            <table:table-cell table:style-name="TableCell229">
              <text:p text:style-name="P230">5</text:p>
            </table:table-cell>
            <table:table-cell table:style-name="TableCell231">
              <text:p text:style-name="P232">6</text:p>
            </table:table-cell>
            <table:table-cell table:style-name="TableCell233" table:number-columns-spanned="2">
              <text:p text:style-name="P234">7</text:p>
            </table:table-cell>
            <table:covered-table-cell/>
            <table:table-cell table:style-name="TableCell235">
              <text:p text:style-name="P236">8</text:p>
            </table:table-cell>
          </table:table-row>
        </table:table-header-rows>
        <table:table-row table:style-name="TableRow237">
          <table:table-cell table:style-name="TableCell238">
            <text:p text:style-name="P239">501.</text:p>
          </table:table-cell>
          <table:table-cell table:style-name="TableCell240">
            <text:p text:style-name="P241">Maciuičių vandens<text:s/>malūno statinių kompleksas –</text:p>
            <text:p text:style-name="P242">G501K:</text:p>
          </table:table-cell>
          <table:table-cell table:style-name="TableCell243">
            <text:p text:style-name="P244">Istorinė, techninė, architektūrinė vertė</text:p>
          </table:table-cell>
          <table:table-cell table:style-name="TableCell245">
            <text:p text:style-name="P246">Maciuičių k.</text:p>
            <text:p text:style-name="P247">Vėžaičių sen.</text:p>
            <text:p text:style-name="P248">Klaipėdos r.</text:p>
            <text:p text:style-name="P249">Klaipėdos aps.</text:p>
          </table:table-cell>
          <table:table-cell table:style-name="TableCell250">
            <text:p text:style-name="P251">Minijos deš. krantas, ties upės vingiu, esančiu į p. r. nuo Gargždų m. centro</text:p>
          </table:table-cell>
          <table:table-cell table:style-name="TableCell252">
            <text:p text:style-name="P253">0,84</text:p>
          </table:table-cell>
          <table:table-cell table:style-name="TableCell254" table:number-columns-spanned="2">
            <text:p text:style-name="P255"/>
            <text:p text:style-name="P256"/>
            <text:p text:style-name="P257"/>
            <text:p text:style-name="P258">Žemės sklypo unikalus numeris:</text:p>
            <text:p text:style-name="P259">(–)</text:p>
          </table:table-cell>
          <table:covered-table-cell/>
          <table:table-cell table:style-name="TableCell260">
            <text:p text:style-name="P261">2004-12-31<text:s/></text:p>
            <text:p text:style-name="P262">Nr. Į-536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1. namas –</text:p>
            <text:p text:style-name="P268">G501K1</text:p>
          </table:table-cell>
          <table:table-cell table:style-name="TableCell269">
            <text:p text:style-name="P270">Pastatytas 1924 m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  <text:p text:style-name="P279">Statinio pavadinimas</text:p>
            <text:p text:style-name="P280">(–)</text:p>
            <text:p text:style-name="P281">Statinio unikalus numeris:</text:p>
            <text:p text:style-name="P282">(–)</text:p>
            <text:p text:style-name="P283">Žymėjimas plane</text:p>
            <text:p text:style-name="P284">(–)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2. ūkinis pastatas –</text:p>
            <text:p text:style-name="P292">G501K2</text:p>
          </table:table-cell>
          <table:table-cell table:style-name="TableCell293">
            <text:p text:style-name="P294">Pastatytas XX a. I p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  <text:p text:style-name="P303">Statinio pavadinimas</text:p>
            <text:p text:style-name="P304">(–)</text:p>
            <text:p text:style-name="P305">Statinio unikalus numeris:</text:p>
            <text:p text:style-name="P306">(–)</text:p>
            <text:p text:style-name="P307">Žymėjimas plane</text:p>
            <text:p text:style-name="P308">(–)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3. malūno liekanos –</text:p>
            <text:p text:style-name="P316">G501K3</text:p>
          </table:table-cell>
          <table:table-cell table:style-name="TableCell317">
            <text:p text:style-name="P318">Pastatytas XX a. I p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  <text:p text:style-name="P327">Statinio pavadinimas</text:p>
            <text:p text:style-name="P328">(–)</text:p>
            <text:p text:style-name="P329">Statinio unikalus numeris:</text:p>
            <text:p text:style-name="P330">(–)</text:p>
            <text:p text:style-name="P331">Žymėjimas plane<text:s/></text:p>
            <text:p text:style-name="P332">(–)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4. užtvanka –</text:p>
            <text:p text:style-name="P340">G501K4</text:p>
          </table:table-cell>
          <table:table-cell table:style-name="TableCell341">
            <text:p text:style-name="P342">Pastatyta XX a. I p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  <text:p text:style-name="P351">Statinio pavadinimas</text:p>
            <text:p text:style-name="P352">(–)</text:p>
            <text:p text:style-name="P353">Statinio unikalus numeris:</text:p>
            <text:p text:style-name="P354">(–)</text:p>
            <text:p text:style-name="P355">Žymėjimas plane</text:p>
            <text:p text:style-name="P356">(–)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02.</text:p>
          </table:table-cell>
          <table:table-cell table:style-name="TableCell362">
            <text:p text:style-name="P363">Mokyklos statinių kompleksas –</text:p>
            <text:p text:style-name="P364">G502K:</text:p>
          </table:table-cell>
          <table:table-cell table:style-name="TableCell365">
            <text:p text:style-name="P366">Istorinė, architektūrinė vertė</text:p>
            <text:p text:style-name="P367">Pastatytas 1862 m.</text:p>
            <text:p text:style-name="P368"/>
          </table:table-cell>
          <table:table-cell table:style-name="TableCell369">
            <text:p text:style-name="P370">Jonaičių k.</text:p>
            <text:p text:style-name="P371">Šilutės sen.</text:p>
            <text:p text:style-name="P372">Šilutės r.</text:p>
            <text:p text:style-name="P373">Klaipėdos aps.</text:p>
          </table:table-cell>
          <table:table-cell table:style-name="TableCell374">
            <text:p text:style-name="P375">Į p. nuo Šilutės–Žemaičių Naumiesčio kelio</text:p>
          </table:table-cell>
          <table:table-cell table:style-name="TableCell376">
            <text:p text:style-name="P377">0,25</text:p>
          </table:table-cell>
          <table:table-cell table:style-name="TableCell378" table:number-columns-spanned="2">
            <text:p text:style-name="P379"/>
            <text:p text:style-name="P380"/>
            <text:p text:style-name="P381">Žemės sklypo unikalus numeris:</text:p>
            <text:p text:style-name="P382">(–)</text:p>
          </table:table-cell>
          <table:covered-table-cell/>
          <table:table-cell table:style-name="TableCell383">
            <text:p text:style-name="P384">2004-12-31<text:s/></text:p>
            <text:p text:style-name="P385">Nr. Į-536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1. mokykla –</text:p>
            <text:p text:style-name="P391">G502K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  <text:p text:style-name="P402">Statinio pavadinimas</text:p>
            <text:p text:style-name="P403">(–)</text:p>
            <text:p text:style-name="P404">Statinio unikalus numeris:</text:p>
            <text:p text:style-name="P405">(–)</text:p>
            <text:p text:style-name="P406">Žymėjimas plane</text:p>
            <text:p text:style-name="P407">(–)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2. rūsys –</text:p>
            <text:p text:style-name="P415">G502K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  <text:p text:style-name="P426">Statinio pavadinimas</text:p>
            <text:p text:style-name="P427">(–)</text:p>
            <text:p text:style-name="P428">Statinio unikalus numeris:</text:p>
            <text:p text:style-name="P429">(–)</text:p>
            <text:p text:style-name="P430">Žymėjimas plane</text:p>
            <text:p text:style-name="P431">(–)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Gimė rašytojas,<text:s/>filosofas,<text:s/><text:soft-page-break/>kultūros veikėjas Vilhelmas Storosta–Vydūnas (1868–1953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ext:soft-page-break/>
        <table:table-row table:style-name="TableRow451">
          <table:table-cell table:style-name="TableCell452">
            <text:p text:style-name="P453">503.</text:p>
          </table:table-cell>
          <table:table-cell table:style-name="TableCell454">
            <text:p text:style-name="P455">Adolfo Jucio gimtoji sodyba –</text:p>
            <text:p text:style-name="P456">G503K:</text:p>
          </table:table-cell>
          <table:table-cell table:style-name="TableCell457">
            <text:p text:style-name="P458">Istorinė vertė</text:p>
            <text:p text:style-name="P459"/>
            <text:p text:style-name="P460"/>
          </table:table-cell>
          <table:table-cell table:style-name="TableCell461">
            <text:p text:style-name="P462">Klausgalvų Medsėdžių k.</text:p>
            <text:p text:style-name="P463">Imbarės sen.</text:p>
            <text:p text:style-name="P464">Kretingos r.</text:p>
            <text:p text:style-name="P465">Klaipėdos aps.</text:p>
          </table:table-cell>
          <table:table-cell table:style-name="TableCell466">
            <text:p text:style-name="P467">Į v. nuo Kretingos–Salantų kelio</text:p>
          </table:table-cell>
          <table:table-cell table:style-name="TableCell468">
            <text:p text:style-name="P469">1,04</text:p>
          </table:table-cell>
          <table:table-cell table:style-name="TableCell470" table:number-columns-spanned="2">
            <text:p text:style-name="P471"/>
            <text:p text:style-name="P472"/>
            <text:p text:style-name="P473">Žemės sklypo<text:s/>unikalus numeris:</text:p>
            <text:p text:style-name="P474">5650-0002-0002</text:p>
          </table:table-cell>
          <table:covered-table-cell/>
          <table:table-cell table:style-name="TableCell475">
            <text:p text:style-name="P476">2004-12-31<text:s/></text:p>
            <text:p text:style-name="P477">Nr. Į-536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1. namas –</text:p>
            <text:p text:style-name="P483">G503K1</text:p>
          </table:table-cell>
          <table:table-cell table:style-name="TableCell484">
            <text:p text:style-name="P485">Pastatytas 1937 m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  <text:p text:style-name="P494">Statinio pavadinimas</text:p>
            <text:p text:style-name="P495">(–)</text:p>
            <text:p text:style-name="P496">Statinio unikalus numeris:</text:p>
            <text:p text:style-name="P497">(–)</text:p>
            <text:p text:style-name="P498">Žymėjimas plane</text:p>
            <text:p text:style-name="P499">(–)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2. klėtis –</text:p>
            <text:p text:style-name="P507">G503K2</text:p>
          </table:table-cell>
          <table:table-cell table:style-name="TableCell508">
            <text:p text:style-name="P509">Pastatyta XIX a. pab.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  <text:p text:style-name="P518">Statinio pavadinimas</text:p>
            <text:p text:style-name="P519">(–)</text:p>
            <text:p text:style-name="P520">Statinio<text:s/>unikalus numeris:</text:p>
            <text:p text:style-name="P521">(–)</text:p>
            <text:p text:style-name="P522">Žymėjimas plane</text:p>
            <text:p text:style-name="P523">(–)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3. tvartas –</text:p>
            <text:p text:style-name="P531">G503K3</text:p>
          </table:table-cell>
          <table:table-cell table:style-name="TableCell532">
            <text:p text:style-name="P533">Pastatytas 1942 m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  <text:p text:style-name="P542">Statinio pavadinimas</text:p>
            <text:p text:style-name="P543">(–)</text:p>
            <text:p text:style-name="P544">Statinio unikalus numeris:</text:p>
            <text:p text:style-name="P545">(–)</text:p>
            <text:p text:style-name="P546">Žymėjimas plane</text:p>
            <text:p text:style-name="P547">(–)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Fiziko teoretiko, fizikos, matematikos mokslų daktaro, profesoriaus, akademiko Adolfo<text:s/>Jucio (1904–1974) gimtinė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04.</text:p>
          </table:table-cell>
          <table:table-cell table:style-name="TableCell570">
            <text:p text:style-name="P571">Dimitravo palivarko sodyba –</text:p>
            <text:p text:style-name="P572">G504K:</text:p>
          </table:table-cell>
          <table:table-cell table:style-name="TableCell573">
            <text:p text:style-name="P574">Istorinė, architektūrinė, kraštovaizdinė vertė</text:p>
            <text:p text:style-name="P575">Pastatyta 1829 m.</text:p>
          </table:table-cell>
          <table:table-cell table:style-name="TableCell576">
            <text:p text:style-name="P577">Dimitravo k.</text:p>
            <text:p text:style-name="P578">Kretingos sen.</text:p>
            <text:p text:style-name="P579">Kretingos r.</text:p>
            <text:p text:style-name="P580">Klaipėdos aps.</text:p>
          </table:table-cell>
          <table:table-cell table:style-name="TableCell581">
            <text:p text:style-name="P582">1,0 km į š. v. nuo Kretingos–Darbėnų kelio</text:p>
          </table:table-cell>
          <table:table-cell table:style-name="TableCell583">
            <text:p text:style-name="P584">5,85</text:p>
          </table:table-cell>
          <table:table-cell table:style-name="TableCell585" table:number-columns-spanned="2">
            <text:p text:style-name="P586"/>
            <text:p text:style-name="P587"/>
            <text:p text:style-name="P588">Žemės sklypo<text:s/>unikalus numeris:</text:p>
            <text:p text:style-name="P589">(–)</text:p>
          </table:table-cell>
          <table:covered-table-cell/>
          <table:table-cell table:style-name="TableCell590">
            <text:p text:style-name="P591">2004-12-31<text:s/></text:p>
            <text:p text:style-name="P592">Nr. Į-536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1. namas –</text:p>
            <text:p text:style-name="P598">G504K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  <text:p text:style-name="P609">Statinio pavadinimas</text:p>
            <text:p text:style-name="P610">(–)</text:p>
            <text:p text:style-name="P611">Statinio unikalus numeris:</text:p>
            <text:p text:style-name="P612">(–)</text:p>
            <text:p text:style-name="P613">Žymėjimas plane</text:p>
            <text:p text:style-name="P614">(–)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2. svirno liekanos –</text:p>
            <text:p text:style-name="P622">G504K2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  <text:p text:style-name="P633">Statinio pavadinimas</text:p>
            <text:p text:style-name="P634">(–)</text:p>
            <text:p text:style-name="P635">Statinio unikalus numeris:</text:p>
            <text:p text:style-name="P636">(–)</text:p>
            <text:p text:style-name="P637">Žymėjimas plane</text:p>
            <text:p text:style-name="P638">(–)</text:p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3. tvartas –</text:p>
            <text:p text:style-name="P646">G504K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  <text:p text:style-name="P657">Statinio pavadinimas</text:p>
            <text:p text:style-name="P658">(–)</text:p>
            <text:p text:style-name="P659">Statinio unikalus numeris:</text:p>
            <text:soft-page-break/>
            <text:p text:style-name="P660">(–)</text:p>
            <text:p text:style-name="P661">Žymėjimas plane</text:p>
            <text:p text:style-name="P662">(–)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4. klojimo liekanos –</text:p>
            <text:p text:style-name="P670">G504K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  <text:p text:style-name="P681">Statinio pavadinimas</text:p>
            <text:p text:style-name="P682">(–)</text:p>
            <text:p text:style-name="P683">Statinio unikalus numeris:</text:p>
            <text:p text:style-name="P684">(–)</text:p>
            <text:p text:style-name="P685">Žymėjimas plane</text:p>
            <text:p text:style-name="P686">(–)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5. kumetynas –</text:p>
            <text:p text:style-name="P694">G504K5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  <text:p text:style-name="P705">Statinio pavadinimas</text:p>
            <text:p text:style-name="P706">(–)</text:p>
            <text:p text:style-name="P707">Statinio unikalus numeris:</text:p>
            <text:p text:style-name="P708">(–)</text:p>
            <text:p text:style-name="P709">Žymėjimas plane</text:p>
            <text:p text:style-name="P710">(–)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Normal"><text:span text:style-name="T719">1937 m. rugpjūčio mėn.–1940 m.<text:s/></text:span><text:span text:style-name="T720">birželio mėn. ir 1941 m. II p.–1944<text:s/></text:span><text:span text:style-name="T721">m. liepos mėn. veikė priverčiamojo darbo stovykla. Joje kalinti priverčiamiesiems darbams nubausti žmonės.<text:s/></text:span><text:span text:style-name="T722">Karo metais šioje stovykloje nužudyta 1770 žmonių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05.</text:p>
          </table:table-cell>
          <table:table-cell table:style-name="TableCell736">
            <text:p text:style-name="P737">Kauno depo statinių kompleksas –</text:p>
            <text:p text:style-name="P738">G505K:</text:p>
          </table:table-cell>
          <table:table-cell table:style-name="TableCell739">
            <text:p text:style-name="P740">Istorinė, techninė, technologinė, architektūrinė vertė</text:p>
            <text:p text:style-name="P741">Pastatytas XIX a. II p.–XX a. I p.</text:p>
          </table:table-cell>
          <table:table-cell table:style-name="TableCell742">
            <text:p text:style-name="P743">A. Juozapavičiaus pr. Kaunas</text:p>
            <text:p text:style-name="P744">Kauno m.</text:p>
            <text:p text:style-name="P745">Kauno aps.</text:p>
          </table:table-cell>
          <table:table-cell table:style-name="TableCell746">
            <text:p text:style-name="P747">Geležinkelio<text:s/>teritorija, į š. r. nuo Nemuno</text:p>
          </table:table-cell>
          <table:table-cell table:style-name="TableCell748">
            <text:p text:style-name="P749">7,44</text:p>
          </table:table-cell>
          <table:table-cell table:style-name="TableCell750" table:number-columns-spanned="2">
            <text:p text:style-name="P751"/>
            <text:p text:style-name="P752"/>
            <text:p text:style-name="P753">Žemės sklypo unikalus numeris:</text:p>
            <text:p text:style-name="P754">1901-0185-0044,</text:p>
            <text:p text:style-name="P755">4400-0378-0832</text:p>
            <text:p text:style-name="P756">(–)</text:p>
          </table:table-cell>
          <table:covered-table-cell/>
          <table:table-cell table:style-name="TableCell757">
            <text:p text:style-name="P758">2004-12-31<text:s/></text:p>
            <text:p text:style-name="P759">Nr. Į-536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1. administracinis<text:s/></text:p>
            <text:p text:style-name="P765">pastatas –</text:p>
            <text:p text:style-name="P766">G505K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A. Juozapavičiaus pr. 104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  <text:p text:style-name="P777"/>
            <text:p text:style-name="P778">Statinio pavadinimas</text:p>
            <text:p text:style-name="P779">Pastatas – Įstaiga</text:p>
            <text:p text:style-name="P780">Statinio unikalus<text:s/>numeris:</text:p>
            <text:p text:style-name="P781">1901-9001-2020</text:p>
            <text:p text:style-name="P782">Žymėjimas plane 2B1p</text:p>
          </table:table-cell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2. valgyklos pastatas –</text:p>
            <text:p text:style-name="P790">G505K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A. Juozapavičiaus pr. 10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  <text:p text:style-name="P801">Statinio pavadinimas</text:p>
            <text:p text:style-name="P802">Pastatas – Valgykla</text:p>
            <text:p text:style-name="P803">Statinio unikalus numeris:</text:p>
            <text:p text:style-name="P804">1901-9001-2016</text:p>
            <text:p text:style-name="P805">Žymėjimas plane 1E1p</text:p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3. dirbtuvė –</text:p>
            <text:p text:style-name="P813">G505K3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A. Juozapavičiaus<text:s/>pr. 104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  <text:p text:style-name="P824">Statinio pavadinimas</text:p>
            <text:p text:style-name="P825">Pastatas – Dirbtuvės</text:p>
            <text:p text:style-name="P826">Statinio unikalus numeris:</text:p>
            <text:p text:style-name="P827">1901-9001-2053</text:p>
            <text:p text:style-name="P828">Žymėjimas plane 5G1p</text:p>
          </table:table-cell>
          <table:covered-table-cell/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4. medicinos pastatas –</text:p>
            <text:p text:style-name="P836">G505K4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A. Juozapavičiaus pr. 104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  <text:p text:style-name="P847">Statinio pavadinimas</text:p>
            <text:p text:style-name="P848">Pastatas – Įstaiga</text:p>
            <text:p text:style-name="P849">Statinio unikalus numeris:<text:s/></text:p>
            <text:p text:style-name="P850">1901-9001-2064</text:p>
            <text:p text:style-name="P851">Žymėjimas plane 6B1p</text:p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5. elektrinė –</text:p>
            <text:p text:style-name="P859">G505K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A. Juozapavičiaus pr. 114A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  <text:p text:style-name="P870">Statinio pavadinimas</text:p>
            <text:p text:style-name="P871">Pastatas – Dirbtuvės</text:p>
            <text:p text:style-name="P872">Statinio unikalus numeris:</text:p>
            <text:p text:style-name="P873">1988-5000-4015</text:p>
            <text:p text:style-name="P874">Žymėjimas plane 1G2p</text:p>
          </table:table-cell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6. depas –</text:p>
            <text:p text:style-name="P882">G505K6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A. Juozapavičiaus pr. 104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  <text:p text:style-name="P893">Statinio<text:s/>pavadinimas</text:p>
            <text:p text:style-name="P894">Pastatas – Dirbtuvės</text:p>
            <text:p text:style-name="P895">Statinio unikalus numeris:</text:p>
            <text:p text:style-name="P896">1901-9001-2118</text:p>
            <text:p text:style-name="P897">Žymėjimas plane 11P1p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7. smėlio džiovykla –</text:p>
            <text:p text:style-name="P905">G505K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A. Juozapavičiaus pr. 104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  <text:p text:style-name="P916">Statinio pavadinimas</text:p>
            <text:p text:style-name="P917">Pastatas – Smėlio džiovykla</text:p>
            <text:p text:style-name="P918">Statinio unikalus numeris:</text:p>
            <text:p text:style-name="P919">1901-9001-2164</text:p>
            <text:p text:style-name="P920">Žymėjimas plane 16P1p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8. sarginė –</text:p>
            <text:p text:style-name="P928">G505K8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A. Juozapavičiaus pr. 104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  <text:p text:style-name="P939">Statinio pavadinimas</text:p>
            <text:p text:style-name="P940">Pastatas – Įstaiga</text:p>
            <text:p text:style-name="P941">Statinio unikalus numeris:</text:p>
            <text:p text:style-name="P942">1901-9001-2104</text:p>
            <text:p text:style-name="P943">Žymėjimas plane 10B1ž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9. dirbtuvė –</text:p>
            <text:p text:style-name="P951">G505K9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A. Juozapavičiaus pr. 106A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  <text:p text:style-name="P962">Statinio pavadinimas</text:p>
            <text:p text:style-name="P963">Pastatas – Dirbtuvės</text:p>
            <text:p text:style-name="P964">Statinio unikalus numeris:</text:p>
            <text:p text:style-name="P965">1993-0018-5140</text:p>
            <text:p text:style-name="P966">Žymėjimas plane 14P1p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10. katilinės pastatas –</text:p>
            <text:p text:style-name="P974">G505K1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A. Juozapavičiaus pr. 106A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  <text:p text:style-name="P985">Statinio pavadinimas<text:s/></text:p>
            <text:p text:style-name="P986">Pastatas – Dirbtuvės</text:p>
            <text:p text:style-name="P987">Statinio unikalus numeris:</text:p>
            <text:p text:style-name="P988">1993-0018-5139</text:p>
            <text:p text:style-name="P989">Žymėjimas plane<text:s/>13P1p</text:p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11. medienos<text:s/></text:p>
            <text:p text:style-name="P997">džiovykla –</text:p>
            <text:p text:style-name="P998">G505K11</text:p>
          </table:table-cell>
          <table:table-cell table:style-name="TableCell999">
            <text:p text:style-name="P1000"/>
          </table:table-cell>
          <table:table-cell table:style-name="TableCell1001">
            <text:p text:style-name="Normal"><text:span text:style-name="T1002">A. Juozapavičiaus pr. 106A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  <text:p text:style-name="P1009"/>
            <text:p text:style-name="P1010">Statinio pavadinimas</text:p>
            <text:p text:style-name="P1011">Pastatas – Medienos džiovykla</text:p>
            <text:p text:style-name="P1012">Statinio unikalus numeris:</text:p>
            <text:p text:style-name="P1013">1993-0018-5152</text:p>
            <text:p text:style-name="P1014">Žymėjimas plane 15P1p</text:p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Vienas pirmųjų XIX a. II p. nutiesto Sankt Peterburgo–Varšuvos<text:s/>geležinkelio transporto mazgų Lietuvoje, jungusių Kauno–Virbalio atšaką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506.</text:p>
          </table:table-cell>
          <table:table-cell table:style-name="TableCell1037">
            <text:p text:style-name="P1038">Trakų salos pilis –</text:p>
            <text:p text:style-name="P1039">G506K:</text:p>
          </table:table-cell>
          <table:table-cell table:style-name="TableCell1040">
            <text:p text:style-name="P1041">Architektūrinė, istorinė, kraštovaizdinė, urbanistinė vertė</text:p>
            <text:p text:style-name="P1042">Pastatyta XIV–XVI a.</text:p>
            <text:p text:style-name="P1043">Sugriauta 1655 m.</text:p>
            <text:p text:style-name="P1044">Apmatuota, konservuota 1888 m. (autorius –<text:s/>inž. M.<text:s/><text:soft-page-break/>Prozorovas)</text:p>
            <text:p text:style-name="P1045">Konservuota, fragmentiškai restauruota 1905 m. (autoriai – inž. B. Malevskis, arch. V. Šukevičius)</text:p>
            <text:p text:style-name="P1046">Restauruota 1929–1941 m. <text:s/>(autoriai – archit. inž. J. Borovskis, ist. Z. Ivinskis)</text:p>
            <text:p text:style-name="P1047">Konservuota 1950–1955 m. (autorius – archit. B.<text:s/>Paškevičius)</text:p>
            <text:p text:style-name="Normal"><text:span text:style-name="T1048">Restauruota 1955–1962 m. (autorius – archit. B. Krūminis), 1962–1989</text:span><text:span text:style-name="T1049"><text:s/></text:span><text:span text:style-name="T1050">m. (autorius – archit. S. Mikulionis)</text:span></text:p>
            <text:p text:style-name="P1051">Fragmentiškai restauruota 1998-2004 m. (autorė – archit. <text:s/>G. Filipavičienė)</text:p>
          </table:table-cell>
          <table:table-cell table:style-name="TableCell1052">
            <text:p text:style-name="P1053">Trakai</text:p>
            <text:p text:style-name="P1054">Trakų r.</text:p>
            <text:p text:style-name="P1055">Vilniaus aps.</text:p>
          </table:table-cell>
          <table:table-cell table:style-name="TableCell1056">
            <text:p text:style-name="P1057">Galvės ež. Pilies sala</text:p>
          </table:table-cell>
          <table:table-cell table:style-name="TableCell1058" table:number-columns-spanned="2">
            <text:p text:style-name="P1059">2,29</text:p>
            <text:p text:style-name="P1060">(U18)</text:p>
          </table:table-cell>
          <table:covered-table-cell/>
          <table:table-cell table:style-name="TableCell1061">
            <text:p text:style-name="P1062"/>
            <text:p text:style-name="P1063">Žemės sklypo unikalus numeris:</text:p>
            <text:p text:style-name="P1064">(–)</text:p>
          </table:table-cell>
          <table:table-cell table:style-name="TableCell1065">
            <text:p text:style-name="P1066">2004-12-31<text:s/></text:p>
            <text:p text:style-name="P1067">Nr. Į-536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1. rūmai –</text:p>
            <text:p text:style-name="P1073">G506K1</text:p>
          </table:table-cell>
          <table:table-cell table:style-name="TableCell1074">
            <text:p text:style-name="Normal"><text:span text:style-name="T1075">Pastatyti XIV a. pab.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  <text:p text:style-name="P1084">Statinio pavadinimas</text:p>
            <text:p text:style-name="P1085">(–)</text:p>
            <text:p text:style-name="P1086">Statinio unikalus numeris:</text:p>
            <text:p text:style-name="P1087">(–)</text:p>
            <text:p text:style-name="P1088">Žymėjimas plane</text:p>
            <text:p text:style-name="P1089">(–)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2. rūmų gynybinė<text:s/></text:p>
            <text:p text:style-name="P1097">siena –</text:p>
            <text:p text:style-name="P1098">G506K2</text:p>
          </table:table-cell>
          <table:table-cell table:style-name="TableCell1099">
            <text:p text:style-name="P1100">Pastatyta XIV a. pab.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  <text:p text:style-name="P1109"/>
            <text:p text:style-name="P1110">Statinio<text:s/>pavadinimas</text:p>
            <text:p text:style-name="P1111">(–)</text:p>
            <text:p text:style-name="P1112">Statinio unikalus numeris:</text:p>
            <text:p text:style-name="P1113">(–)</text:p>
            <text:p text:style-name="P1114">Žymėjimas plane</text:p>
            <text:p text:style-name="Normal"><text:span text:style-name="T1115">(–)</text:span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3. vartų bokšto<text:s/></text:p>
            <text:p text:style-name="P1123">liekanos –</text:p>
            <text:p text:style-name="P1124">G506K3</text:p>
          </table:table-cell>
          <table:table-cell table:style-name="TableCell1125">
            <text:p text:style-name="P1126">Pastatytas XV a. pr.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  <text:p text:style-name="P1135"/>
            <text:p text:style-name="P1136">Statinio pavadinimas</text:p>
            <text:p text:style-name="P1137">(–)</text:p>
            <text:p text:style-name="P1138">Statinio unikalus numeris:</text:p>
            <text:p text:style-name="P1139">(–)</text:p>
            <text:p text:style-name="P1140">Žymėjimas plane</text:p>
            <text:p text:style-name="Normal"><text:span text:style-name="T1141">(–)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4. pietryčių bokšto<text:s/></text:p>
            <text:p text:style-name="P1149">liekanos –</text:p>
            <text:p text:style-name="P1150">G506K4</text:p>
          </table:table-cell>
          <table:table-cell table:style-name="TableCell1151">
            <text:p text:style-name="P1152">Pastatytas XV a. pr.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  <text:p text:style-name="P1161"/>
            <text:p text:style-name="P1162">Statinio pavadinimas</text:p>
            <text:p text:style-name="P1163">(–)</text:p>
            <text:p text:style-name="P1164">Statinio unikalus numeris:</text:p>
            <text:p text:style-name="P1165">(–)</text:p>
            <text:p text:style-name="P1166">Žymėjimas plane</text:p>
            <text:p text:style-name="Normal"><text:span text:style-name="T1167">(–)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5. pietvakarių bokšto<text:s/></text:p>
            <text:p text:style-name="P1175">liekanos –</text:p>
            <text:p text:style-name="P1176">G506K5</text:p>
          </table:table-cell>
          <table:table-cell table:style-name="TableCell1177">
            <text:p text:style-name="P1178">Pastatytas XV a. pr.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  <text:p text:style-name="P1187"/>
            <text:p text:style-name="P1188">Statinio pavadinimas</text:p>
            <text:p text:style-name="P1189">(–)</text:p>
            <text:p text:style-name="P1190">Statinio unikalus numeris:</text:p>
            <text:p text:style-name="P1191">(–)</text:p>
            <text:soft-page-break/>
            <text:p text:style-name="P1192">Žymėjimas plane</text:p>
            <text:p text:style-name="Normal"><text:span text:style-name="T1193">(–)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6. šiaurės vakarų<text:s/></text:p>
            <text:p text:style-name="P1201">bokšto liekanos –</text:p>
            <text:p text:style-name="P1202">G506K6</text:p>
          </table:table-cell>
          <table:table-cell table:style-name="TableCell1203">
            <text:p text:style-name="P1204">Pastatytas XV a. pr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  <text:p text:style-name="P1213"/>
            <text:p text:style-name="P1214">Statinio pavadinimas</text:p>
            <text:p text:style-name="P1215">(–)</text:p>
            <text:p text:style-name="P1216">Statinio unikalus numeris:</text:p>
            <text:p text:style-name="P1217">(–)</text:p>
            <text:p text:style-name="P1218">Žymėjimas plane</text:p>
            <text:p text:style-name="Normal"><text:span text:style-name="T1219">(–)</text:span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7. vakarų kazemato<text:s/></text:p>
            <text:p text:style-name="P1227">liekanos –</text:p>
            <text:p text:style-name="P1228">G506K7</text:p>
          </table:table-cell>
          <table:table-cell table:style-name="TableCell1229">
            <text:p text:style-name="P1230">Pastatytas XV a. pr.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  <text:p text:style-name="P1239"/>
            <text:p text:style-name="P1240">Statinio pavadinimas</text:p>
            <text:p text:style-name="P1241">(–)</text:p>
            <text:p text:style-name="P1242">Statinio unikalus<text:s/>numeris:</text:p>
            <text:p text:style-name="P1243">(–)</text:p>
            <text:p text:style-name="P1244">Žymėjimas plane</text:p>
            <text:p text:style-name="Normal"><text:span text:style-name="T1245">(–)</text:span>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>8. rytų kazemato<text:s/></text:p>
            <text:p text:style-name="P1253">liekanos –</text:p>
            <text:p text:style-name="P1254">G506K8</text:p>
          </table:table-cell>
          <table:table-cell table:style-name="TableCell1255">
            <text:p text:style-name="P1256">Pastatytas XV a. pr.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  <text:p text:style-name="P1265"/>
            <text:p text:style-name="P1266">Statinio pavadinimas</text:p>
            <text:p text:style-name="P1267">(–)</text:p>
            <text:p text:style-name="P1268">Statinio unikalus numeris:</text:p>
            <text:p text:style-name="P1269">(–)</text:p>
            <text:p text:style-name="P1270">Žymėjimas plane</text:p>
            <text:p text:style-name="Normal"><text:span text:style-name="T1271">(–)</text:span>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9. pietų kazemato<text:s/></text:p>
            <text:p text:style-name="P1279">liekanos –</text:p>
            <text:p text:style-name="P1280">G506K9</text:p>
          </table:table-cell>
          <table:table-cell table:style-name="TableCell1281">
            <text:p text:style-name="P1282">Pastatytas XVI a.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  <text:p text:style-name="P1291"/>
            <text:p text:style-name="P1292">Statinio<text:s/>pavadinimas</text:p>
            <text:p text:style-name="P1293">(–)</text:p>
            <text:p text:style-name="P1294">Statinio unikalus numeris:</text:p>
            <text:p text:style-name="P1295">(–)</text:p>
            <text:p text:style-name="P1296">Žymėjimas plane</text:p>
            <text:p text:style-name="Normal"><text:span text:style-name="T1297">(–)</text:span>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10. trikampio kazemato</text:p>
            <text:p text:style-name="P1305">liekanos –</text:p>
            <text:p text:style-name="P1306">G506K10</text:p>
          </table:table-cell>
          <table:table-cell table:style-name="TableCell1307">
            <text:p text:style-name="P1308">Pastatytas XVI a.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  <text:p text:style-name="P1317">Statinio pavadinimas</text:p>
            <text:p text:style-name="P1318">(–)</text:p>
            <text:p text:style-name="P1319">Statinio unikalus numeris:</text:p>
            <text:p text:style-name="P1320">(–)</text:p>
            <text:p text:style-name="P1321">Žymėjimas plane</text:p>
            <text:p text:style-name="Normal"><text:span text:style-name="T1322">(–)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11. priešpilio gynybinės</text:p>
            <text:p text:style-name="P1330">sienos liekanos –</text:p>
            <text:p text:style-name="P1331">G506K11</text:p>
          </table:table-cell>
          <table:table-cell table:style-name="TableCell1332">
            <text:p text:style-name="P1333">Pastatyta XV a. pr.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  <text:p text:style-name="P1342">Statinio pavadinimas</text:p>
            <text:p text:style-name="P1343">(–)</text:p>
            <text:p text:style-name="P1344">Statinio unikalus numeris:</text:p>
            <text:p text:style-name="P1345">(–)</text:p>
            <text:p text:style-name="P1346">Žymėjimas plane</text:p>
            <text:p text:style-name="Normal"><text:span text:style-name="T1347">(–)</text:span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LDK politinis-administracinis centras, didžiųjų kunigaikščių gynybinė-rezidencinė pilis. <text:s/>1430-10-27 mirė Lietuvos didysis kunigaikštis Vytautas. 1440– 1492 m. buvo laikomi Lietuvos Metrika ir valstybės iždas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</table:table>
      <text:p text:style-name="P1367"><text:span text:style-name="T1368">______________</text:span></text:p>
      <text:p text:style-name="P13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9</text:page-number></text:span></text:p></draw:text-box></draw:frame></text:p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00:00Z</meta:creation-date>
    <dc:date>2015-07-07T01:00:00Z</dc:date>
    <meta:template xlink:href="Normal" xlink:type="simple"/>
    <meta:editing-cycles>2</meta:editing-cycles>
    <meta:editing-duration>PT0S</meta:editing-duration>
    <meta:document-statistic meta:page-count="9" meta:paragraph-count="622" meta:word-count="1504" meta:character-count="9969" meta:row-count="1135" meta:non-whitespace-character-count="9087"/>
  </office:meta>
</office:document-meta>
</file>