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6 d. Nr. 1A-144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uozui Vaišnorai (adresas: Kaunas, Grybausko g. 3, verslo liudijimo Nr. V 0037568) leidimą verstis šia veiklos rūšimi:</text:span></text:p>
      <text:p text:style-name="P29"><text:span text:style-name="T30">1.1</text:span><text:span text:style-name="T31">. mažmenine prekyba kombinuotaisiais pašarais su premiksais ir (ar) pašarinėmis žaliavomis, turinčiomis kenksmingų (nepageidautinų)</text:span><text:span text:style-name="T32"><text:s/>medžiagų, produktų ir augalinių priemaišų likučių, taip pat baltymingomis pašarinėmis medžiagomis ir nebaltyminėmis azotinėmis bei gyvūninės kilmės žaliavomis (leidimo registracijos Nr. KPT 0118) išvežiojamąja prekyba iš autotransporto priemonės:</text:span></text:p>
      <text:p text:style-name="P33"><text:span text:style-name="T34">1.1.1</text:span><text:span text:style-name="T35">.</text:span><text:span text:style-name="T36"><text:s/>visaverčiais pašarais paukščiams, kiaulėms, arkliams, žuvims, kailiniams žvėreliams ir naminiams gyvūnėliams;</text:span></text:p>
      <text:p text:style-name="P37"><text:span text:style-name="T38">1.1.2</text:span><text:span text:style-name="T39">. pašarų papildais paukščiams, kiaulėms, arkliams, žuvims, atrajotojams ir naminiams gyvūnėliams.</text:span></text:p>
      <text:p text:style-name="P40"><text:span text:style-name="T41">2</text:span><text:span text:style-name="T42">.<text:s/></text:span><text:span text:style-name="T43">Pavedu</text:span><text:span text:style-name="T44"><text:s/>viršininko pavaduoto</text:span><text:span text:style-name="T45">jai Irenai Adomaitytei organizuoti tinkamą leidimo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1:01:00Z</meta:creation-date>
    <dc:date>2015-08-05T21:01:00Z</dc:date>
    <meta:template xlink:href="Normal" xlink:type="simple"/>
    <meta:editing-cycles>2</meta:editing-cycles>
    <meta:editing-duration>PT60S</meta:editing-duration>
    <meta:document-statistic meta:page-count="1" meta:paragraph-count="16" meta:word-count="208" meta:character-count="1618" meta:row-count="54" meta:non-whitespace-character-count="1426"/>
  </office:meta>
</office:document-meta>
</file>