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snap-to-layout-grid="false" fo:text-align="center"/>
      <style:text-properties fo:color="#000000" style:font-size-complex="6p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fo:break-before="page" style:snap-to-layout-grid="false" fo:text-indent="3.543in"/>
    </style:style>
    <style:style style:name="T32" style:parent-style-name="DefaultParagraphFont" style:family="text">
      <style:text-properties fo:color="#000000"/>
    </style:style>
    <style:style style:name="P33" style:parent-style-name="Normal" style:family="paragraph">
      <style:paragraph-properties style:snap-to-layout-grid="false" fo:text-indent="3.543in"/>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align="justify"/>
      <style:text-properties fo:color="#000000"/>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KRAUJO DONORYSTĖS VEIKLOS STRATEGIJOS 2001–2005 METAMS PATVIRTINIMO</text:p>
      <text:p text:style-name="P15"/>
      <text:p text:style-name="P16">2001 m. balandžio 2 d. Nr. 249</text:p>
      <text:p text:style-name="P17">Vilnius</text:p>
      <text:p text:style-name="P18"/>
      <text:p text:style-name="P19"><text:span text:style-name="T20">Vadovaudamasis Sveikatos apsaugos ministe</text:span><text:span text:style-name="T21">rijos kolegijos 2001 m. nutarimu Nr. 4,<text:s/></text:span><text:span text:style-name="T22">tvirtinu</text:span><text:span text:style-name="T23"><text:s/>Kraujo donorystės veiklos strategiją 2001–2005 metams (pridedama).</text:span></text:p>
      <text:p text:style-name="P24"/>
      <text:p text:style-name="P25"/>
      <text:p text:style-name="P26"><text:span text:style-name="T27">SVEIKATOS APSAUGOS MINISTRAS</text:span><text:span text:style-name="T28"><text:tab/>VINSAS JANUŠONIS</text:span></text:p>
      <text:p text:style-name="P29">______________</text:p>
      <text:p text:style-name="P30"/>
      <text:soft-page-break/>
      <text:p text:style-name="P31"><text:span text:style-name="T32">PATVIRTINTA</text:span></text:p>
      <text:p text:style-name="P33">sveikatos apsaugos ministro</text:p>
      <text:p text:style-name="P34">2001 m. balandžio 2 d. įsakymu Nr. 249</text:p>
      <text:p text:style-name="P35"/>
      <text:p text:style-name="P36"><text:span text:style-name="T37">KRAUJO DONORYSTĖS VEIKLOS STRATEGIJA 2001–2005 METAmS</text:span></text:p>
      <text:p text:style-name="P38"/>
      <text:p text:style-name="P39"><text:span text:style-name="T40">1</text:span><text:span text:style-name="T41">. Siekti įgyvendinti neatlygintiną kraujo donorystę Lietuvoje, atsižvelgiant į Europos Sąjungos Tarybos 1998 m. birželio 29 d. rekomendacijų „Dėl kraujo ir plazmos donorų tinkamumo ir d</text:span><text:span text:style-name="T42">onorų kraujo ištyrimo Europos Bendrijoje“, Europos Tarybos rekomendacijų Nr. (95)15 „Dėl kraujo komponentų ruošimo, naudojimo ir kokybės užtikrinimo“ bei Pasaulinės sveikatos organizacijos 1993 m. pareiškimo „Kaip pasiekti adekvatų aprūpinimą kraujo produk</text:span><text:span text:style-name="T43">tais, telkiant savanoriškus, nemokamus kraujo donorus (1993, WHO/LBS/93/2)“ nuostatas.</text:span></text:p>
      <text:p text:style-name="P44"><text:span text:style-name="T45">2</text:span><text:span text:style-name="T46">. Donorų kraują bei jo komponentus tirti, vadovaujantis minėtomis 1 punkte Europos Sąjungos Tarybos ir Europos Tarybos rekomendacijomis bei atsižvelgiant į Europos<text:s/></text:span><text:span text:style-name="T47">Sąjungos šalių patirtį.</text:span></text:p>
      <text:p text:style-name="P48"><text:span text:style-name="T49">3</text:span><text:span text:style-name="T50">. Licencijuoti asmens sveikatos priežiūros įstaigas (toliau – ASPĮ) kraujo donorystės veiklai, vadovaujantis Lietuvos medicinos norma MN 13:2001 „Kraujo donorystės įstaigos“.</text:span></text:p>
      <text:p text:style-name="P51"><text:span text:style-name="T52">4</text:span><text:span text:style-name="T53">. Siekiant užtikrinti gerą kraujo komponentų<text:s/></text:span><text:span text:style-name="T54">kokybę, atitinkančią Europos Sąjungos standartus, centralizuoti kraujo komponentų gamybą. Kraujo centrus ir kraujo perpylimo skyrius aprūpinti modernia įranga pagal Kraujo tarnybos plėtojimo pagal Europos Tarybos ir Europos Sąjungos standartus programą.</text:span></text:p>
      <text:p text:style-name="P55"><text:span text:style-name="T56">5</text:span><text:span text:style-name="T57">. Įdiegti visose kraujo donorystės įstaigose kraujo komponentų ir kraujo preparatų kokybės kontrolės sistemą.</text:span></text:p>
      <text:p text:style-name="P58"><text:span text:style-name="T59">6</text:span><text:span text:style-name="T60">. Užtikrinti ASPĮ aprūpinimą adekvačiu poreikiui kiekiu kokybiškų ir saugių kraujo komponentų.</text:span></text:p>
      <text:p text:style-name="P61"><text:span text:style-name="T62">7</text:span><text:span text:style-name="T63">. Siekti aprūpinti pacientus kraujo pr</text:span><text:span text:style-name="T64">eparatais, pagamintais iš Lietuvos donorų kraujo (plazmos), vadovaujantis Europos Sąjungos direktyva 89/381 bei atsižvelgiant į kraujo preparatų metinį poreikį.</text:span></text:p>
      <text:p text:style-name="P65"><text:span text:style-name="T66">8</text:span><text:span text:style-name="T67">. Nuo 2004 metų kraujo komponentus ir kraujo preparatus gaminti vadovaujantis Geros gamybo</text:span><text:span text:style-name="T68">s praktikos reikalavimais.</text:span></text:p>
      <text:p text:style-name="P69"><text:span text:style-name="T70">9</text:span><text:span text:style-name="T71">. Inicijuoti gydytojų transfuziologų ruošimą Vilniaus universitete ir/arba Kauno medicinos universitete.</text:span></text:p>
      <text:p text:style-name="P72"><text:span text:style-name="T73">10</text:span><text:span text:style-name="T74">. Užtikrinti optimalų ir efektyvų kraujo komponentų ir preparatų naudojimą.</text:span></text:p>
      <text:p text:style-name="P75">______________</text:p>
      <text:p text:style-name="P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26:00Z</meta:creation-date>
    <dc:date>2015-06-23T16:26:00Z</dc:date>
    <meta:template xlink:href="Normal" xlink:type="simple"/>
    <meta:editing-cycles>2</meta:editing-cycles>
    <meta:editing-duration>PT0S</meta:editing-duration>
    <meta:document-statistic meta:page-count="2" meta:paragraph-count="26" meta:word-count="313" meta:character-count="2483" meta:row-count="84" meta:non-whitespace-character-count="2196"/>
  </office:meta>
</office:document-meta>
</file>